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8
               </text:p>
          </table:table-cell>
          <table:table-cell office:value-type="string" table:number-columns-spanned="2" table:style-name="parlementair.kopcel3">
            <text:p text:style-name="headtable.dossiertitel"> Goedkeuring van de op 10 mei 2010 te Brussel tot stand gekomen Kaderovereenkomst tussen de Europese Unie en haar lidstaten,
            enerzijds, en de Republiek Korea, anderzijds (Trb. 2010, 17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Ontvangen 24 oktober 2011
               
            </text:p>
          </table:table-cell>
          <table:covered-table-cell/>
        </table:table-row>
      </table:table>
      <text:p text:style-name="algemeen">In het voorstel van wet (stuk nr. 2) wordt de volgende verbetering aangebracht:</text:p>
      <text:p text:style-name="alineagroep">In de aanhef van het wetsvoorstel vervalt de tweede vermelding van:</text:p>
      <text:p text:style-name="alineagroep.end">Alzo wij in overweging hebben genomen, dat de op 10 mei 2010 te Brussel tot stand gekomen Kaderovereenkomst tussen de Europese
                     Unie en haar lidstaten, enerzijds, en de Republiek Korea, anderzijds, ingevolge artikel 91, eerste lid, van de Grondwet de
                     goedkeuring van de Staten-Generaal behoeft, alvorens het Koninkrijk daaraan kan worden geb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