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8
               </text:p>
          </table:table-cell>
          <table:table-cell office:value-type="string" table:number-columns-spanned="2" table:style-name="parlementair.kopcel3">
            <text:p text:style-name="headtable.dossiertitel"> Goedkeuring van de op 10 mei 2010 te Brussel tot stand gekomen Kaderovereenkomst tussen de Europese Unie en haar lidstaten,
            enerzijds, en de Republiek Korea, anderzijds (Trb. 2010, 17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2079-d28e8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7 april 2011 en het nader rapport
                  d.d. 26 september 2011, aangeboden aan de Koningin door de minister van Buitenlandse Zaken. Het advies van de Afdeling advisering
                  van de Raad van State is cursief afgedrukt.
               </text:p>
      <text:p text:style-name="algemeen">
                  <text:span text:style-name="cur">Bij Kabinetsmissive van 2 maart 2011, no. 11.000536, heeft Uwe Majesteit, op voordracht van de minister van Buitenlandse Zaken,
                     bij de Afdeling advisering van de Raad van State ter overweging aanhangig gemaakt het voorstel van wet tot goedkeuring van
                     de op 10 mei 2010 te Brussel totstandgekomen Kaderovereenkomst tussen de Europese Unie en haar lidstaten, enerzijds, en de
                     Republiek Korea, anderzijds (</text:span><text:span text:style-name="cur">Trb. 2010, 172</text:span><text:span text:style-name="cur">), met memorie van toelichting.</text:span>
                  
               </text:p>
      <text:p text:style-name="alineagroep">
                     <text:span text:style-name="cur">Met de Kaderovereenkomst tussen de Europese Unie en haar lidstaten, enerzijds, en de Republiek Korea, anderzijds (verder:
                        de Kaderovereenkomst) wordt beoogd een basis te bieden aan een effectievere gezamenlijke aanpak van mondiale vraagstukken
                        en de samenwerking tussen de verdragspartijen op veiligheids- en economisch terrein te bevorderen.</text:span>
                     
                  </text:p>
      <text:p text:style-name="alineagroep.end">
                     <text:span text:style-name="cur">De Afdeling advisering van de Raad van State onderschrijft de strekking van het wetsvoorstel, maar maakt de volgende kanttekeningen.</text:span>
                     
                  </text:p>
      <text:p text:style-name="algemeen">Blijkens de mededeling van de Directeur van Uw kabinet van 2 maart 2011, nr. 11.000536, machtigde Uwe Majesteit de Afdeling
                  advisering van de Raad van State haar advies inzake het bovenvermelde verdrag rechtstreeks aan mij te doen toekomen. Dit advies,
                  gedateerd 7 april 2011, nr. W02.11.0062/II, bied ik U hierbij aan.
               </text:p>
      <text:h text:outline-level="2" text:style-name="divisiekop1">1. Een nieuwe Kaderovereenkomst
               </text:h>
      <text:p text:style-name="alineagroep">
                     <text:span text:style-name="cur">De Kaderovereenkomst vervangt de Kaderovereenkomst inzake handel en samenwerking tussen de Europese Gemeenschap en haar lidstaten,
                        enerzijds, en de Republiek Korea anderzijds (</text:span><text:span text:style-name="cur">Trb. 1997, nr. 84</text:span><text:span text:style-name="cur">). Het materiële bereik van de overeenkomst is onder andere uitgebreid tot samenwerking bij de bestrijding van massavernietigingswapens,
                        de aanpak van diverse vormen van criminaliteit en samenwerking op het gebied van belastingen, de informatiesamenleving, gezondheidszorg
                        en onderwijs. Daarmee biedt de Kaderovereenkomst de basis voor het opwaarderen van de relatie met Korea tot een strategisch
                        partnerschap.<text:note text:id="ID-132079-d28e137" text:note-class="footnote"><text:note-citation text:label="2">2</text:note-citation><text:note-body><text:p> Memorie van Toelichting, Algemene inleiding, «De Europese Unie en Zuid Korea».</text:p></text:note-body></text:note> De Kaderovereenkomst staat daarbij niet op zichzelf, maar hangt samen met de gelijktijdig tot stand gekomen vrijhandelsovereenkomst
                        tussen dezelfde partijen.<text:note text:id="ID-132079-d28e145" text:note-class="footnote"><text:note-citation text:label="3">3</text:note-citation><text:note-body><text:p> Vooralsnog ongepubliceerd.</text:p></text:note-body></text:note> De Kaderovereenkomst biedt voor deze en overige overeenkomsten die betrekking hebben op de samenwerkingsgebieden die binnen
                        het toepassingsgebied van de Kaderovereenkomst vallen een gemeenschappelijk institutioneel kader. Dit houdt in dat de institutionele
                        bepalingen van de Kaderovereenkomst ook van toepassing zijn op deze overeenkomsten.<text:note text:id="ID-132079-d28e153" text:note-class="footnote"><text:note-citation text:label="4">4</text:note-citation><text:note-body><text:p> Artikel 43, vierde lid, Kaderovereenkomst.</text:p></text:note-body></text:note> De Kaderovereenkomst is een eerste in zijn soort, aldus de Europese commissie.<text:note text:id="ID-132079-d28e161" text:note-class="footnote"><text:note-citation text:label="5">5</text:note-citation><text:note-body><text:p> Zie COM/2009/631/FINAL.</text:p></text:note-body></text:note> Het nieuwe van de Kaderovereenkomst betreft, naast de instelling van een gemeenschappelijk institutioneel kader, ook de daarmee
                        samenhangende vrijhandelsovereenkomst als eerste overeenkomst ter uitvoering van de Global Europe-agenda. Met deze agenda
                        vult de Europese Unie zijn streven naar multilaterale vrijhandelsakkoorden langs de weg van de Wereldhandelsorganisatie aan
                        met strategische bilaterale vrijhandelsakkoorden met gebieden met een groot marktpotentieel die tot op heden onvoldoende waren
                        ontsloten.<text:note text:id="ID-132079-d28e171" text:note-class="footnote"><text:note-citation text:label="6">6</text:note-citation><text:note-body><text:p> Global Europe – competing in the world, COM/2006/567/FINAL.</text:p></text:note-body></text:note>
                        </text:span>
                     
                  </text:p>
      <text:p text:style-name="alineagroep">
                     <text:span text:style-name="cur">In de toelichting blijft deze bredere context van de Kaderovereenkomst naar het oordeel van de Afdeling onderbelicht.</text:span>
                     
                  </text:p>
      <text:p text:style-name="alineagroep.end">
                     <text:span text:style-name="cur">De Afdeling adviseert de toelichting aan te vullen.</text:span>
                     
                  </text:p>
      <text:p text:style-name="algemeen">1. De Afdeling advisering van de Raad van State adviseert nader in te gaan op de brede context van het verdrag. Gevolg gevend
                  aan het advies van de Raad is de toelichting onder I Algemene inleiding aangevuld.
               </text:p>
      <text:h text:outline-level="2" text:style-name="divisiekop1">2. De gevolgen van de Kaderovereenkomst voor Nederland
               </text:h>
      <text:p text:style-name="algemeen">
                  <text:span text:style-name="cur">De Afdeling mist in de toelichting aandacht voor de gevolgen van de Kaderovereenkomst voor Nederland. Meer specifiek wijst
                     zij daarbij op de volgende aspecten:</text:span>
                  
               </text:p>
      <text:list text:style-name="list-style-1">
        <text:list-item>
          <text:p text:style-name="list.start"><text:span text:style-name="cur">In de toelichting ontbreekt een overzicht van de terreinen in de Kaderovereenkomst waarvoor Nederland ingevolge de bevoegdheidsverdeling
                           binnen de Europese Unie geheel of gedeeltelijk bevoegd is de overeenkomst te sluiten.</text:span></text:p>
          <text:p text:style-name="list.cont">
                        <text:span text:style-name="cur">In de toelichting ontbreekt eveneens een overzicht van de gevolgen van de kaderovereenkomst voor Nederlandse wetgeving.<text:note text:id="ID-132079-d28e218" text:note-class="footnote"><text:note-citation text:label="7">7</text:note-citation><text:note-body><text:p> Vergelijk aanwijzing 313, van de Aanwijzingen voor de regelgeving.</text:p></text:note-body></text:note> Zonder deze overzichten is een afweging van de wenselijkheid en gevolgen van de goedkeuring van het verdrag moeilijk te maken.</text:span>
                        
                     </text:p>
        </text:list-item>
        <text:list-item>
          <text:p text:style-name="list.cont">
                        <text:span text:style-name="cur">In de toelichting ontbreekt een overzicht van bestaande tussen Nederland en Korea afgesloten bilaterale verdragen. Evenmin
                           wordt ingegaan op de verhouding tussen de Kaderovereenkomst en deze verdragen, en in het bijzonder op de vraag of het in de
                           Kaderovereenkomst ingestelde gemeenschappelijk institutioneel kader zich eveneens uitstrekt tot deze verdragen.</text:span>
                        
                     </text:p>
        </text:list-item>
        <text:list-item>
          <text:p text:style-name="list.end">
                        <text:span text:style-name="cur">Artikel 12 van de Kaderovereenkomst, dat ziet op belastingen, wordt in de slotverklaring bij de overeenkomst beperkt door
                           een eenzijdige verklaring van de EU. Deze verklaring strekt ertoe dat de lidstaten slechts gebonden zijn uit hoofde van dat
                           artikel voor zover zij de beginselen van goed bestuur op fiscaal gebied op het niveau van de Europese Unie hebben onderschreven.
                           De toelichting gaat niet in op de betekenis van deze verklaring voor Nederland.</text:span>
                        
                     </text:p>
        </text:list-item>
      </text:list>
      <text:p text:style-name="algemeen">
                  <text:span text:style-name="cur">De Afdeling adviseert in de toelichting op bovengenoemde aspecten nader in te gaan.</text:span></text:p>
      <text:p text:style-name="algemeen">2. De Afdeling advisering mist in de toelichting een overzicht van de terreinen in het verdrag waarvoor Nederland ingevolge
                  de bevoegdheidsverdeling binnen de Europese Unie geheel of gedeeltelijk bevoegd is de Overeenkomst te sluiten. Naar aanleiding
                  hiervan is de toelichting onder I Algemene inleiding aangepast.
               </text:p>
      <text:p text:style-name="algemeen">Ook mist de Afdeling een overzicht van de gevolgen van de Kaderovereenkomst voor de Nederlandse wetgeving. Het verdrag heeft
                  echter geen gevolgen voor de Nederlandse wetgeving. Dit is aanvullend opgenomen in de toelichting.
               </text:p>
      <text:p text:style-name="algemeen">De Afdeling adviseert in de toelichting een overzicht op te nemen van bestaande, met Korea afgesloten bilaterale verdragen
                  en in te gaan op de verhouding tussen de Kaderovereenkomst en deze bilaterale verdragen, in het bijzonder met betrekking tot
                  de eventuele doorwerking van het gemeenschappelijk institutioneel kader. Gevolg gevend aan het advies is de toelichting onder
                  I Algemene inleiding en bij artikel 43 nader aangevuld.
               </text:p>
      <text:p text:style-name="algemeen">Ten slotte adviseert de Afdeling in de toelichting nog in te gaan op de betekenis van de eenzijdige verklaring, die door de
                  EU is afgelegd met betrekking tot artikel 12 van het verdrag. Naar aanleiding hiervan is de toelichting bij dat artikel aangevuld.
               </text:p>
      <text:p text:style-name="algemeen"><text:span text:style-name="cur">3. Voor een redactionele kanttekening verwijst de Afdeling naar de bij het advies behorende bijlage.</text:span></text:p>
      <text:p text:style-name="algemeen">3. Aan de redactionele kanttekening is gehoor gegeven.</text:p>
      <text:p text:style-name="algemeen">
                  <text:span text:style-name="cur">De Afdeling advisering van de Raad van State geeft U in overweging het voorstel van wet te zenden aan de Tweede Kamer der
                     Staten-Generaal, nadat aan het vorenstaande aandacht zal zijn geschonken.</text:span></text:p>
      <text:p text:style-name="alineagroep"><text:span text:style-name="cur">De vice-president van de Raad van State,</text:span></text:p>
      <text:p text:style-name="alineagroep.end"><text:span text:style-name="cur">H. D. Tjeenk Willink</text:span></text:p>
      <text:p text:style-name="algemeen">Ik moge U verzoeken het hierbij gevoegde voorstel van wet en de  gewijzigde memorie van toelichting aan de Tweede Kamer der
                  Staten-Generaal te zenden.
               </text:p>
      <text:p text:style-name="ondertekening">De minister van Buitenlandse Zaken,</text:p>
      <text:p text:style-name="ondertekening.end">U. Rosenthal </text:p>
      <text:h text:outline-level="2" text:style-name="bijlage_kop">Bijlage bij het advies van de Afdeling advisering van de Raad van State betreffende no. W02.11.0062/II met een redactionele
                     kanttekening die de Afdeling in overweging geeft.
                  </text:h>
      <text:list text:style-name="list-style-2">
        <text:list-item>
          <text:p text:style-name="list.single">De Nederlandse taalversie van de Kaderovereenkomst bevat een onvolkomenheid die – nu het hier om een ondertekend verdrag gaat
                           – niet meer eenzijdig van Nederlandse zijde kan worden gecorrigeerd. Dit betreft artikel 36, eerste lid, van de Kaderovereenkomst,
                           waarin «en voor de financiering van corruptie» zou moeten worden vervangen door: en voor de financiering van terrorisme. De
                           Afdeling adviseert deze misstelling in de toelichting te vermelden, alsmede welk vervolg daaraan gegeven word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