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8
               </text:p>
          </table:table-cell>
          <table:table-cell office:value-type="string" table:number-columns-spanned="2" table:style-name="parlementair.kopcel3">
            <text:p text:style-name="headtable.dossiertitel"> Goedkeuring van de op 10 mei 2010 te Brussel tot stand gekomen Kaderovereenkomst tussen de Europese Unie en haar lidstaten,
            enerzijds, en de Republiek Korea, anderzijds (Trb. 2010, 17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de op 10 mei 2010 te Brussel tot stand gekomen Kaderovereenkomst tussen de Europese
                     Unie en haar lidstaten, enerzijds, en de Republiek Korea, anderzijds, ingevolge artikel 91, eerste lid, van de Grondwet de
                     goedkeuring van de Staten-Generaal behoeft, alvorens het Koninkrijk daaraan kan worden gebonden;
                  </text:p>
      <text:p text:style-name="considerans.al">Alzo wij in overweging hebben genomen, dat de op 10 mei 2010 te Brussel tot stand gekomen Kaderovereenkomst tussen de Europese
                     Unie en haar lidstaten, enerzijds, en de Republiek Korea, anderzijds, ingevolge artikel 91, eerste lid, van de Grondwet de
                     goedkeuring van de Staten-Generaal behoeft, alvorens het Koninkrijk daaraan kan worden gebond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op 10 mei 2010 te Brussel tot stand gekomen Kaderovereenkomst tussen de Europese Unie en haar lidstaten, enerzijds, en
                        de Republiek Korea, anderzijds, waarvan de tekst is geplaatst is Tractatenblad 2010, 172, wordt goedgekeurd voor het Europese deel van Nederland.
                     </text:p>
      <text:h text:outline-level="2"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