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27
               </text:p>
          </table:table-cell>
          <table:table-cell office:value-type="string" table:number-columns-spanned="2" table:style-name="parlementair.kopcel3">
            <text:p text:style-name="headtable.dossiertitel"> Goedkeuring van het op 6 oktober 2010 te Brussel tot stand gekomen Vrijhandelsakkoord tussen de Europese Unie en haar lidstaten,
            enerzijds, en de Republiek Korea, anderzijds (Trb. 2011, 6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goedkeuring van het op 6 oktober 2010 te Brussel tot stand
                     gekomen Vrijhandelsakkoord tussen de Europese Unie en haar lidstaten, enerzijds, en de Republiek Korea, anderzijds (Trb. 2011, 62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0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2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