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2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6<text:tab/>Burgerinitiatief «Legalisatie van stervenshulp aan ouderen die hun leven voltooid achten»</text:h>
      <text:h text:style-name="ifm_p_font.bold_size.9.06pt_mt.18.8mm_indent.-58.5mm_ifm" text:outline-level="1">Nr. 6
      <text:tab/>MOTIE VAN DE LEDEN KLIJNSMA EN VOORTMAN</text:h>
      <text:p text:style-name="ifm_p_ifm">Voorgesteld 8 maart 2012
      </text:p>
      <text:p text:style-name="ifm_p_mt.3.76mm_ifm">De Kamer,</text:p>
      <text:p text:style-name="ifm_p_mt.3.76mm_ifm">gehoord de beraadslaging,</text:p>
      <text:p text:style-name="ifm_p_mt.3.76mm_ifm">overwegende, dat het burgerinitiatief «Uit vrije wil» een maatschappelijke discussie heeft geëntameerd over het voltooid leven;</text:p>
      <text:p text:style-name="ifm_p_mt.3.76mm_ifm">overwegende, dat het hier een breed gedragen initiatief betreft, dat in korte tijd ondertekend is door bijna 117 000 Nederlanders die het initiatief steunen;</text:p>
      <text:p text:style-name="ifm_p_mt.3.76mm_ifm">verzoekt de regering om op basis van «Uit vrije wil» en relevante onderzoeken een brede maatschappelijke discussie te stimuleren en in het voorjaar van 2013 de Tweede Kamer te rapporteren over resultaten van de maatschappelijke discussie over de problematiek van het voltooide leven van ouderen en de daarmee samenhangende wens naar stervenshulp,</text:p>
      <text:p text:style-name="ifm_p_mt.3.76mm_ifm">en gaat over tot de orde van de dag.</text:p>
      <text:p text:style-name="ifm_p_mt.3.76mm_ifm">Klijnsma</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26, nr. 6<text:tab/><text:page-number text:select-page="current"/></text:p>
      </style:footer>
    </style:master-page>
    <style:master-page style:name="Landscape" style:page-layout-name="landscape-margin-text">
      <style:footer>
        <text:p text:style-name="footer">Tweede Kamer, vergaderjaar 2011-2012, 33 02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urgerinitiatief “Legalisatie van stervenshulp aan ouderen die hun leven voltooid achten”; Motie; Motie Klijnsma/Voortman over stimuleren van een brede maatschappelijke discussie</dc:title>
    <meta:user-defined meta:name="OVERHEIDop.ParlID/DC.identifier">kst-33026-6</meta:user-defined>
    <meta:user-defined meta:name="OVERHEIDop.ondernummer">6</meta:user-defined>
    <meta:user-defined meta:name="DCTERMS.W3CDTF/DCTERMS.available">2012-03-09</meta:user-defined>
    <meta:user-defined meta:name="OVERHEIDop.KamerstukTypen/DC.type">Motie</meta:user-defined>
    <meta:user-defined meta:name="OVERHEIDop.dossiernummer">33026</meta:user-defined>
    <meta:user-defined meta:name="OVERHEIDop.documenttitel">Motie Klijnsma/Voortman over stimuleren van een brede maatschappelijke discussie</meta:user-defined>
    <meta:user-defined meta:name="OVERHEIDop.Parlementair/DC.type">Kamerstuk</meta:user-defined>
    <meta:user-defined meta:name="OVERHEIDop.indiener">L.G.J. Voortman</meta:user-defined>
    <meta:user-defined meta:name="OVERHEIDop.indiener">J. Klijnsma</meta:user-defined>
    <meta:user-defined meta:name="OVERHEIDop.vergaderjaar">2011-2012</meta:user-defined>
    <meta:user-defined meta:name="OVERHEIDop.dossiertitel">Burgerinitiatief “Legalisatie van stervenshulp aan ouderen die hun leven voltooid 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Legalisatie van stervenshulp aan ouderen die hun leven voltooid achten”; Motie; Motie Klijnsma/Voortman over stimuleren van een brede maatschappelijke discussie</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