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2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6<text:tab/>Burgerinitiatief «Legalisatie van stervenshulp aan ouderen die hun leven voltooid achten»</text:h>
      <text:h text:style-name="ifm_p_font.bold_size.9.06pt_mt.18.8mm_indent.-58.5mm_ifm" text:outline-level="1">Nr. 5
      <text:tab/>MOTIE VAN HET LID KLIJNSMA C.S.</text:h>
      <text:p text:style-name="ifm_p_ifm">Voorgesteld 8 maart 2012
      </text:p>
      <text:p text:style-name="ifm_p_mt.3.76mm_ifm">De Kamer,</text:p>
      <text:p text:style-name="ifm_p_mt.3.76mm_ifm">gehoord de beraadslaging,</text:p>
      <text:p text:style-name="ifm_p_mt.3.76mm_ifm">constaterende, dat in de tweede helft van 2011 drie belangrijke Nederlandse onderzoeken zijn verschenen over de aard en omvang van de problematiek van het voltooid leven van ouderen en de daarmee samenhangende doodswensen, alsmede over de achtergronden en de aanleidingen van die doodswensen. De uitkomsten van deze onderzoeken zijn echter nog onvoldoende in de discussie betrokken;</text:p>
      <text:p text:style-name="ifm_p_mt.3.76mm_ifm">constaterende, dat in 2012 het tweede evaluatieonderzoek naar de Wet toetsing levensbeëindiging op verzoek en hulp bij zelfdoding zal verschijnen, waarin naar verwachting ook de zich wijzigende praktijk van medische hulp bij zelfdoding door ouderen met een voltooid leven aan de orde zal komen. Tevens zal in 2012 nadere rapportage volgen over het onderzoek Longitudinal Aging Study Amsterdam;</text:p>
      <text:p text:style-name="ifm_p_mt.3.76mm_ifm">overwegende, dat het wenselijk is om goed inzicht te hebben in de aard en omvang van de brede problematiek van het voltooide leven van ouderen, inclusief de daarbij voorkomende doodswens en de vraag naar stervenshulp. Het gaat hierbij om de opvattingen en de wensen van de ouderen zelf, alsmede om de opvattingen van de Nederlandse bevolking dienaangaande;</text:p>
      <text:p text:style-name="ifm_p_mt.3.76mm_ifm">verzoekt de regering om bij de kabinetsreactie op de tweede evaluatie van de Wet levensbeëindiging op verzoek en hulp bij zelfdoding het burgerinitiatief «Uit vrije wil» over de problematiek van het voltooide leven van ouderen en de daarmee samenhangende wens naar stervenshulp te betrekken levensbeëindiging,</text:p>
      <text:p text:style-name="ifm_p_mt.3.76mm_ifm">en gaat over tot de orde van de dag.</text:p>
      <text:p text:style-name="ifm_p_mt.3.76mm_ifm">Klijnsma</text:p>
      <text:p text:style-name="ifm_p_ifm">Voortman</text:p>
      <text:p text:style-name="ifm_p_ifm">Dijkstra</text:p>
      <text:p text:style-name="ifm_p_ifm">Van Miltenburg</text:p>
      <text:p text:style-name="ifm_p_ifm">Gerbr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26, nr. 5<text:tab/><text:page-number text:select-page="current"/></text:p>
      </style:footer>
    </style:master-page>
    <style:master-page style:name="Landscape" style:page-layout-name="landscape-margin-text">
      <style:footer>
        <text:p text:style-name="footer">Tweede Kamer, vergaderjaar 2011-2012, 33 0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urgerinitiatief “Legalisatie van stervenshulp aan ouderen die hun leven voltooid achten”; Motie; Motie Klijnsma c.s. over de kabinetsreactie op het burgerinitiatief</dc:title>
    <meta:user-defined meta:name="OVERHEIDop.ParlID/DC.identifier">kst-33026-5</meta:user-defined>
    <meta:user-defined meta:name="OVERHEIDop.ondernummer">5</meta:user-defined>
    <meta:user-defined meta:name="DCTERMS.W3CDTF/DCTERMS.available">2012-03-09</meta:user-defined>
    <meta:user-defined meta:name="OVERHEIDop.KamerstukTypen/DC.type">Motie</meta:user-defined>
    <meta:user-defined meta:name="OVERHEIDop.dossiernummer">33026</meta:user-defined>
    <meta:user-defined meta:name="OVERHEIDop.documenttitel">Motie Klijnsma c.s. over de kabinetsreactie op het burgerinitiatief</meta:user-defined>
    <meta:user-defined meta:name="OVERHEIDop.Parlementair/DC.type">Kamerstuk</meta:user-defined>
    <meta:user-defined meta:name="OVERHEIDop.indiener">L.G.J. Voortman</meta:user-defined>
    <meta:user-defined meta:name="OVERHEIDop.indiener">P.A. Dijkstra</meta:user-defined>
    <meta:user-defined meta:name="OVERHEIDop.indiener">A. van Miltenburg</meta:user-defined>
    <meta:user-defined meta:name="OVERHEIDop.indiener">K. Gerbrands</meta:user-defined>
    <meta:user-defined meta:name="OVERHEIDop.indiener">J. Klijnsma</meta:user-defined>
    <meta:user-defined meta:name="OVERHEIDop.vergaderjaar">2011-2012</meta:user-defined>
    <meta:user-defined meta:name="OVERHEIDop.dossiertitel">Burgerinitiatief “Legalisatie van stervenshulp aan ouderen die hun leven voltooid a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Legalisatie van stervenshulp aan ouderen die hun leven voltooid achten”; Motie; Motie Klijnsma c.s. over de kabinetsreactie op het burgerinitiatief</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