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25-K</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25<text:tab/>Bepalingen over het accountantsberoep, de Nederlandse beroepsorganisatie van accountants en de Commissie eindtermen accountantsopleiding (Wet op het accountantsberoep)</text:h>
      <text:h text:style-name="ifm_p_font.bold_size.9.06pt_mt.18.8mm_indent.-58.5mm_ifm" text:outline-level="1">
         K
      <text:tab/>BRIEF AAN DE MINISTER VAN FINANCIEN</text:h>
      <text:p text:style-name="ifm_p_mt.3.76mm_ifm">Den Haag, 6 december 2012</text:p>
      <text:p text:style-name="ifm_p_mt.3.76mm_ifm">Op verzoek van het lid Postema is dinsdag jl. de stemming over wetsvoorstel <text:span text:style-name="ifm_span_font.bold_ifm">33 025 – </text:span>
                  <text:span text:style-name="ifm_span_font.italic_ifm">Bepalingen over het accountantsberoep, de Nederlandse beroepsorganisatie van accountants en de Commissie eindtermen accountantsopleiding (Wet op het accountantsberoep)</text:span> en de bijbehorende moties een week aangehouden.</text:p>
      <text:p text:style-name="ifm_p_mt.3.76mm_ifm">Op het vervolgblad bij deze brief treft u de relevante passage uit het ongecorrigeerd stenogram van de vergadering van 4 december jl. aan.</text:p>
      <text:p text:style-name="ifm_p_mt.3.76mm_ifm">Graag ziet de Kamer uiterlijk <text:span text:style-name="ifm_span_font.bold_ifm">maandag 10 december 2012 </text:span>een brief tegemoet waarin u uw toezeggingen inzake de invoeringstermijn van de verplichte kantoorroulatie vastlegt, zoals blijkens het stenogram gevraagd.</text:p>
      <text:p text:style-name="ifm_p_mt.5.08mm_ifm">De Voorzitter van de Eerste Kamer der Staten-Generaal,<text:line-break/>G.J. de<text:s/>Graaf</text:p>
      <text:p text:style-name="ifm_p_mt.3.76mm_page.break-before_ifm">Uit het ongecorrigeerd stenogram van de vergadering van 4 december 2012 – pagina 32:</text:p>
      <text:p text:style-name="ifm_p_mt.3.76mm_ifm">Aan de orde zijn de stemmingen in verband met het wetsvoorstel Wet houdende bepalingen over het accountantsberoep, de Nederlandse beroepsorganisatie van accountants en de Commissie eindtermen accountantsopleidingen (Wet op het accountantsberoep) (33 025). (Zie vergadering van 27 november 2012.) De voorzitter: Ik heb begrepen dat de heer Postema het woord wenst.</text:p>
      <text:p text:style-name="ifm_p_ifm">**</text:p>
      <text:p text:style-name="ifm_p_ifm">De heer Postema (PvdA): Voorzitter. We hebben vorige week bij de behandeling van de Wet op het accountantsberoep uitvoerig met de minister van Financiën gesproken over de invoeringstermijn van de verplichte kantoorroulatie. Wij menen dat de afspraken daarover niet duidelijk genoeg kunnen zijn. We willen de minister vragen om ons de gedane toezeggingen per brief te laten toekomen. Indien dat gebeurt, kunnen wij volgende week stemmen over de wet en de moties die aan de wet zijn verbonden. Dat voorstel zou ik de Kamer willen doen. De voorzitter: Dank. Het voorstel is om de stemming over het wetsvoorstel en de bijbehorende moties aan te houden tot volgende week in afwachting van een nog te ontvangen schriftuur van de minister van Financiën. Kan de Kamer daarmee instemmen? Ik constateer dat dit het geval is. Dan houden wij de stemming over het wetsvoorstel en de bijbehorende moties aan tot volgende w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025, K<text:tab/><text:page-number text:select-page="current"/></text:p>
      </style:footer>
    </style:master-page>
    <style:master-page xmlns:sdu-fn="http://schema.sdu.nl/2011/07/functions" style:name="Landscape" style:page-layout-name="landscape-margin-text">
      <style:footer>
        <text:p text:style-name="footer">Eerste Kamer, vergaderjaar 2012-2013, 33 025,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palingen over het accountantsberoep, de Nederlandse beroepsorganisatie van accountants en de Commissie eindtermen accountantsopleiding (Wet op het accountantsberoep); Brief inzake 33025</dc:title>
    <meta:user-defined meta:name="OVERHEIDop.ParlID/DC.identifier">kst-33025-K</meta:user-defined>
    <meta:user-defined meta:name="OVERHEIDop.ondernummer">K</meta:user-defined>
    <meta:user-defined meta:name="DCTERMS.W3CDTF/DCTERMS.available">2012-12-07</meta:user-defined>
    <meta:user-defined meta:name="OVERHEIDop.KamerstukTypen/DC.type">Brief</meta:user-defined>
    <meta:user-defined meta:name="OVERHEIDop.dossiernummer">33025</meta:user-defined>
    <meta:user-defined meta:name="OVERHEIDop.documenttitel">Brief inzake 33025</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Bepalingen over het accountantsberoep, de Nederlandse beroepsorganisatie van accountants en de Commissie eindtermen accountantsopleiding (Wet op het accountantsberoep); Brief inzake 33025</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Informatietype/DC.type">officiële publicatie</meta:user-defined>
    <meta:user-defined meta:name="DCTERMS.W3CDTF/DCTERMS.issued">2012-12-06</meta:user-defined>
    <meta:user-defined meta:name="OVERHEIDop.dossiertitel">Bepalingen over het accountantsberoep, de Nederlandse beroepsorganisatie van accountants en de Commissie eindtermen accountantsopleiding (Wet op het accountantsberoep)</meta:user-defined>
    <meta:user-defined meta:name="OVERHEIDop.versieInformatie"/>
  </office:meta>
</office:document-meta>
</file>