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25-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5<text:tab/>Bepalingen over het accountantsberoep, de Nederlandse beroepsorganisatie van accountants en de Commissie eindtermen accountantsopleiding (Wet op het accountantsberoep)</text:h>
      <text:h text:style-name="ifm_p_font.bold_size.9.06pt_mt.18.8mm_indent.-58.5mm_ifm" text:outline-level="1">
         D
      <text:tab/>BRIEF AAN DE MINISTER VAN FINANCIEN </text:h>
      <text:p text:style-name="ifm_p_ifm">Den Haag, 11 april 2012
      </text:p>
      <text:p text:style-name="ifm_p_mt.3.76mm_ifm">Op 27 maart jl is bij de Eerste Kamer het ontwerpbesluit houdende regels inzake de opleiding voor het accountantsberoep voorgehangen. Zoals u terecht in de aanbiedingsbrief bij dit ontwerpbesluit opmerkt, loopt het onderhavige ontwerpbesluit vooruit op aanvaarding van wetsvoorstel 33 025 (Wet op het accountantsberoep), dat momenteel bij de vaste commissie voor Financiën in behandeling is.</text:p>
      <text:p text:style-name="ifm_p_mt.3.76mm_ifm">Daar de behandeling van dit wetsvoorstel nog niet tot afronding is gekomen, behoudt de commissie zich nadrukkelijk het recht voor om – vanuit het oogpunt van integrale beoordeling van het besluit en het wetsvoorstel – tot een week na afhandeling van wetsvoorstel 33 025 te reageren op de voorhangbrief van 27 maart 2012, dan wel deze te betrekken bij de behandeling van het onderhavige wetsvoorstel.</text:p>
      <text:p text:style-name="ifm_p_mt.5.08mm_ifm">Voorzitter van de vaste commissie voor Financiën,<text:line-break/>P. H. J.<text:s/>Ess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25, D<text:tab/><text:page-number text:select-page="current"/></text:p>
      </style:footer>
    </style:master-page>
    <style:master-page xmlns:sdu-fn="http://schema.sdu.nl/2011/07/functions" style:name="Landscape" style:page-layout-name="landscape-margin-text">
      <style:footer>
        <text:p text:style-name="footer">Eerste Kamer, vergaderjaar 2011-2012, 33 02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palingen over het accountantsberoep, de Nederlandse beroepsorganisatie van accountants en de Commissie eindtermen accountantsopleiding (Wet op het accountantsberoep); Brief betreffende voorhang ontwerpbesluit houdende regels inzake de opleiding voor het accountantsberoep</dc:title>
    <meta:user-defined meta:name="OVERHEIDop.ParlID/DC.identifier">kst-33025-D</meta:user-defined>
    <meta:user-defined meta:name="OVERHEIDop.ondernummer">D</meta:user-defined>
    <meta:user-defined meta:name="DCTERMS.W3CDTF/DCTERMS.available">2012-06-26</meta:user-defined>
    <meta:user-defined meta:name="OVERHEIDop.KamerstukTypen/DC.type">Brief</meta:user-defined>
    <meta:user-defined meta:name="OVERHEIDop.dossiernummer">33025</meta:user-defined>
    <meta:user-defined meta:name="OVERHEIDop.documenttitel">Brief betreffende voorhang ontwerpbesluit houdende regels inzake de opleiding voor het accountantsberoep</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palingen over het accountantsberoep, de Nederlandse beroepsorganisatie van accountants en de Commissie eindtermen accountantsopleiding (Wet op het accountantsberoep); Brief betreffende voorhang ontwerpbesluit houdende regels inzake de opleiding voor het accountantsberoep</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DCTERMS.W3CDTF/DCTERMS.issued">2012-04-11</meta:user-defined>
    <meta:user-defined meta:name="OVERHEIDop.dossiertitel">Bepalingen over het accountantsberoep, de Nederlandse beroepsorganisatie van accountants en de Commissie eindtermen accountantsopleiding (Wet op het accountantsberoep)</meta:user-defined>
    <meta:user-defined meta:name="OVERHEIDop.versieInformatie"/>
  </office:meta>
</office:document-meta>
</file>