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5
               </text:p>
          </table:table-cell>
          <table:table-cell office:value-type="string" table:number-columns-spanned="2" table:style-name="parlementair.kopcel3">
            <text:p text:style-name="headtable.dossiertitel"> Bepalingen over het accountantsberoep, de Nederlandse beroepsorganisatie van accountants en de Commissie eindtermen accountantsopleiding
            (Wet op het accountantsberoep)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 november 2011
               
            </text:p>
          </table:table-cell>
          <table:covered-table-cell/>
        </table:table-row>
      </table:table>
      <text:p text:style-name="algemeen">De vaste commissie voor Financiën<text:note text:id="ID-136594-d28e113" text:note-class="footnote"><text:note-citation text:label="1">1</text:note-citation><text:note-body><text:p> Samenstelling:</text:p><text:p>Leden: Sap, J.C.M.  (GL), Harbers, M.G.J.  (VVD), Plasterk, R.H.A.  (PvdA), Groot, V.A.  (PvdA), Schouten, C.J.  (CU), Huizing,
                  M.E.  (VVD), Koolmees, W.  (D66), Verhoeven, K.  (D66), Vliet, R.A. van (PVV), Bemmel, J.J.G. van (PVV), Heijnen, P.M.M. 
                  (PvdA), ondervoorzitter, Blanksma-van den Heuvel, P.J.M.G.  (CDA), Thieme, M.L.  (PvdD), Neppérus, H.  (VVD), Spekman, J.L.
                  (PvdA), Dijck, A.P.C. van (PVV), Knops, R.W.  (CDA), Irrgang, E.  (SP), Omtzigt, P.H.  (CDA), Dezentjé Hamming-Bluemink, I.
                  (VVD), voorzitter, Braakhuis, B.A.M.  (GL), Dijkgraaf, E.  (SGP) en Bashir, F.  (SP).
               </text:p><text:p>Plv. leden: Grashoff, H.J.  (GL), Schaart, A.H.M.  (VVD), Vermeij, R.A.  (PvdA), Smeets, P.E.  (PvdA), Slob, A.  (CU), Ziengs,
                  E.  (VVD), Pechtold, A.  (D66), Koşer Kaya, F.  (D66), Jong, L.W.E. de (PVV), Beertema, H.J.  (PVV), Veen, E. van der (PvdA),
                  Haverkamp, M.C.  (CDA), Ouwehand, E.  (PvdD), Leegte, R.W.  (VVD), Bouwmeester, L.T.  (PvdA), Graus, D.J.G.  (PVV), Hijum,
                  Y.J. van (CDA), Gesthuizen, S.M.J.G.  (SP), Koppejan, A.J.  (CDA), Broeke, J.H. ten (VVD), Gent, W. van (GL), Staaij, C.G.
                  van der (SGP) en Vacature, (SP).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algemeen">
                  <text:span text:style-name="vet">Inhoudsopgave</text:span>
                  
               </text:p>
      <text:list text:style-name="list-style-1">
        <text:list-item>
          <text:p text:style-name="list.start">Algemeen
                     </text:p>
        </text:list-item>
        <text:list-item>
          <text:p text:style-name="list.cont">Het nut van een beroepsorganisatie van accountants
                     </text:p>
        </text:list-item>
        <text:list-item>
          <text:p text:style-name="list.cont">Positie van accountants uit kleinere kantoren
                     </text:p>
        </text:list-item>
        <text:list-item>
          <text:p text:style-name="list.cont">Draagvlak voor en financiële gevolgen van de fusie tussen NIVRA en NOvAA
                     </text:p>
        </text:list-item>
        <text:list-item>
          <text:p text:style-name="list.cont">Accountantstitels
                     </text:p>
        </text:list-item>
        <text:list-item>
          <text:p text:style-name="list.cont">Democratische inrichting door ledenvergadering en bestuur
                     </text:p>
        </text:list-item>
        <text:list-item>
          <text:p text:style-name="list.cont">Bestuurlijk toezicht op de beroepsorganisatie
                     </text:p>
        </text:list-item>
        <text:list-item>
          <text:p text:style-name="list.end">Consultatie
                     </text:p>
        </text:list-item>
      </text:list>
      <text:p text:style-name="tussenkop"><text:span text:style-name="tussenkop_vet">Algemeen</text:span></text:p>
      <text:p text:style-name="algemeen">De leden van de VVD-fractie hebben kennisgenomen van het wetsvoorstel. Deze leden vragen de regering nadere toelichting op een aantal onderdelen van het wetsvoorstel.</text:p>
      <text:p text:style-name="algemeen">De leden van de PvdA-fractie hebben met belangstelling kennisgenomen van het wetsvoorstel. Deze leden ervaren het als positief
                  dat er op een aantal punten helderheid wordt geschept, maar vinden wel dat de echte discussie over de toekomst van de accountancy
                  los moet staan van dit wetsvoorstel. Deze leden hebben daarnaast vooral opmerkingen over de titulatuur van accountants.
               </text:p>
      <text:p text:style-name="algemeen">De leden van de PVV-fractie  hebben met belangstelling kennisgenomen van het wetsvoorstel. Deze leden zijn voorstander van
                  de fusie van de beide beroepsorganisaties tot de NBA. Daarbij hebben de leden van de PVV-fractie echter wel enkele vragen,
                  aan- of opmerkingen.
               </text:p>
      <text:p text:style-name="algemeen">De leden van de CDA-fractie hebben met belangstelling kennisgenomen van het wetsvoorstel. Deze leden staan positief tegenover
                  de ontwikkeling dat de twee beroepsgroepen zullen gaan fuseren. Het maatschappelijk belang van een betrouwbare en onafhankelijke
                  beoordeling van financiële bedrijfsgegevens staat voor deze leden buiten kijf. Tijdens de crisis van 2008 is wel weer gebleken
                  hoe belangrijk dat is. Het is dan ook goed dat de wetgever meer eisen is gaan stellen aan deze beroepsgroep. De beroepsorganisatie
                  speelt hierbij natuurlijk een belangrijke rol.
               </text:p>
      <text:p text:style-name="tussenkop"><text:span text:style-name="tussenkop_vet">Het nut van een beroepsorganisatie van accountants</text:span></text:p>
      <text:p text:style-name="algemeen">De leden van de PVV-fractie wijzen er op dat het Limperg-overleg naar aanleiding van het algemeen overleg Accountancy van
                  donderdag 27 oktober 2011 heeft gereageerd. Blijkens persberichten zijn verschillende zorgen omtrent het functioneren van
                  accountants geuit. In het uitspreken van die zorgen is geen verband gelegd met de organisatie van het accountantsberoep in
                  Nederland, wat toch het onderwerp is van het wetsvoorstel. In de optiek van het Limperg-overleg liggen juist in de organisatie
                  van het Nederlandse accountantsberoep de oorzaken voor gebrek aan kwaliteit van de door leden van de beroepsorganisaties uitgevoerde
                  controles. Het Limperg-overleg stelt dat in het wetsvoorstel die situatie echter wordt bestendigd, en vermoedelijk voor vele
                  jaren. De leden van de PVV-fractie vragen om een reactie hierop.
               </text:p>
      <text:p text:style-name="algemeen">In de memorie van toelichting lezen de leden van de CDA-fractie dat het een taak is van de beroepsorganisatie om de eer en
                  de stand van de accountants te bevorderen. Hiertoe staat een aantal maatregelen genoemd. De cultuur van de organisatie is
                  hiertoe ook belangrijk. Op welke wijze wordt deze cultuur hierbij betrokken?
               </text:p>
      <text:p text:style-name="algemeen">In de memorie van toelichting staat dat de diversiteit van het beroep van accountant steeds groter is geworden. In hoeverre
                  sluit de tweedeling van Accountants-Administratieconsulent (AA) en Registeraccountant (RA), waar nu voor wordt gekozen, hier
                  dan wel voldoende op aan, zo vragen de leden van de CDA-fractie. In hoeverre vormt dit nu juist geen beperking?
               </text:p>
      <text:p text:style-name="tussenkop"><text:span text:style-name="tussenkop_vet">Positie van accountants uit kleinere kantoren</text:span></text:p>
      <text:p text:style-name="algemeen">In de memorie van toelichting lezen de leden van de VVD-fractie dat binnen de nieuwe beroepsorganisatie de getalsmatige verhouding
                  tussen de kleine kantoren en grote kantoren verandert ten opzichte van de huidige situatie binnen het NIVRA en de NOvAA. Daardoor
                  zal naar verwachting de inbreng van kleinere kantoren binnen de nieuwe beroepsorganisaties sterker zijn dan bij het NIVRA
                  thans het geval is. Welke maatregelen worden genomen die er toe moeten leiden dat de beroepsgroep in volle breedte actief
                  participeert in de beroepsorganisatie? Worden door deze maatregelen de inbreng van accountants uit kleinere kantoren voldoende
                  gewaarborgd?
               </text:p>
      <text:p text:style-name="algemeen">In het fusieplan zijn tal van maatregelen aangekondigd om ervoor te zorgen dat ook kleine accountantskantoren er voldoende
                  bij worden betrokken. De leden van de CDA-fractie vragen de regering hier een aantal voorbeelden van te geven.
               </text:p>
      <text:p text:style-name="tussenkop"><text:span text:style-name="tussenkop_vet">Draagvlak voor en financiële gevolgen van de fusie tussen NIVRA en NOvAA</text:span></text:p>
      <text:p text:style-name="alineagroep">De leden van de PVV-fractie zouden graag de reactie van de regering willen vernemen op onderstaande opmerkingen van de Orde
                     van Registeradviseurs Nederland (OvRAN).
                  </text:p>
      <text:p text:style-name="alineagroep">Allereerst is de OvRAN van mening dat met dit wetsvoorstel onvoldoende rekening wordt gehouden met de zorgen zoals die uitgesproken
                     zijn in het algemeen overleg Accountancy van 24 juni 2010<text:note text:id="ID-136594-d28e236" text:note-class="footnote"><text:note-citation text:label="2">2</text:note-citation><text:note-body><text:p>Kamerstukken 2009/10, 31 270, nr. 24. 
               </text:p></text:note-body></text:note> door diverse fracties. Het ging daarbij onder meer om zorgen over het democratisch karakter van de NBA, de gedwongen winkelnering
                     en de verenigingsdwang.
                  </text:p>
      <text:p text:style-name="alineagroep">Ten tweede stelt de OvRAN dat ten aanzien van voormelde onderwerpen in Straatsburg klachten zijn ingediend met als uitgangspunt
                     dat accountancy niet valt onder de uitzonderingen van artikel 11, tweede lid, van het Europees Verdrag voor de Rechten van
                     de Mens (EVRM). Voorwaarde is dat regelgeving noodzakelijk is in een democratische samenleving. De Europese jurisprudentie
                     zou deze uitzonderingen verder beperken, genoemd artikel 11 is bedoeld «to protect everyone’s freedom against the compulsory
                     regimentation of the professions by means of closed and exclusive organizations». Aldus ook verenigingsdwang bij publiekrechtelijke
                     beroepsorganisaties verbiedt omdat «If Contracting States were able, at their discretion, by classifying an association as
                     «public» or «para-administrative», to remove it from the scope of Article 11, that would give them such latitude that it might
                     lead to results incompatible with the object and purpose of the Convention, which is to protect rights that are not theoretical
                     or illusory but practical and effective». Ter bescherming van publieke beroepsorganisaties met een zuiver registrerende functie,
                     zoals bijvoorbeeld in de medische sector via de wet BIG zijn wel toegestaan.
                  </text:p>
      <text:p text:style-name="alineagroep">Ten derde de opmerking van de OvRAN dat het wetsvoorstel mogelijke inconsistenties met Europees recht eenvoudig kan voorkomen
                     door rol en taak van de NBA te beperken tot een hoofdzakelijk registrerende functie, door de positie van de ledengroepen genoemd
                     in het ontwerp zodanig te versterken dat voldoende leden zelf ledengroepen kunnen instellen, zelf kunnen kiezen tot welke
                     ledengroep zij willen behoren en de aldus samengestelde ledengroepen voor hun eigen leden de regelgeving kunnen vaststellen
                     die de ledengroep nodig acht, dit alles binnen het kader van de internationale Ifac-regels.
                  </text:p>
      <text:p text:style-name="alineagroep.end">Ten vierde wijst de OvRAN er op dat het vanuit het oogpunt van consistentie in wetgeving niet passend is bij de Wet toezicht
                     accountantsorganisaties het volgende op te merken: «Principieel wenst het kabinet geen ongeclausuleerde wettelijke monopolies
                     voor groepen van beroepsbeoefenaren, zeker niet daar waar op grond van een wettelijke norm anderen buiten die groep ook aan
                     de gestelde norm voldoen.»<text:note text:id="ID-136594-d28e259" text:note-class="footnote"><text:note-citation text:label="3">3</text:note-citation><text:note-body><text:p> Kamerstukken II 2003/04, 29 658, nr. 4. 
               </text:p></text:note-body></text:note> en dat «Het in principe kunnen loslaten van de exclusieve bevoegdheid de beroepsorganisaties een additionele prikkel geeft
                     om kwaliteit te leveren»<text:note text:id="ID-136594-d28e267" text:note-class="footnote"><text:note-citation text:label="4">4</text:note-citation><text:note-body><text:p> Kamerstukken II 2003/04, 29 658, nr. 3.
               </text:p></text:note-body></text:note> om vervolgens een ongeclausuleerde wettelijk monopolie voor te stellen bij deze veel grotere en pluriformer samengestelde
                     beroepsorganisatie NBA waardoor kwalificerende accountants die principieel geen lid meer willen blijven van Nivra of NOvAA
                     zoals bijvoorbeeld leden van OvRAN, geen prikkels kunnen geven voor meer kwaliteit en democratie.
                  </text:p>
      <text:p text:style-name="tussenkop"><text:span text:style-name="tussenkop_vet">Accountantstitels</text:span></text:p>
      <text:p text:style-name="algemeen">De leden van de VVD-fractie hebben kennisgenomen van het voorstel om de titels AA en RA te handhaven en juist het onderscheid
                  tussen beide titels juridisch uit te drukken. Hiertoe wordt voorgesteld dat uitsluitend RA’s bevoegd zijn om in de toekomst
                  controles bij organisaties van openbaar belang (OOB-controles) uit te voeren. Uit informatie van NOvAA, NIVRA en de AFM blijkt
                  dat er weinig tot geen AA’s zijn die daadwerkelijk eindverantwoordelijk zijn voor OOB-controles. Om rekening te houden met
                  de mogelijkheid dat de huidige AA’s deze controles uitvoeren, wordt voorgesteld deze maatregel na va vijf jaar te laten ingaan.
                  De leden van de VVD-fractie vragen waarom is gekozen voor een tijdsbestek van vijf jaar. Ook de leden van de CDA-fractie stellen
                  deze vraag. Deze leden vragen voorts voor welke elementen deze termijn precies geldt. De leden van de PvdA-fractie zijn positief
                  over het voorgestelde overgangsrecht.
               </text:p>
      <text:p text:style-name="algemeen">Op het gebied van de titulatuur voor accountants hebben de leden van de PvdA-fractie een aantal vragen. De regering schetst
                  dat AA’s primair accountants voor het MKB blijven. Tegelijkertijd wordt beschreven dat er gedacht werd/wordt aan andersoortige
                  accountantstitels. Zou de AA-titel zich hier niet juist goed voor lenen? Hiermee zou duidelijk gemaakt kunnen worden dat AA’s
                  primair voor het MKB zijn. In ieder geval vinden deze leden dat het onderscheid tussen RA en AA duidelijk gemarkeerd moet
                  blijven. Het type opleiding is duidelijk anders en van een ander niveau. Ook voor het vertrouwen in de accountancy is het
                  goed als dit onderscheid er duidelijk is.
               </text:p>
      <text:p text:style-name="algemeen">De leden van de PVV-fractie vragen de regering in te gaan op de bedenkingen van het Limperg-overleg<text:note text:id="ID-136594-d28e296" text:note-class="footnote"><text:note-citation text:label="5">5</text:note-citation><text:note-body><text:p>www.internetconsultatie.nl/wetaccountantsberoep/reactie/1875/bestand. </text:p></text:note-body></text:note>, met name op het punt van de opleiding. Deze leden constateren dat er één verplichte opleiding tot controleur is en zien
                  daarin een gevaar dat de opleidingseisen naar beneden worden bijgesteld om ervoor te zorgen dat iedere student aan de eisen
                  kan voldoen. De leden van de PVV-fractie zien een oplossing in meer maatwerk, dus meer differentiatie binnen de opleiding.
                  Denk bijvoorbeeld aan vervolgopleidingen. Graag een uitgebreide reactie van de regering op dit punt.
               </text:p>
      <text:p text:style-name="algemeen">AA’s worden opgeleid voor het uitvoeren voor wettelijke controles, zo lezen de leden van de CDA-fractie. In de praktijk blijkt
                  dit echter vrijwel nooit te gebeuren. AA’s voeren vooral advieswerkzaamheden uit. In hoeverre wordt de opleiding hiertoe dan
                  ook aangepast?
               </text:p>
      <text:p text:style-name="algemeen">Uit de memorie van toelichting blijkt dat er nog wel wat onduidelijkheden zijn over de specifieke opleidingseisen van accountants
                  in het bijzonder voor het MKB. De leden van de CDA-fractie lezen dat het mogelijk zou kunnen zijn dat er nog andersoortige
                  accountantstitels moeten worden ingevoerd. In hoeverre zou hier nu dan ook niet al rekening moeten worden gehouden?
               </text:p>
      <text:p text:style-name="tussenkop"><text:span text:style-name="tussenkop_vet">Democratische inrichting door ledenvergadering en bestuur</text:span></text:p>
      <text:p text:style-name="alineagroep">De leden van de VVD-fractie lezen dat de nieuwe beroepsorganisaties voornemens is een adviescollege in te stellen voor het
                     opstellen van ontwerpverordeningen. Wie nemen zitting  in dit adviescollege? De leden van de VVD-fractie lezen verder dat
                     het denkbaar is dat in die verordening geregeld wordt dat het adviescollege advies moet uitbrengen over een initiatiefvoorstel
                     van verordening, voordat het voorstel aan de ledenvergadering wordt voorgelegd. Hoe wordt ervoor gezorgd dat het niet onmogelijk
                     wordt een initiatiefvoorstel te agenderen op de ledenvergadering?
                  </text:p>
      <text:p text:style-name="alineagroep.end">Het bestuur van een ledengroep krijgt in het kader van de taakuitvoering de bevoegdheid ontwerpverordeningen te agenderen
                     op de ledenvergadering. De leden van de VVD-fractie vragen of deze bevoegdheid invloed heeft op de vrijheid van een individueel
                     lid om een ontwerpverordening te agenderen op de ledenvergadering?
                  </text:p>
      <text:p text:style-name="algemeen">De leden van de CDA-fractie lezen dat er draagvlak nodig is voor een initiatiefverordening voor een ledenvergadering. Dit
                  is nu gesteld op 100 man. Waarom is hiervoor gekozen? In hoeverre belemmert deze drempel kleine accountantskantoren om hun
                  stem te laten horen?
               </text:p>
      <text:p text:style-name="algemeen">De beroepsorganisatie heeft het voornemen drie ledengroepen in te stellen: openbare accountants, interne en overheidsaccountants
                  en accountants in business. De leden van de VVD-fractie vragen of individuele leden of een groep leden zelf een ledengroep
                  in kunnen stellen en voorleggen aan de ledenvergadering of loopt dit proces via het bestuur van de beroepsorganisatie.
               </text:p>
      <text:p text:style-name="algemeen">De leden van de PvdA-fractie hebben nog vragen over de vertegenwoordiging van de overheidsaccountants binnen de NBA. Is dit
                  voldoende geregeld? En worden de overheidsaccountants voldoende vertegenwoordigd binnen de NBA?
               </text:p>
      <text:p text:style-name="tussenkop"><text:span text:style-name="tussenkop_vet">Bestuurlijk toezicht op de beroepsorganisatie</text:span></text:p>
      <text:p text:style-name="algemeen">De regulering van een beroepsgroep middels een beroepsorganisatie is een keuze voor zelfbestuur en zelfregulering. Kenmerk
                  van een publiekrechtelijke beroepsorganisatie is de belangenbehartiging van accountants. Belangenbehartiging gaat niet altijd
                  gepaard met het algemeen belang. Om belangenverstrengeling tegen te gaan, houdt de minister van Financiën bestuurlijk toezicht
                  op de beroepsorganisatie. De minister krijgt op basis van het wetsvoorstel een aantal bevoegdheden en uitbreiding van bevoegdheden.
                  Zo wordt de goedkeuringsbevoegdheid inhoudelijk uitgebreid naar verordeningen inzake klachtprocedure en de werkwijze van de
                  organisatie. De leden van de VVD-fractie vragen hoe de keuze voor zelfbestuur en zelfregulering zich verhoudt tot de bevoegdheden,
                  zoals goedkeuring van een groot aantal verordeningen en nadere voorschriften, van de minister op dit terrein. Kan de regering
                  aangeven of deze beleidsinstrumenten invloed kunnen hebben op het democratisch functioneren van de beroepsorganisatie?
               </text:p>
      <text:p text:style-name="algemeen">Kan de regering aangeven in hoeverre de bevoegdheden van de minister van Financiën voor het houden van toezicht veranderd
                  worden ten opzichte van de huidige situatie, zo vragen de leden van de CDA-fractie.
               </text:p>
      <text:p text:style-name="tussenkop"><text:span text:style-name="tussenkop_vet">Consultatie</text:span></text:p>
      <text:p text:style-name="algemeen">Er is door een aantal belanghebbenden aandacht gevraagd voor de kosten en de positie van de commissie Eindtermen Accountantopleiding
                  (CEA). In hoeverre is de overheid hierbij betrokken, zo vragen de leden van de CDA-fractie. Wat is in dezen de verantwoordelijkheid
                  van de overheid bij deze wettelijk geaccrediteerde opleiding? In welke mate is hier sprake van zelfregulering?
               </text:p>
      <text:p text:style-name="algemeen">In de consultatieronde is gesteld dat er een wettelijke toezichthouder ontbreekt voor de beroepsgroep. In de memorie van toelichting
                  lezen de leden van de CDA-fractie dat er niettemin twee vormen van toezicht bestaan. In hoeverre is de regering van mening
                  dat deze vormen van toezicht adequaat zijn?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