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5
               </text:p>
          </table:table-cell>
          <table:table-cell office:value-type="string" table:number-columns-spanned="2" table:style-name="parlementair.kopcel3">
            <text:p text:style-name="headtable.dossiertitel"> Bepalingen over het accountantsberoep, de Nederlandse beroepsorganisatie van accountants en de Commissie eindtermen accountantsopleiding
            (Wet op het accountantsberoep)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33135-d28e8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9 juni 2011 en het nader rapport
                  d.d. 26 september 2011, aangeboden aan de Koningin door de minister van Financiën. Het advies van de Afdeling advisering van
                  de Raad van State is cursief afgedrukt.
               </text:p>
      <text:p text:style-name="algemeen">
                  <text:span text:style-name="cur">Bij Kabinetsmissive van 22 maart 2011, no.11.000686, heeft Uwe Majesteit, op voordracht van de Minister van Financiën, bij
                     de Afdeling advisering van de Raad van State ter overweging aanhangig gemaakt het voorstel van wet, houdende bepalingen over
                     het accountantsberoep, de Nederlandse beroepsorganisatie van accountants en de Commissie eindtermen accountantsopleiding (Wet
                     op het accountantsberoep), met memorie van toelichting.</text:span>
                  
               </text:p>
      <text:p text:style-name="alineagroep">
                     <text:span text:style-name="cur">Het voorstel strekt ertoe het Nederlands Instituut van Registeraccountants (NIVRA) en de Nederlandse Orde van Accountants-Administratieconsulenten (NOvAA) samen te voegen tot een nieuw openbaar lichaam; de Nederlandse beroepsorganisatie van accountants. De
                        fusie vormt tevens aanleiding om het onderscheid tussen Accountants-Administratieconsulenten (AA’s) en Registeraccountants
                        (RA’s) beter te markeren; op grond van het voorstel krijgen registeraccountants de exclusieve bevoegdheid de wettelijke controles
                        bij een organisatie van openbaar belang uit te voeren. Daarnaast wordt op onderdelen de wettelijke vormgeving van het tuchtrecht
                        voor accountants aangepast.</text:span>
                     
                  </text:p>
      <text:p text:style-name="alineagroep.end">
                     <text:span text:style-name="cur">De Afdeling advisering van de Raad van State onderschrijft de strekking van het wetsvoorstel, maar maakt opmerkingen met betrekking
                        tot de hybride bestuurssamenstelling van de nieuwe beroepsorganisatie, het bestuurlijk toezicht op de verordenende bevoegdheid,
                        het nut van andersoortige accountantstitels, de verstrekking van vertrouwelijke gegevens of inlichtingen aan andere instanties,
                        de voorbereiding van de beschikking op aanvraag tot inschrijving in het register en verschillende aanpassingen van de inrichting
                        van de tuchtrechtspraak voor accountants. Zij is van oordeel dat in verband daarmee enige aanpassing van het voorstel wenselijk
                        is.</text:span>
                     
                  </text:p>
      <text:p text:style-name="algemeen">Blijkens de mededeling van de Directeur van Uw kabinet van 22 maart 2011, no. 11.000686, machtigde Uwe Majesteit de Afdeling
                  advisering van de Raad van State haar advies inzake het bovenvermelde voorstel van wet rechtstreeks aan mij te doen toekomen.
                  Dit advies, gedateerd 9 juni 2011, nr. W06.11.0094/III, bied ik u hierbij aan.
               </text:p>
      <text:p text:style-name="algemeen">De Afdeling advisering van de Raad van State onderschrijft de strekking van het wetsvoorstel, maar maakt een aantal inhoudelijke
                  opmerkingen.
               </text:p>
      <text:h text:outline-level="2" text:style-name="divisiekop1">1. Hybride bestuurssamenstelling
               </text:h>
      <text:p text:style-name="alineagroep">
                     <text:span text:style-name="cur">Ingevolge het voorstel zal het bestuur van de beroepsorganisatie een hybride samenstelling krijgen, met een unitair en een
                        federatief element. Het zal enerzijds bestaan uit personen die door de ledenvergadering worden benoemd en anderzijds uit afgevaardigden
                        van de ledengroepenbesturen.<text:note text:id="ID-133135-d28e142" text:note-class="footnote"><text:note-citation text:label="2">2</text:note-citation><text:note-body><text:p> Artikel 12, tweede lid.</text:p></text:note-body></text:note> Ledengroepen zijn bij verordening ingestelde verbanden van leden van de beroepsorganisaties die zijn verenigd naar de aard
                        van hun werkzaamheden of de functie als accountant.<text:note text:id="ID-133135-d28e150" text:note-class="footnote"><text:note-citation text:label="3">3</text:note-citation><text:note-body><text:p> Artikel 16, eerste lid.</text:p></text:note-body></text:note> Iedere ledengroep benoemt een afgevaardigde die zitting heeft in het bestuur van de beroepsorganisatie, tenzij bij verordening
                        anders is bepaald.<text:note text:id="ID-133135-d28e158" text:note-class="footnote"><text:note-citation text:label="4">4</text:note-citation><text:note-body><text:p> Artikel 17, derde lid.</text:p></text:note-body></text:note>
                        </text:span>
                     
                  </text:p>
      <text:p text:style-name="alineagroep.end">
                     <text:span text:style-name="cur">Door de afvaardiging van de ledengroepbesturen in het bestuur van de beroepsorganisatie wordt, aldus de toelichting, gezorgd
                        voor een optimale verbinding tussen het bestuur en de ledengroepbesturen. De Afdeling merkt hierover het volgende op.</text:span>
                     
                  </text:p>
      <text:h text:outline-level="3" text:style-name="divisiekop2">a. Verhouding tussen gekozen en afgevaardigde bestuursleden
               </text:h>
      <text:p text:style-name="alineagroep">
                     <text:span text:style-name="cur">De Afdeling stelt vast dat het voorstel de verhouding tussen door de ledenvergadering benoemde bestuursleden enerzijds en
                        door ledengroepen afgevaardigde leden anderzijds niet vastlegt. Deze verhouding kan echter belangrijke gevolgen hebben voor
                        de taakuitoefening door het bestuur en de verantwoording van het bestuur aan de ledenvergadering. Rekening moet worden gehouden
                        met het feit dat afgevaardigden van een ledengroepbestuur naast de gemeenschappelijke belangen van de accountantsberoepsgroep
                        de belangen van de ledengroep behartigen.<text:note text:id="ID-133135-d28e178" text:note-class="footnote"><text:note-citation text:label="5">5</text:note-citation><text:note-body><text:p> Artikel 17, tweede lid.</text:p></text:note-body></text:note> Voorts kan de ledenvergadering de afgevaardigden van de ledengroepen niet in hun functie schorsen of ontslaan, waardoor niet
                        onwaarschijnlijk is dat de verantwoording van de afgevaardigde leden over het door hen gevoerde bestuur ook primair jegens
                        de ledengroep plaatsheeft.</text:span>
                     
                  </text:p>
      <text:p text:style-name="alineagroep">
                     <text:span text:style-name="cur">Gelet op de mogelijke gevolgen van de samenstelling van het bestuur voor het functioneren van het openbaar lichaam, zou kunnen
                        worden overwogen de verhouding in het bestuur tussen de door de ledenvergadering benoemde bestuursleden enerzijds en de door
                        de ledengroepen afgevaardigde bestuursleden anderzijds nader vast te leggen. Daar het bestuur primair de belangen van alle
                        accountants dient te behartigen, zou bijvoorbeeld kunnen worden vastgelegd dat ten minste de helft van de bestuursleden door
                        de ledenvergadering wordt benoemd.</text:span>
                     
                  </text:p>
      <text:p text:style-name="alineagroep.end">
                     <text:span text:style-name="cur">De Afdeling adviseert in de toelichting op het bovenstaande in te gaan en, zo nodig, het voorstel aan te passen.</text:span>
                     
                  </text:p>
      <text:h text:outline-level="3" text:style-name="divisiekop2">b. Stemmen zonder last of ruggespraak
               </text:h>
      <text:p text:style-name="alineagroep">
                     <text:span text:style-name="cur">Het voorstel bepaalt dat de leden van het bestuur zonder last of ruggespraak stemmen.<text:note text:id="ID-133135-d28e204" text:note-class="footnote"><text:note-citation text:label="6">6</text:note-citation><text:note-body><text:p> Artikel 13, tweede lid.</text:p></text:note-body></text:note> Niet duidelijk is wat dit voorschrift betekent voor de leden van het bestuur die zijn afgevaardigd door de ledengroepen.
                        Een afgevaardigde van een ledengroep in het bestuur van de beroepsorganisatie wordt immers benoemd uit het ledengroepbestuur
                        en de ledengroep kan ledengroepsbestuursleden in hun functie schorsen of ontslaan.<text:note text:id="ID-133135-d28e212" text:note-class="footnote"><text:note-citation text:label="7">7</text:note-citation><text:note-body><text:p> Artikel 17, derde en vierde lid.</text:p></text:note-body></text:note> Voorts blijkt uit het voorstel noch uit de toelichting of schorsing of ontslag uit het ledengroepbestuur tevens leidt tot
                        schorsing of ontslag uit het bestuur van de beroepsorganisatie.</text:span>
                     
                  </text:p>
      <text:p text:style-name="alineagroep.end">
                     <text:span text:style-name="cur">De Afdeling adviseert in de toelichting op het bovenstaande in te gaan en, zo nodig, het voorstel aan te passen.</text:span>
                     
                  </text:p>
      <text:h text:outline-level="2" text:style-name="divisiekop1">1. Hybride bestuurssamenstelling
               </text:h>
      <text:p text:style-name="algemeen">a. Het ligt niet in de verwachting dat de bestuurssamenstelling door de benoeming van een bestuurslid uit de ledengroep in
                  de aanvangsfase onevenwichtig zal zijn in die zin dat een meerderheid van de bestuursleden afkomstig zal zijn uit de ledengroepen.
                  Het wetsvoorstel regelt dat het bestuur uit tenminste zeven bestuursleden zal bestaan. Het fusievoorstel van NIVRA en NOvAA
                  voorziet vooralsnog in de oprichting van drie ledengroepen die ieder één bestuurslid zullen afvaardigen naar het bestuur van
                  de beroepsorganisatie. Voorts zijn NIVRA en NOvAA voornemens het bestuur uit dertien leden te laten bestaan. Een bestuur dat
                  voor de meerderheid bestaat uit afgevaardigden uit de ledengroepen is daarom vooralsnog niet aan de orde. Desalniettemin kunnen
                  op dit moment de ontwikkelingen op lange termijn niet worden voorzien en acht ik het wenselijk de suggestie van de Afdeling
                  over te nemen. In het wetsvoorstel is thans opgenomen dat de meerderheid van het bestuur bestaat uit personen die door de
                  ledenvergadering worden benoemd. De memorie van toelichting is hierop eveneens aangepast.
               </text:p>
      <text:p text:style-name="algemeen">b. Allereerst merk ik op dat bij nadere bestudering is gebleken dat het begrip «stemmen zonder last en ruggespraak» gedateerd
                  is sinds het begrip bij de Grondwetsherziening van 1983 is beperkt tot «stemmen zonder last» (artikel 67, derde lid, van de
                  Grondwet). Het verbod op (verplichte) ruggespraak werd niet langer nodig geacht en werkt verwarrend, omdat het voeren van
                  overleg voorafgaand aan de besluitvorming gebruikelijk is in de politieke context. Artikel 13, tweede lid, van het wetsvoorstel
                  en de daarbij behorende toelichting is dienovereenkomstig aangepast.
               </text:p>
      <text:p text:style-name="alineagroep">Het stemmen zonder last houdt in dat het stemrecht van de bestuursleden niet gebonden kan worden door een machtiging van een
                     ledengroep(bestuur) of een accountantsorganisatie waarvoor het bestuurslid werkzaam is. Het gegeven dat enkele bestuursleden
                     door de ledengroepen zijn afgevaardigd doet daaraan geen afbreuk. Weliswaar heeft een door een ledengroep benoemd bestuurslid
                     naast de generieke bestuurstaken de taak om de belangen voor de ledengroep te behartigen, maar hij kan wat betreft de rechtmatige
                     uitoefening van zijn taak/stemrecht niet worden gebonden aan instructies van de ledengroep.
                  </text:p>
      <text:p text:style-name="alineagroep">Het stemmen zonder last laat onverlet dat de ledengroep verantwoording kan vragen over de wijze waarop de afgevaardigde van
                     de ledengroep zijn bestuursfunctie uitoefent. De ledengroep heeft in het uiterste geval de bevoegdheid de bestuursleden te
                     schorsen en te ontslaan. Ook hierin is er geen principieel verschil tussen de afgevaardigde van een ledengroep en een bestuurslid
                     dat is benoemd door de ledenvergadering. De afgevaardigde van de ledengroep is op dezelfde wijze verantwoording verschuldigd
                     aan de ledengroep als een door de ledenvergadering benoemd bestuurslid dat verantwoording verschuldigd is aan de ledenvergadering.
                  </text:p>
      <text:p text:style-name="alineagroep.end">Ontslag of schorsing uit het ledengroepbestuur leidt tevens tot ontslag of schorsing van een afgevaardigde in het bestuur
                     van de beroepsorganisatie, omdat het lidmaatschap van het bestuur onlosmakelijk is verbonden met het lidmaatschap van het
                     ledengroepbestuur. Dit is nader toegelicht in de artikelsgewijze toelichting bij artikel 17.
                  </text:p>
      <text:h text:outline-level="2" text:style-name="divisiekop1">2. Bestuurlijk toezicht op de uitoefening van de verordenende bevoegdheid
               </text:h>
      <text:p text:style-name="algemeen">
                  <text:span text:style-name="cur">In vergelijking met de huidige bepalingen in de WRA en de WAA<text:note text:id="ID-133135-d28e265" text:note-class="footnote"><text:note-citation text:label="8">8</text:note-citation><text:note-body><text:p> Artikel 30, eerste lid, WRA en artikel 33, eerste lid, WAA.</text:p></text:note-body></text:note> voegt het voorstel een nieuw criterium toe betreffende de goedkeuringsbevoegdheid van de Minister van Financiën met betrekking
                     tot de verordeningen van de beroepsorganisatie en daarop gebaseerde nadere voorschriften. Het voorstel bepaalt dat goedkeuring
                     niet alleen kan worden onthouden wanneer een verordening of een nader voorschrift in strijd is met het recht of het algemeen
                     belang, maar ook wanneer de kwaliteit van de regeling ontoereikend is.<text:note text:id="ID-133135-d28e273" text:note-class="footnote"><text:note-citation text:label="9">9</text:note-citation><text:note-body><text:p> Artikel 34, tweede lid.</text:p></text:note-body></text:note>
                     </text:span>
                  
               </text:p>
      <text:p text:style-name="alineagroep">
                     <text:span text:style-name="cur">De Afdeling meent dat de thans in de WRA en WAA gehanteerde gronden om goedkeuring te onthouden, te weten «strijd met het
                        recht of met het algemeen belang», passend zijn bij de toedeling van zelfbestuur aan een beroepsorganisatie.<text:note text:id="ID-133135-d28e283" text:note-class="footnote"><text:note-citation text:label="10">10</text:note-citation><text:note-body><text:p> Vergelijk artikel 82, eerste lid, Gerechtsdeurwaarderswet en artikel 91, eerste lid, Wet op het Notarisambt. </text:p></text:note-body></text:note> De betekenis daarentegen van het nieuw voorgestelde criterium «wanneer de kwaliteit van die regeling ontoereikend is», is
                        onvoldoende duidelijk. Kwaliteit is een breed begrip waardoor het nieuwe criterium veel mogelijkheden kan bieden voor het
                        onthouden van goedkeuring. Tegelijkertijd is niet duidelijk wat het criterium toevoegt. Waar een verordening evidente gebreken
                        vertoont, is het waarschijnlijk dat op basis van de bestaande gronden goedkeuring kan worden onthouden. Voor zover uitsluitend
                        is beoogd om de wetstechnische kwaliteit van verordeningen te waarborgen, meent de Afdeling dat, indien de kwaliteit van de
                        verordeningen onvoldoende zou zijn, ook in het overleg met de beroepsorganisatie zou kunnen worden gewezen op de gebreken.</text:span>
                     
                  </text:p>
      <text:p text:style-name="alineagroep.end">
                     <text:span text:style-name="cur">De Afdeling adviseert het voorstel aan te passen.</text:span>
                     
                  </text:p>
      <text:h text:outline-level="2" text:style-name="divisiekop1">2. Bestuurlijk toezicht op de uitoefening van de verordenende bevoegdheid
               </text:h>
      <text:p text:style-name="algemeen">Het advies van de Afdeling om af te zien van een uitbreiding van de gronden waarop de goedkeuring van verordeningen kan worden
                  onthouden (artikel 34, tweede lid, van het wetsvoorstel) is overgenomen. Voorgesteld werd dat de minister van Financiën goedkeuring
                  aan verordeningen of nadere voorschriften van de beroepsorganisatie kan onthouden, in geval van een ontoereikende kwaliteit
                  van de voorgestelde verordening of het nadere voorschrift. Een belangrijke overweging om het advies over te nemen is dat de
                  Afdeling aangeeft dat de goedkeuring voor een verordening bij evidente gebreken in een ontwerpverordening waarschijnlijk ook
                  kan worden onthouden op grond van «strijd met het recht of het algemeen belang».
               </text:p>
      <text:h text:outline-level="2" text:style-name="divisiekop1">3. Nut van andersoortige accountantstitels
               </text:h>
      <text:p text:style-name="alineagroep">
                     <text:span text:style-name="cur">In de toelichting bij het voorstel wordt aangegeven dat het denkbaar is om andersoortige accountantstitels in te voeren, die
                        niet de bevoegdheid geven om als externe accountant wettelijke controles uit te voeren en waarvoor dus ook niet de daarbij
                        behorende opleidings- en stage-eisen gelden. Vervolgens wordt opgemerkt dat, wanneer er meer duidelijkheid is over de wenselijkheid
                        van een meer specifieke MKB-accountant en de daarbij behorende opleidingseisen, op dat moment een nieuwe titel middels wetswijziging
                        kan worden ingevoerd.</text:span>
                     
                  </text:p>
      <text:p text:style-name="alineagroep">
                     <text:span text:style-name="cur">De Afdeling merkt in dit kader op dat een accountantstitel alleen dan een wettelijke bescherming vergt, indien een publiek
                        belang is gemoeid met de waarde die deze titel in het maatschappelijk verkeer vertegenwoordigt. Een nieuwe wettelijke accountantstitel
                        die niet bevoegd maakt tot het verrichten van wettelijke controles lijkt in dit licht geen toegevoegde waarde te hebben en
                        kan mogelijk een belemmering vormen voor het kunnen verrichten van accountancygerelateerde werkzaamheden op de Nederlandse
                        markt.</text:span>
                     
                  </text:p>
      <text:p text:style-name="alineagroep.end">
                     <text:span text:style-name="cur">De Afdeling adviseert in de toelichting op het bovenstaande in te gaan.</text:span>
                     
                  </text:p>
      <text:h text:outline-level="2" text:style-name="divisiekop1">3. Nut van anderssoortige accountantstitels
               </text:h>
      <text:p text:style-name="algemeen">In de passage in de memorie van toelichting over de mogelijke invoering van een nieuwe titel MKB-accountant bij een toekomstige
                  wetswijziging wordt thans nader ingegaan op het bezwaar van de Afdeling dat aan een dergelijke titel geen bevoegdheden verbonden
                  zijn, en een wettelijke titelbescherming dan ook geen toegevoegde waarde heeft. Deze overweging zal bij de uiteindelijke afweging
                  voor het invoeren van een nieuwe titel ook een belangrijke rol spelen. Hierbij wordt ook vermeld dat titelbescherming niet
                  alleen dient om bepaalde in de wet genoemde activiteiten uitsluitend aan titelhouders voor te behouden, maar dat titelbescherming
                  ook in het belang kan zijn van afnemers van diensten die behoefte hebben aan herkenbare beroepsbeoefenaren waarvan de naleving
                  van bepaalde normen ten aanzien van bijvoorbeeld deskundigheid en beroepsethiek wettelijk geborgd is. Dit is in het bijzonder
                  voor accountants in het MKB relevant wiens werkzaamheden zich overwegend uitstrekken tot accountantswerkzaamheden buiten de
                  wettelijk gereguleerde controleactiviteiten.
               </text:p>
      <text:h text:outline-level="2" text:style-name="divisiekop1">4. Verstrekking van vertrouwelijk gegevens of inlichtingen aan andere instanties
               </text:h>
      <text:p text:style-name="alineagroep">
                     <text:span text:style-name="cur">Ingevolge het voorstel<text:note text:id="ID-133135-d28e349" text:note-class="footnote"><text:note-citation text:label="11">11</text:note-citation><text:note-body><text:p> Artikel 25, eerste lid.</text:p></text:note-body></text:note> kan de beroepsorganisatie, in afwijking van artikel 2:5 van de Algemene wet bestuursrecht, vertrouwelijke gegevens of inlichtingen,
                        verkregen bij de uitoefening van de ingevolge deze wet opgedragen taken, verstrekken aan a. de Autoriteit Financiële Markten,
                        b. een organisatorisch verband van marktpartijen, dat zich ten doel stelt een doeltreffende bijdrage te leveren aan de uitvoering
                        door de Autoriteit Financiële Markten van het toezicht op de naleving van de Wet toezicht accountantsorganisaties en daartoe
                        met de Autoriteit Financiële Markten een convenant heeft afgesloten, c. de accountantskamer, of d. het College van Beroep
                        voor het bedrijfsleven. In afwijking van bepalingen in de WRA en WAA is in het voorstel niet opgenomen dat deze gegevensverstrekking
                        slechts geschiedt, voor zover dat nodig is voor de vervulling van de wettelijke taken van de genoemde instanties.<text:note text:id="ID-133135-d28e357" text:note-class="footnote"><text:note-citation text:label="12">12</text:note-citation><text:note-body><text:p> Artikel 22b WRA en artikel 3b WAA.</text:p></text:note-body></text:note> De Afdeling is van oordeel dat, gelet op het vertrouwelijke karakter van de gegevens, deze beperking ook in het voorstel
                        moet worden opgenomen.</text:span>
                     
                  </text:p>
      <text:p text:style-name="alineagroep.end">
                     <text:span text:style-name="cur">De Afdeling adviseert het voorstel aan te passen.</text:span>
                     
                  </text:p>
      <text:h text:outline-level="2" text:style-name="divisiekop1">4. Verstrekking van vertrouwelijke gegevens of inlichtingen aan andere instanties
               </text:h>
      <text:p text:style-name="algemeen">Het wetsvoorstel is aangepast overeenkomstig de opmerking van de Afdeling.</text:p>
      <text:h text:outline-level="2" text:style-name="divisiekop1">5. De voorbereiding van de beschikking op de aanvraag tot inschrijving
               </text:h>
      <text:p text:style-name="alineagroep">
                     <text:span text:style-name="cur">Ingevolge het voorstel is afdeling 3.4 van de Algemene wet bestuursrecht (Awb) van toepassing op de voorbereiding van de beschikking
                        op aanvraag tot inschrijving in het accountantsregister.<text:note text:id="ID-133135-d28e392" text:note-class="footnote"><text:note-citation text:label="13">13</text:note-citation><text:note-body><text:p> Artikel 38, derde lid.</text:p></text:note-body></text:note> Tegelijkertijd bepaalt het voorstel dat binnen vier weken nadat de aanvraag tot inschrijving in het accountantsregister is
                        ontvangen, de beroepsorganisatie een besluit neemt. Bij het bepalen van de beslistermijn lijkt echter geen rekening te zijn
                        gehouden met het feit dat de uniforme openbare voorbereidingsprocedure moet worden gevolgd. Zo wijst de Afdeling op de door
                        artikel 3:16 Awb voorgeschreven termijn voor het naar voren brengen van zienswijzen.<text:note text:id="ID-133135-d28e400" text:note-class="footnote"><text:note-citation text:label="14">14</text:note-citation><text:note-body><text:p> Artikel 3:16, eerste lid, luidt: De termijn voor het naar voren brengen van zienswijzen en het uitbrengen van adviezen als
                  bedoeld in afdeling 3.3, bedraagt zes weken, tenzij bij wettelijk voorschrift een langere termijn is bepaald.
               </text:p></text:note-body></text:note>
                        </text:span>
                     
                  </text:p>
      <text:p text:style-name="alineagroep.end">
                     <text:span text:style-name="cur">De Afdeling adviseert het voorstel aan te passen.</text:span>
                     
                  </text:p>
      <text:h text:outline-level="2" text:style-name="divisiekop1">5. De voorbereiding van de beschikking op de aanvraag tot inschrijving
               </text:h>
      <text:p text:style-name="algemeen">De Afdeling wijst op een inconsistentie in de paragraaf die over de inschrijving in het accountantsregister handelt tussen
                  de artikelen 38 en 40. Artikel 38 regelt dat de openbare voorbereidingsprocedure, bedoeld in afdeling 3.4 van de Algemene
                  wet bestuursrecht van toepassing is, en daarmee ook een termijn van zes weken voor belanghebbenden om hun zienswijze naar
                  voren te brengen. Aangezien dit zich niet goed verhoudt met een bepaling die de beroepsorganisatie een beslistermijn geeft
                  op een aanvraag tot inschrijving in het register die korter is dan zes weken, wordt de beslistermijn in artikel 40 op acht
                  weken gesteld.
               </text:p>
      <text:h text:outline-level="2" text:style-name="divisiekop1">6. Gedeeltelijke opheffing van de anonimisering van de betrokkenen in de afschriften van tuchtrechtelijke uitspraken
               </text:h>
      <text:p text:style-name="alineagroep">
                     <text:span text:style-name="cur">Ingevolge het voorstel<text:note text:id="ID-133135-d28e434" text:note-class="footnote"><text:note-citation text:label="15">15</text:note-citation><text:note-body><text:p> Artikel 69, onderdeel N.</text:p></text:note-body></text:note> wordt de Wet tuchtrechtspraak accountants zo gewijzigd, dat in de verstrekte afschriften van onherroepelijke beslissingen
                        van de accountantskamer en het College van Beroep voor het bedrijfsleven de daarin vermelde namen, voornamen en woonplaatsen
                        van de klagers, degenen over wie is geklaagd, de getuigen en de deskundigen niet meer altijd worden weggelaten. Overeenkomstig
                        het voorstel kunnen deze gegevens worden weggelaten voor zover het belang van de betrokken personen door publicatie in het
                        afschrift onevenredig kan worden geschaad. De toelichting motiveert dit door erop te wijzen dat het van belang kan zijn dat
                        de naam van degene aan wie de tuchtrechtelijke uitspraak is opgelegd, niet wordt geanonimiseerd.</text:span>
                     
                  </text:p>
      <text:p text:style-name="alineagroep">
                     <text:span text:style-name="cur">Deze motivering biedt echter, naar het oordeel van de Afdeling, geen argument om naast de naam van degene aan wie de tuchtrechtelijke
                        uitspraak is opgelegd, óók de namen, voornamen en woonplaatsen van de klagers, de getuigen en de deskundigen slechts weg te
                        laten voor zover het belang van de betrokkenen door publicatie in het afschrift onevenredig kan worden geschaad. Een dergelijke
                        wijziging vraagt naar het oordeel van de Afdeling een zelfstandige motivering, waarbij ook wordt ingegaan op de mogelijk nadelige
                        gevolgen voor betrokkenen en voor het functioneren van de tuchtrechtspraak met betrekking tot accountants.</text:span>
                     
                  </text:p>
      <text:p text:style-name="alineagroep.end">
                     <text:span text:style-name="cur">De Afdeling adviseert, gelet op het bovenstaande, het voorstel nader te motiveren en, zo nodig, aan te passen.</text:span>
                     
                  </text:p>
      <text:h text:outline-level="2" text:style-name="divisiekop1">6. Gedeeltelijke opheffing van de anonimisering van de betrokkenen in de afschriften van tuchtrechtelijke zaken
               </text:h>
      <text:p text:style-name="algemeen">Het wetsvoorstel en de memorie van toelichting zijn aangepast overeenkomstig het advies van de Afdeling, dat wil zeggen dat
                  de gegevens van de klagers, de getuigen en deskundigen niet openbaar worden gemaakt. De gegevens van degene over wie is geklaagd
                  worden weggelaten voor zover het belang van de betrokkene door de publicatie onevenredig kan worden geschaad.
               </text:p>
      <text:h text:outline-level="2" text:style-name="divisiekop1">7. Afdoening door de voorzitter van de accountantskamer
               </text:h>
      <text:p text:style-name="alineagroep">
                     <text:span text:style-name="cur">Ingevolge het voorstel wordt de Wet tuchtrechtspraak accountants zodanig gewijzigd, dat de voorzitter van de accountantskamer
                        een ruimere bevoegdheid krijgt om klachten die zijn ingediend bij de accountantskamer, zonder zitting af te doen.<text:note text:id="ID-133135-d28e473" text:note-class="footnote"><text:note-citation text:label="16">16</text:note-citation><text:note-body><text:p> Artikel 69, onderdeel U.</text:p></text:note-body></text:note> Thans heeft de voorzitter deze mogelijkheid, indien de klacht naar zijn oordeel gegrond is, maar geen andere tuchtmaatregel
                        dan een berisping of een geldboete van ten hoogste € 225 dient te worden opgelegd.<text:note text:id="ID-133135-d28e481" text:note-class="footnote"><text:note-citation text:label="17">17</text:note-citation><text:note-body><text:p> Artikel 39, tweede lid, Wet tuchtrechtspraak accountants.</text:p></text:note-body></text:note> Het voorstel verruimt deze bevoegdheid voor die gevallen dat geen andere tuchtmaatregel dan een berisping of een geldboete
                        van ten hoogste € 7500 dient te worden opgelegd. De oorspronkelijke bepaling is op 1 mei 2009 in werking getreden. Bij de
                        vaststelling van deze bepaling heeft de wetgever aandacht gehad voor de  efficiëntie van de procedure en de effectieve handhaving
                        van de desbetreffende regelgeving, maar heeft hij ook uit rechtsstatelijk oogpunt gezocht naar een evenwichtige begrenzing
                        van de procedure.<text:note text:id="ID-133135-d28e489" text:note-class="footnote"><text:note-citation text:label="18">18</text:note-citation><text:note-body><text:p> Kamerstukken II 2005/06, 30 397, nr. 3, p. 22.
               </text:p></text:note-body></text:note> Volgens de toelichting bij het voorstel is het bedrag van ten hoogste € 225 zodanig laag, dat deze bevoegdheid van de voorzitter
                        feitelijk zelden zou kunnen worden toegepast.</text:span>
                     
                  </text:p>
      <text:p text:style-name="alineagroep">
                     <text:span text:style-name="cur">De Afdeling constateert dat de voorgestelde mogelijkheid om deze procedure toe te passen aanzienlijk ruimer is dan de bestaande.
                        Zij is van mening dat een zodanige verruiming van de bevoegdheid van de voorzitter van de accountantskamer om een zaak zonder
                        zitting af te doen, een betere motivering vergt. Hierbij moet de rechtspositie van degenen over wie klachten worden ingediend,
                        nadrukkelijk in de belangenafweging worden meegenomen.</text:span>
                     
                  </text:p>
      <text:p text:style-name="alineagroep.end">
                     <text:span text:style-name="cur">De Afdeling adviseert, gelet op het bovenstaande, het voorstel nader te motiveren en, zo nodig, aan te passen.</text:span>
                     
                  </text:p>
      <text:h text:outline-level="2" text:style-name="divisiekop1">7. Afdoening door de voorzitter van de accountantskamer
               </text:h>
      <text:p text:style-name="algemeen">In het wetsvoorstel wordt voorgesteld het boetebedrag dat de voorzitter van de accountantskamer kan opleggen als hij de zaak
                  zelf afdoet te verhogen van € 225 naar € 7500. Dit is echter nagenoeg gelijk aan de maximaal op te leggen geldboete door de
                  Accountantskamer. Op grond van artikel 5, eerste lid, van de Wet tuchtrechtspraak accountants juncto artikel 23, vierde lid
                  van het Wetboek van Strafrecht is dit maximaal een boete van de derde categorie, namelijk  € 7600. In het wetsvoorstel wordt
                  daarom thans verwezen naar de geldboete en wordt het bedrag van € 7 500 niet langer genoemd.
               </text:p>
      <text:p text:style-name="alineagroep">Voor de boeteverhoging bij afdoening door de voorzitter is gekozen omdat een behoorlijk aantal zaken tamelijk eenvoudig te
                     beoordelen is. Het gaat dan om tuchtzaken tegen accountants die niet voldoen aan de permanente-educatieverplichting (PE-plicht).
                     Bij deze zaken is niet te verwachen dat de accountant het verwijtbare karakter van zijn gedrag zal tegenspreken, zodat de
                     afdoening door een voltallige accountantskamer onevenredig kostbaar en tijdrovend is. Een dergelijke overtreding kan evengoed
                     worden vastgesteld door de voorzitter van de accountantskamer en behoeft doorgaans geen uitvoerige behandeling ter zitting.
                     Bij een dergelijke overtreding is het wel van belang dat de opgelegde sanctie een dusdanige afschrikwekkende werking heeft
                     dat de overtreding in de toekomst niet nogmaals wordt begaan.  Een boete van de derde categorie (€ 7600)  acht ik daarbij
                     meer passend dan de huidige € 225, zoals de wet nu voorschrijft.
                  </text:p>
      <text:p text:style-name="alineagroep.end">De waarborgen voor rechtsbescherming zijn nadrukkelijk meegenomen in de afweging om het boetebedrag te verhogen. Bij een afdoening
                     door de voorzitter van de accountantskamer heeft de accountant de mogelijkheid om binnen zes weken in verzet te gaan tegen
                     de uitspraak. Het verzet heeft als gevolg dat de uitspraak ongedaan wordt gemaakt en de zaak geheel opnieuw in behandeling
                     moet worden genomen door de accountantskamer. Ik acht dit een grote mate van rechtsbescherming, waardoor een hogere boete
                     bij een afdoening door de voorzitter geen onevenredige afbreuk doet aan de rechtsbescherming.
                  </text:p>
      <text:h text:outline-level="2" text:style-name="divisiekop1">8. Uitvoerbaar bij voorraad
               </text:h>
      <text:p text:style-name="algemeen">
                  <text:span text:style-name="cur">Ingevolge het voorstel wordt de Wet tuchtrechtspraak accountants zodanig gewijzigd dat de accountantskamer uitspraken bij
                     voorraad uitvoerbaar kan verklaren.<text:note text:id="ID-133135-d28e536" text:note-class="footnote"><text:note-citation text:label="19">19</text:note-citation><text:note-body><text:p> Artikel 69, onderdeel W.</text:p></text:note-body></text:note> Hierover maakt de Afdeling de volgende opmerkingen.</text:span>
                  
               </text:p>
      <text:h text:outline-level="3" text:style-name="divisiekop2">a. Motivering
               </text:h>
      <text:p text:style-name="alineagroep">
                     <text:span text:style-name="cur">Het tuchtrecht vertoont belangrijke overeenkomsten met het strafrecht. Het is dan ook geen vanzelfsprekendheid dat door de
                        tuchtrechter opgelegde maatregelen ten uitvoer kunnen worden gelegd voordat de nalatigheid of schuld van de betrokkene onherroepelijk
                        is vast komen te staan.<text:note text:id="ID-133135-d28e554" text:note-class="footnote"><text:note-citation text:label="20">20</text:note-citation><text:note-body><text:p> Vergelijk art. 557, eerste lid, van het Wetboek van Strafvordering.</text:p></text:note-body></text:note>
                        </text:span>
                     
                  </text:p>
      <text:p text:style-name="alineagroep">
                     <text:span text:style-name="cur">De mogelijkheid van de accountantskamer om bij voorraad uitspraken uitvoerbaar te verklaren is, aldus de toelichting, wenselijk
                        voor die gevallen waarin het maatschappelijk verkeer er belang bij heeft dat de uitspraak onmiddellijk wordt toegepast.</text:span>
                     
                  </text:p>
      <text:p text:style-name="alineagroep">
                     <text:span text:style-name="cur">De Afdeling wijst erop dat het voorstel al een regeling bevat om bij ernstige misstanden de maatschappij met onmiddellijke
                        ingang tegen een accountant te beschermen. Het biedt immers de mogelijkheid om bij wijze van voorlopige voorziening de inschrijving
                        van de betrokkenen tijdelijk door te halen.<text:note text:id="ID-133135-d28e567" text:note-class="footnote"><text:note-citation text:label="21">21</text:note-citation><text:note-body><text:p> Artikel 41 en artikel 44 Wet tuchtrechtspraak accountants. </text:p></text:note-body></text:note> Daarom is niet duidelijk waarom de voorgestelde algemene mogelijkheid tot het bij voorraad uitvoerbaar verklaren van uitspraken
                        noodzakelijk is.</text:span>
                     
                  </text:p>
      <text:p text:style-name="alineagroep">
                     <text:span text:style-name="cur">De Afdeling mist bovendien in de toelichting een afweging van het belang het maatschappelijk verkeer te beschermen tegenover
                        de belangen van de accountant ten aanzien van wie de maatregel ten uitvoer wordt gelegd voordat de uitspraak onherroepelijk
                        is geworden.</text:span>
                     
                  </text:p>
      <text:p text:style-name="alineagroep.end">
                     <text:span text:style-name="cur">De Afdeling adviseert dit onderdeel van het voorstel nader te bezien.</text:span>
                     
                  </text:p>
      <text:h text:outline-level="3" text:style-name="divisiekop2">b. Hoger beroep
               </text:h>
      <text:p text:style-name="alineagroep">
                     <text:span text:style-name="cur">Onverminderd het voorgaande vraagt de Afdeling aandacht voor het feit dat op grond van het voorstel geen hoger beroep mogelijk
                        zal zijn tegen de verklaring van de accountantskamer dat de uitspraak bij voorraad uitvoerbaar is.<text:note text:id="ID-133135-d28e593" text:note-class="footnote"><text:note-citation text:label="22">22</text:note-citation><text:note-body><text:p> Artikel 69, onderdeel X.</text:p></text:note-body></text:note> Het uitsluiten van hoger beroep tegen deze verklaring wordt niet toegelicht. Het voorstel lijkt ervan uit te gaan dat een
                        uitspraak in hoger beroep over de verklaring van de accountantkamer dat de uitspraak bij voorraad uitvoerbaar is, geen nut
                        heeft, omdat deze geen juridisch effect meer kan sorteren. Niettemin kan het wenselijk zijn om hoger beroep tegen deze verklaring
                        niet uit te sluiten. Ten eerste staat dan vast dat een voorlopige voorziening mogelijk is tegen de verklaring dat de uitspraak
                        bij voorraad uitvoerbaar is. Ten tweede kan een uitspraak in hoger beroep over deze verklaring van belang zijn uit het oogpunt
                        van het verhalen van de geleden schade.</text:span>
                     
                  </text:p>
      <text:p text:style-name="alineagroep.end">
                     <text:span text:style-name="cur">De Afdeling adviseert dit onderdeel van het voorstel nader te motiveren.</text:span>
                     
                  </text:p>
      <text:h text:outline-level="2" text:style-name="divisiekop1">8. Uitvoerbaar bij voorraad
               </text:h>
      <text:h text:outline-level="3" text:style-name="divisiekop2">a. Motivering
               </text:h>
      <text:p text:style-name="algemeen">Allereerst merk ik op dat het voorstel om een uitspraak uitvoerbaar bij voorraad te verklaren is opgenomen in artikel 48 van
                  de Wet tuchtrechtspraak accountants (artikel 69, onderdeel AA, van het wetsvoorstel).
               </text:p>
      <text:p text:style-name="alineagroep">De Afdeling merkt op dat het tuchtrecht belangrijke overeenkomsten vertoont met het strafrecht. Naast het strafecht heeft
                     het tuchtrecht eveneens grote overeenkomsten met het privaatrecht en het bestuursrecht. De sancties die de accountantskamer
                     kan opleggen hebben, met uitzondering van de boete, vooral het karakter van een herstelsanctie. Het primaire doel van het
                     tuchtrecht is het zuiver houden van de beroepsgroep van ongewenste uitwassen en het waarborgen van het maatschappelijke vertrouwen
                     in de bijzondere positie van het beroep. Dit doel wordt bij uitstek gediend door de voorgestelde maatregel om een opgelegde
                     sanctie «uitvoerbaar bij voorraad» te kunnen verklaren. Deze maatregel is bedoeld om herhaling van een geconstateerde overtreding
                     te voorkomen.
                  </text:p>
      <text:p text:style-name="alineagroep">De Afdeling stelt terecht dat de artikelen 41 en 44 van de Wet op de tuchtrechtspraak voor accountants al voorzien in de mogelijkheid
                     om een voorlopige voorziening, die het mogelijk maakt dat de accountant in afwachting van een tuchtrechtelijke uitspraak in
                     eerste aanleg, dan wel het hoger beroep wordt doorgehaald in het register. In de praktijk blijkt deze constructie echter niet
                     afdoende te werken. De voorlopige  voorziening kan uitsluitend worden opgelegd op verzoek van de voorzitter van de beroepsorganisatie
                     of de Autoriteit Financiële Markten. Zij zijn in veel gevallen niet op de hoogte van de aanhangige zaken en hebben evenmin
                     voldoende zicht op de feiten die gedurende het proces aan het licht komen. Daardoor wordt veelal geen verzoek om een voorlopige
                     voorziening ingediend en kon in enkele zaken geen voorlopige voorziening worden opgelegd, terwijl dit door de accountantskamer
                     wel wenselijk werd geacht.
                  </text:p>
      <text:p text:style-name="alineagroep">Overigens is het geen novum dat een tuchtrechter een sanctie uitvoerbaar bij voorraad kan verklaren. Artikel 48, zevende lid,
                     van de Wet BIG regelt een soortgelijke mogelijkheid voor tuchtrechtspraak bij artsen.
                  </text:p>
      <text:p text:style-name="alineagroep.end">Ik kom daarom tot de conclusie dat het regelen van de mogelijkheid dat een uitspraak uitvoerbaar bij voorraad wordt verklaard
                     wenselijk blijft. Wel is de memorie van toelichting hieromtrent aangevuld met een nadere motivering.
                  </text:p>
      <text:h text:outline-level="3" text:style-name="divisiekop2">b. Hoger beroep
               </text:h>
      <text:p text:style-name="algemeen">Naar aanleiding van het advies van de Afdeling ben ik tot de conclusie gekomen dat het wenselijk is om te regelen dat het
                  College van Beroep voor het bedrijfsleven de tenuitvoerlegging van een tuchtrechtelijke maatregel die uitvoerbaar bij voorraad
                  is verklaard op verzoek van de betrokkene kan schorsen. Het wetsvoorstel en de memorie van toelichting zijn hierop aangepast.
               </text:p>
      <text:h text:outline-level="2" text:style-name="divisiekop1">9. Titel van accountants met een buitenlands diploma
               </text:h>
      <text:p text:style-name="alineagroep">
                     <text:span text:style-name="cur">Ingevolge het voorstel verstrekt degene die in het accountantsregister wenst te worden ingeschreven, één of meer getuigschriften
                        waaruit blijkt dat hij een accountantsopleiding die passend is bij de door hem aangevraagde beroepstitel, met goed gevolg
                        heeft afgerond, of – voor personen die beschikken over buitenlandse diploma’s – een verklaring van vakbekwaamheid die is afgegeven
                        door de Commissie eindtermen accountantsopleiding (CEA).<text:note text:id="ID-133135-d28e660" text:note-class="footnote"><text:note-citation text:label="23">23</text:note-citation><text:note-body><text:p> Artikel 38, tweede lid, onderdeel a.</text:p></text:note-body></text:note> Degene die is ingeschreven in het register, is gerechtigd tot het voeren van de titel RA of de titel AA. De titel wordt,
                        ingevolge het voorstel, bij het besluit tot inschrijving verleend.</text:span>
                     
                  </text:p>
      <text:p text:style-name="alineagroep">
                     <text:span text:style-name="cur">Uit het voorstel blijkt echter niet of degene die bij de aanvraag tot inschrijving een verklaring van vakbekwaamheid overlegt
                        die is afgegeven door de CEA, bij het besluit tot inschrijving de titel RA of de titel AA wordt verleend. Daarmee is niet
                        duidelijk of deze persoon op grond van het voorgestelde artikel 27, tweede lid, van de Wet toezicht accountantsorganisaties
                        al dan niet gerechtigd zal zijn de wettelijke controles van de jaarrekeningen van organisaties van openbaar belang uit te
                        voeren.</text:span>
                     
                  </text:p>
      <text:p text:style-name="alineagroep.end">
                     <text:span text:style-name="cur">De Afdeling adviseert het voorstel aan te passen.</text:span>
                     
                  </text:p>
      <text:h text:outline-level="2" text:style-name="divisiekop1">9. Titel van accountants met buitenlands diploma
               </text:h>
      <text:p text:style-name="alineagroep">De opmerking van de Raad van State heeft aanleiding gegeven om een nieuw tweede lid in artikel 54 op te nemen dat regelt:</text:p>
      <text:list text:style-name="list-style-1">
        <text:list-item>
          <text:p text:style-name="list.start">dat een verklaring van vakbekwaamheid is gericht op inschrijving in het accountantsregister als AA dan wel RA; en
                        </text:p>
        </text:list-item>
        <text:list-item>
          <text:p text:style-name="list.end">waarvan de keuze voor één van die twee varianten afhangt.
                        </text:p>
        </text:list-item>
      </text:list>
      <text:p text:style-name="alineagroep.end">In de memorie van toelichting wordt aangegeven dat ten aanzien van bewijsstukken uit een EU- of EER-staat die een bevoegdheid
                     bieden voor alle wettelijke controles (inclusief controles bij organisaties van openbaar belang) in alle gevallen een basis
                     zullen bieden voor een verklaring van vakbekwaamheid gericht op inschrijving als RA of AA (afhankelijk van de keuze van de
                     aanvrager). Landen buiten de EU of EER kunnen een zodanig afwijkend systeem hebben dat aan de daar afgegeven diploma’s of
                     bewijsstukken niet zonder meer bevoegdheden verbonden zijn die vergelijkbaar zijn met die in de EU of EER. In dat geval zal
                     de CEA aan de hand van de eindtermen waaraan de opleiding die aan het diploma of bewijsstuk ten grondslag ligt, beoordelen
                     of hiermee een inschrijving als RA dan wel AA in de rede ligt.
                  </text:p>
      <text:p text:style-name="algemeen"><text:span text:style-name="cur">10. Voor redactionele kanttekeningen verwijst de Afdeling naar de bij het advies behorende bijlage.</text:span></text:p>
      <text:h text:outline-level="2" text:style-name="divisiekop1">10. Redactionele opmerkingen
               </text:h>
      <text:p text:style-name="algemeen">Het wetsvoorstel is aangepast overeenkomstig de redactionele opmerkingen van de Afdeling, met dien verstande dat het voldoende
                  wordt geacht om in artikel 43 een nieuw onderdeel toe te voegen dat alleen verwijst naar artikel 41 van de Wet tuchtrechtspraak
                  accountants.
               </text:p>
      <text:p text:style-name="algemeen">
                  <text:span text:style-name="cur">De Afdeling advisering van de Raad van State geeft U in overweging het voorstel van wet te zenden aan de Tweede Kamer der
                     Staten-Generaal, nadat met het vorenstaande rekening zal zijn gehouden.</text:span></text:p>
      <text:p text:style-name="alineagroep"><text:span text:style-name="cur">De waarnemend vice-president van de Raad van State,</text:span></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Financiën,</text:p>
      <text:p text:style-name="ondertekening.end">J. C. de Jager </text:p>
      <text:h text:outline-level="2" text:style-name="bijlage_kop">Bijlage bij het advies van de Afdeling advisering van de Raad van State betreffende no. W06.11.0094/III met redactionele kanttekeningen
                     die de Afdeling in overweging geeft
                  </text:h>
      <text:list text:style-name="list-style-2">
        <text:list-item>
          <text:p text:style-name="list.start">In artikel 9 «vernietigbaar» vervangen door: nietig.
                        </text:p>
        </text:list-item>
        <text:list-item>
          <text:p text:style-name="list.cont">Artikel 19, derde lid, vervangen door: 3. De ledenvergadering kan bij verordening de bevoegdheid tot het stellen van nadere
                           regels over door haar bij verordening geregelde onderwerpen delegeren aan het bestuur.
                        </text:p>
        </text:list-item>
        <text:list-item>
          <text:p text:style-name="list.cont">In artikel 21, tweede lid, «is voorzien» vervangen door: wordt voorzien.
                        </text:p>
        </text:list-item>
        <text:list-item>
          <text:p text:style-name="list.cont">In artikel 43 opnemen dat het bestuur een inschrijving ook doorhaalt ter uitvoering van een voorlopige voorziening als bedoeld
                           in artikel 41 en artikel 43 van de Wet tuchtrechtspraak accountants.
                        </text:p>
        </text:list-item>
        <text:list-item>
          <text:p text:style-name="list.cont">Artikel 55, tweede lid, vervangen door: 2. Het in het eerste lid strafbaar gestelde feit is een overtreding.
                        </text:p>
        </text:list-item>
        <text:list-item>
          <text:p text:style-name="list.cont">Artikel 57 vervangen door: Tegen een op grond van deze wet genomen besluit kan een belanghebbende beroep instellen bij het
                           College van Beroep voor het bedrijfsleven.
                        </text:p>
        </text:list-item>
        <text:list-item>
          <text:p text:style-name="list.cont">In artikel 69, onderdeel Q, «artikel 1, eerste lid, onderdeel e,» vervangen door: artikel 1, eerste lid, onderdeel f.
                        </text:p>
        </text:list-item>
        <text:list-item>
          <text:p text:style-name="list.end">In artikel 71, tweede lid, «artikel 12, tweede lid,» vervangen door: artikel 12, vierde li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