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20<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8 maart.</text:p><text:p text:style-name="ifm_p_size.6.93pt_ifm">De voordracht voor de vast te stellen algemene maatregel van bestuur kan niet eerder worden gedaan dan op 25 april 2012.</text:p></draw:text-box></draw:frame>Aan de Voorzitter van de Tweede Kamer der Staten-Generaal</text:p>
      <text:p text:style-name="ifm_p_mt.3.76mm_ifm">Den Haag, 27 maart 2012</text:p>
      <text:p text:style-name="ifm_p_mt.3.76mm_ifm">Hierbij bied ik u aan een afschrift van het ontwerp van het besluit houdende regels inzake de opleiding voor het accountantsberoep.<text:note text:id="ID-161493-d35e63" text:note-class="footnote"><text:note-citation text:label="1 ">1</text:note-citation><text:note-body><text:p text:style-name="ifm_p_font.normal_size.6.93pt_mt..5mm_indent.-0.1161in_mleft.0.1161in_ifm"> Ter inzage gelegd bij het Centraal Informatiepunt Tweede Kamer.</text:p></text:note-body></text:note> Ingevolge artikel 4 van de Wet toezicht accountantsorganisaties (hierna: de Wta) dient dit besluit aan beide Kamers der Staten-Generaal te worden overlegd. Dit besluit zal worden voorgedragen, ten behoeve van de advisering door de Raad van State, op een tijdstip dat minimaal vier weken na de overlegging aan beide Kamers der Staten-Generaal is gelegen.</text:p>
      <text:p text:style-name="ifm_p_mt.3.76mm_ifm">Dit besluit bevat hoofdzakelijk bepalingen die noodzakelijk zijn als het voorstel voor de Wet op het accountantsberoep wordt aangenomen. Hiervoor dient het reeds geldende Besluit accountantsopleiding opnieuw te worden vastgesteld (thans onder de nieuwe citeertitel «Besluit accountantsopleiding 2012») en dienen diverse verwijzingen in enkele AMvB’s te worden aangepast. Daarnaast wordt van de gelegenheid gebruik gemaakt om enige normen in het Besluit toezicht accountantsorganisaties te verduidelijken, enkele boetecategorieën te wijzigen en de bijlage bij de Wta technisch aan te pass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25, nr. 20<text:tab/><text:page-number text:select-page="current"/></text:p>
      </style:footer>
    </style:master-page>
    <style:master-page xmlns:sdu-fn="http://schema.sdu.nl/2011/07/functions" style:name="Landscape" style:page-layout-name="landscape-margin-text">
      <style:footer>
        <text:p text:style-name="footer">Tweede Kamer, vergaderjaar 2011-2012, 33 0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houdende bepalingen over het accountantsberoep, de Nederlandse beroepsorganisatie van accountants en de Commissie eindtermen accountantsopleidingen (Wet op het accountantsberoep); Brief regering; Aanbieding ontwerp Besluit accountantsopleiding 2012</dc:title>
    <meta:user-defined meta:name="OVERHEIDop.ParlID/DC.identifier">kst-33025-20</meta:user-defined>
    <meta:user-defined meta:name="OVERHEIDop.ondernummer">20</meta:user-defined>
    <meta:user-defined meta:name="DCTERMS.W3CDTF/DCTERMS.available">2012-04-03</meta:user-defined>
    <meta:user-defined meta:name="OVERHEIDop.KamerstukTypen/DC.type">Brief</meta:user-defined>
    <meta:user-defined meta:name="OVERHEIDop.dossiernummer">33025</meta:user-defined>
    <meta:user-defined meta:name="OVERHEIDop.documenttitel">Aanbieding ontwerp Besluit accountantsopleiding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Brief regering; Aanbieding ontwerp Besluit accountantsopleiding 2012</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