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5
               </text:p>
          </table:table-cell>
          <table:table-cell office:value-type="string" table:number-columns-spanned="2" table:style-name="parlementair.kopcel3">
            <text:p text:style-name="headtable.dossiertitel"> Bepalingen over het accountantsberoep, de Nederlandse beroepsorganisatie van accountants en de Commissie eindtermen accountantsopleiding
            (Wet op het accountantsberoep)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de Registeraccountants en de Wet op de Accountants-Administratieconsulenten te vervangen door de Wet op het accountantsberoep, waarin het Nederlands Instituut van Registeraccountants en
                     de Nederlandse Orde van Accountants-Administratieconsulenten worden samengevoegd tot één Nederlandse beroepsorganisatie van
                     accountants;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DEFINITIES
                  </text:h>
      <text:h text:outline-level="3" text:style-name="artikel_kop">Artikel 1
                     </text:h>
      <text:p text:style-name="artikel">In deze wet en de daarop berustende bepalingen wordt, voor zover niet anders is bepaald, verstaan onder:</text:p>
      <text:p text:style-name="definition.term">– accountant:
                        </text:p>
      <text:p text:style-name="definition.description">een Registeraccountant of Accountant-Administratieconsulent;</text:p>
      <text:p text:style-name="definition.term">– accountantskamer:
                        </text:p>
      <text:p text:style-name="definition.description">de accountantskamer te Zwolle, bedoeld in artikel 10 van de Wet tuchtrechtspraak accountants;</text:p>
      <text:p text:style-name="definition.term">– accountantsorganisatie:
                        </text:p>
      <text:p text:style-name="definition.description">een accountantsorganisatie als bedoeld in artikel 1, onderdeel a, van de Wet toezicht accountantsorganisaties;</text:p>
      <text:p text:style-name="definition.term">– accountantsregister:
                        </text:p>
      <text:p text:style-name="definition.description">het register, bedoeld in artikel 36, eerste lid, waarin de accountants zijn ingeschreven;</text:p>
      <text:p text:style-name="definition.term">– Autoriteit Financiële Markten:
                        </text:p>
      <text:p text:style-name="definition.description">de Stichting Autoriteit Financiële Markten;</text:p>
      <text:p text:style-name="definition.term">– beroepsorganisatie:
                        </text:p>
      <text:p text:style-name="definition.description">de Nederlandse beroepsorganisatie van accountants;</text:p>
      <text:p text:style-name="definition.term">– commissie:
                        </text:p>
      <text:p text:style-name="definition.description">de Commissie eindtermen accountantsopleiding, bedoeld in artikel 49, eerste lid;</text:p>
      <text:p text:style-name="definition.term">– Onze Minister:
                        </text:p>
      <text:p text:style-name="definition.description">Onze Minister van Financiën;</text:p>
      <text:p text:style-name="definition.term">– wettelijke controle:
                        </text:p>
      <text:p text:style-name="definition.description">een wettelijke controle als bedoeld in artikel 1, onderdeel p, van de Wet toezicht accountantsorganisaties.</text:p>
      <text:h text:outline-level="2" text:style-name="hoofdstuk_kop">HOOFDSTUK 2. DE NEDERLANDSE BEROEPSORGANISATIE VAN ACCOUNTANTS
                  </text:h>
      <text:h text:outline-level="3" text:style-name="paragraaf_kop">§ 2.1 Instelling en taken
                     </text:h>
      <text:h text:outline-level="4" text:style-name="artikel_kop">Artikel 2
                        </text:h>
      <text:list text:style-name="list-style-1">
        <text:list-item text:start-value="1">
          <text:p text:style-name="list.start"> Er is een Nederlandse beroepsorganisatie van accountants. De beroepsorganisatie is een openbaar lichaam als bedoeld in artikel
                                 134 van de Grondwet.
                              </text:p>
        </text:list-item>
        <text:list-item text:start-value="2">
          <text:p text:style-name="list.cont"> De beroepsorganisatie is gevestigd te Amsterdam.
                              </text:p>
        </text:list-item>
        <text:list-item text:start-value="3">
          <text:p text:style-name="list.end"> Accountants zijn lid van de beroepsorganisatie, tenzij artikel 39, tweede lid van toepassing is en de accountant een wens
                                 tot lidmaatschap niet schriftelijk aan het bestuur kenbaar heeft gemaakt.
                              </text:p>
        </text:list-item>
      </text:list>
      <text:h text:outline-level="4" text:style-name="artikel_kop">Artikel 3
                        </text:h>
      <text:p text:style-name="artikel">De beroepsorganisatie heeft de volgende taken:</text:p>
      <text:list text:style-name="list-style-2">
        <text:list-item text:start-value="1">
          <text:p text:style-name="list.start">bevorderen van een goede beroepsuitoefening door accountants, onder meer door het vaststellen van beroepsreglementering;
                              </text:p>
        </text:list-item>
        <text:list-item text:start-value="2">
          <text:p text:style-name="list.cont">behartigen van de gemeenschappelijke belangen van accountants;
                              </text:p>
        </text:list-item>
        <text:list-item text:start-value="3">
          <text:p text:style-name="list.cont">zorg dragen voor de eer van de stand van de accountants; en
                              </text:p>
        </text:list-item>
        <text:list-item text:start-value="4">
          <text:p text:style-name="list.end">zorg dragen voor de praktijkopleiding, bedoeld in artikel 47.
                              </text:p>
        </text:list-item>
      </text:list>
      <text:h text:outline-level="4" text:style-name="artikel_kop">Artikel 4
                        </text:h>
      <text:p text:style-name="artikel">De beroepsorganisatie heeft een ledenvergadering, een bestuur, een voorzitter, ledengroepen en een bureau.</text:p>
      <text:h text:outline-level="3" text:style-name="paragraaf_kop">§ 2.2 De ledenvergadering
                     </text:h>
      <text:h text:outline-level="4" text:style-name="artikel_kop">Artikel 5
                        </text:h>
      <text:list text:style-name="list-style-3">
        <text:list-item text:start-value="1">
          <text:p text:style-name="list.start"> De ledenvergadering stelt verordeningen vast.
                              </text:p>
        </text:list-item>
        <text:list-item text:start-value="2">
          <text:p text:style-name="list.end"> De ledenvergadering houdt toezicht op het bestuur. De ledenvergadering kan bestuursleden, met uitzondering van de afgevaardigden,
                                 bedoeld in artikel 17, derde lid, in hun functie schorsen of ontslaan, indien zij het vertrouwen in hun wijze van taakvervulling
                                 heeft verloren of wegens andere gegronde redenen.
                              </text:p>
        </text:list-item>
      </text:list>
      <text:h text:outline-level="4" text:style-name="artikel_kop">Artikel 6
                        </text:h>
      <text:p text:style-name="artikel">Het bestuur roept de ledenvergadering zo dikwijls als het zulks nodig acht, doch minstens een keer per jaar bijeen of op verzoek
                           van ten minste één procent van de leden.
                        </text:p>
      <text:h text:outline-level="4" text:style-name="artikel_kop">Artikel 7
                        </text:h>
      <text:list text:style-name="list-style-4">
        <text:list-item text:start-value="1">
          <text:p text:style-name="list.start"> De ledenvergadering is openbaar.
                              </text:p>
        </text:list-item>
        <text:list-item text:start-value="2">
          <text:p text:style-name="list.cont"> De deuren worden gesloten, wanneer ten minste een vijfde van de aanwezige leden daar om verzoekt of de voorzitter het nodig
                                 acht, tenzij de ledenvergadering anders beslist.
                              </text:p>
        </text:list-item>
        <text:list-item text:start-value="3">
          <text:p text:style-name="list.cont"> Het personeel dat in dienst is bij de beroepsorganisatie kan een besloten vergadering bijwonen, tenzij de ledenvergadering
                                 anders beslist.
                              </text:p>
        </text:list-item>
        <text:list-item text:start-value="4">
          <text:p text:style-name="list.end"> Het verslag van een besloten vergadering wordt niet openbaar gemaakt, tenzij de ledenvergadering anders beslist.
                              </text:p>
        </text:list-item>
      </text:list>
      <text:h text:outline-level="4" text:style-name="artikel_kop">Artikel 8
                        </text:h>
      <text:list text:style-name="list-style-5">
        <text:list-item text:start-value="1">
          <text:p text:style-name="list.start"> De ledenvergadering neemt beslissingen bij meerderheid van stemmen. Blanco stemmen worden hierbij geacht niet te zijn uitgebracht.
                              </text:p>
        </text:list-item>
        <text:list-item text:start-value="2">
          <text:p text:style-name="list.cont"> Bij staking van stemmen over personen beslist het lot.
                              </text:p>
        </text:list-item>
        <text:list-item text:start-value="3">
          <text:p text:style-name="list.end"> Stemmingen over personen zijn geheim.
                              </text:p>
        </text:list-item>
      </text:list>
      <text:h text:outline-level="4" text:style-name="artikel_kop">Artikel 9
                        </text:h>
      <text:list text:style-name="list-style-6">
        <text:list-item text:start-value="1">
          <text:p text:style-name="list.start"> Een stemming in een bijeenkomst van de ledenvergadering is nietig, indien niet meer dan de helft van de stemmen is uitgebracht
                                 van de ter vergadering aanwezige of vertegenwoordigde stemgerechtigden.
                              </text:p>
        </text:list-item>
        <text:list-item text:start-value="2">
          <text:p text:style-name="list.end"> Bij stemming over personen worden blanco stemmen, voor de toepassing van dit artikel meegerekend.
                              </text:p>
        </text:list-item>
      </text:list>
      <text:h text:outline-level="4" text:style-name="artikel_kop">Artikel 10
                        </text:h>
      <text:list text:style-name="list-style-7">
        <text:list-item text:start-value="1">
          <text:p text:style-name="list.start"> Ieder lid kan één stem uitbrengen.
                              </text:p>
        </text:list-item>
        <text:list-item text:start-value="2">
          <text:p text:style-name="list.end"> Tenzij bij verordening anders is bepaald, kan een lid aan een ander lid schriftelijk volmacht verlenen tot het uitbrengen
                                 van zijn stem. Een lid kan voor ten hoogste drie andere leden een stem uitbrengen. Leden van het bestuur kunnen niet als gevolmachtigde
                                 optreden.
                              </text:p>
        </text:list-item>
      </text:list>
      <text:h text:outline-level="3" text:style-name="paragraaf_kop">§ 2.3 Het bestuur
                     </text:h>
      <text:h text:outline-level="4" text:style-name="artikel_kop">Artikel 11
                        </text:h>
      <text:list text:style-name="list-style-8">
        <text:list-item text:start-value="1">
          <text:p text:style-name="list.start"> Het bestuur bestuurt de beroepsorganisatie en beheert het accountantsregister en het vermogen van de beroepsorganisatie.
                              </text:p>
        </text:list-item>
        <text:list-item text:start-value="2">
          <text:p text:style-name="list.end"> Het bestuur vertegenwoordigt de beroepsorganisatie in en buiten rechte.
                              </text:p>
        </text:list-item>
      </text:list>
      <text:h text:outline-level="4" text:style-name="artikel_kop">Artikel 12
                        </text:h>
      <text:list text:style-name="list-style-9">
        <text:list-item text:start-value="1">
          <text:p text:style-name="list.start"> Het aantal leden van het bestuur wordt door de ledenvergadering bepaald, doch bedraagt ten minste zeven.
                              </text:p>
        </text:list-item>
        <text:list-item text:start-value="2">
          <text:p text:style-name="list.cont"> Het bestuur bestaat uit personen die door de ledenvergadering worden benoemd en uit afgevaardigden uit de ledengroepbesturen.
                                 Het bestuur bestaat voor de meerderheid uit personen die door de ledenvergadering worden benoemd.
                              </text:p>
        </text:list-item>
        <text:list-item text:start-value="3">
          <text:p text:style-name="list.cont"> Jaarlijks treedt een deel van de bestuursleden die zijn benoemd door de ledenvergadering af volgens een door de ledenvergadering
                                 vast te stellen rooster. Het rooster wordt zodanig ingericht, dat voor zover mogelijk telkens hetzelfde aantal bestuursleden
                                 aftreedt.
                              </text:p>
        </text:list-item>
        <text:list-item text:start-value="4">
          <text:p text:style-name="list.cont"> Bestuursleden worden benoemd voor vier jaren. In afwijking hiervan treedt een bestuurslid dat is benoemd ter vervulling van
                                 een tussentijds opengevallen plaats af, op het tijdstip waarop degene in wiens plaats hij is benoemd had moeten aftreden.
                              </text:p>
        </text:list-item>
        <text:list-item text:start-value="5">
          <text:p text:style-name="list.cont"> Een afgetreden bestuurslid is niet terstond herbenoembaar, tenzij hij is benoemd voor een tussentijds opengevallen plaats.
                              </text:p>
        </text:list-item>
        <text:list-item text:start-value="6">
          <text:p text:style-name="list.end"> Het bestuur bevordert dat het bestuur een evenwichtige afspiegeling van de accountantsberoepsgroep vormt, waarin de verschillende
                                 categorieën accountants naar de aard van hun werkzaamheden in het bestuur zijn vertegenwoordigd.
                              </text:p>
        </text:list-item>
      </text:list>
      <text:h text:outline-level="4" text:style-name="artikel_kop">Artikel 13
                        </text:h>
      <text:list text:style-name="list-style-10">
        <text:list-item text:start-value="1">
          <text:p text:style-name="list.start"> Het bestuur neemt beslissingen en besluiten bij meerderheid van stemmen.
                              </text:p>
        </text:list-item>
        <text:list-item text:start-value="2">
          <text:p text:style-name="list.cont"> De leden van het bestuur stemmen zonder last.
                              </text:p>
        </text:list-item>
        <text:list-item text:start-value="3">
          <text:p text:style-name="list.cont"> Een stemming in een bestuursvergadering is nietig, indien niet ten minste de helft van het aantal zittinghebbende leden die
                                 zich niet van medestemmen moeten onthouden, eraan heeft deelgenomen.
                              </text:p>
        </text:list-item>
        <text:list-item text:start-value="4">
          <text:p text:style-name="list.cont"> In een bestuursvergadering onthouden de leden van het bestuur zich van stemmen over aangelegenheden die specifiek betrekking
                                 hebben op:
                              </text:p>
          <text:list>
            <text:list-item text:start-value="1">
              <text:p text:style-name="list.cont">henzelf;
                                    </text:p>
            </text:list-item>
            <text:list-item text:start-value="2">
              <text:p text:style-name="list.cont">hun echtgenoten of geregistreerde partners;
                                    </text:p>
            </text:list-item>
            <text:list-item text:start-value="3">
              <text:p text:style-name="list.cont">hun bloed- of aanverwanten tot de derde graad;
                                    </text:p>
            </text:list-item>
            <text:list-item text:start-value="4">
              <text:p text:style-name="list.cont">degenen met wie zij in de uitoefening van een beroep voor gemene rekening of onder gemeenschappelijke naam optreden;
                                    </text:p>
            </text:list-item>
            <text:list-item text:start-value="5">
              <text:p text:style-name="list.cont">hun werknemers;
                                    </text:p>
            </text:list-item>
            <text:list-item text:start-value="6">
              <text:p text:style-name="list.cont">hun werkgevers;
                                    </text:p>
            </text:list-item>
            <text:list-item text:start-value="7">
              <text:p text:style-name="list.cont">hun opdrachtgevers;
                                    </text:p>
            </text:list-item>
            <text:list-item text:start-value="8">
              <text:p text:style-name="list.end">degenen, op wie de in de uitoefening van hun beroep verrichte werkzaamheden rechtstreeks betrekking hebben.
                                    </text:p>
            </text:list-item>
          </text:list>
        </text:list-item>
      </text:list>
      <text:h text:outline-level="3" text:style-name="paragraaf_kop">§ 2.4 De voorzitter
                     </text:h>
      <text:h text:outline-level="4" text:style-name="artikel_kop">Artikel 14
                        </text:h>
      <text:p text:style-name="artikel">De voorzitter van het bestuur, dan wel bij zijn afwezigheid de plaatsvervangend voorzitter, bekleedt tijdens de bestuurs-
                           en ledenvergaderingen het voorzitterschap.
                        </text:p>
      <text:h text:outline-level="4" text:style-name="artikel_kop">Artikel 15
                        </text:h>
      <text:p text:style-name="artikel">De voorzitter en de plaatsvervangend voorzitter worden jaarlijks door de ledenvergadering uit het bestuur benoemd.</text:p>
      <text:h text:outline-level="3" text:style-name="paragraaf_kop">§ 2.5 Ledengroepen
                     </text:h>
      <text:h text:outline-level="4" text:style-name="artikel_kop">Artikel 16
                        </text:h>
      <text:list text:style-name="list-style-11">
        <text:list-item text:start-value="1">
          <text:p text:style-name="list.start"> Een ledengroep is een bij verordening ingesteld verband van leden van de beroepsorganisatie die zijn verenigd naar de aard
                                 van hun werkzaamheden of hun functie als accountant.
                              </text:p>
        </text:list-item>
        <text:list-item text:start-value="2">
          <text:p text:style-name="list.end"> Ieder lid van de beroepsorganisatie die actief deelneemt aan het arbeidsproces, is tevens lid van een ledengroep.
                              </text:p>
        </text:list-item>
      </text:list>
      <text:h text:outline-level="4" text:style-name="artikel_kop">Artikel 17
                        </text:h>
      <text:list text:style-name="list-style-12">
        <text:list-item text:start-value="1">
          <text:p text:style-name="list.start"> Een ledengroep heeft een bestuur, bestaande uit ten minste vijf personen uit de ledengroep.
                              </text:p>
        </text:list-item>
        <text:list-item text:start-value="2">
          <text:p text:style-name="list.cont"> Het ledengroepbestuur heeft als taak:
                              </text:p>
          <text:list>
            <text:list-item text:start-value="1">
              <text:p text:style-name="list.cont">het behartigen van de belangen van de ledengroep;
                                    </text:p>
            </text:list-item>
            <text:list-item text:start-value="2">
              <text:p text:style-name="list.cont">het adviseren van het bestuur over kwesties die de ledengroep aangaan.
                                    </text:p>
            </text:list-item>
          </text:list>
        </text:list-item>
        <text:list-item text:start-value="3">
          <text:p text:style-name="list.cont"> De ledengroep benoemt uit het ledengroepbestuur een afgevaardigde die zitting heeft in het bestuur van de beroepsorganisatie,
                                 tenzij bij verordening anders is bepaald.
                              </text:p>
        </text:list-item>
        <text:list-item text:start-value="4">
          <text:p text:style-name="list.cont"> Een ledengroep houdt toezicht op haar ledengroepbestuur. De ledengroep kan ledengroepbestuursleden in hun functie schorsen
                                 of ontslaan, indien zij het vertrouwen in hun wijze van taakvervulling heeft verloren of wegens andere gegronde redenen.
                              </text:p>
        </text:list-item>
        <text:list-item text:start-value="5">
          <text:p text:style-name="list.cont"> Leden van het ledengroepbestuur worden door de ledengroep benoemd voor een periode van vier jaar. In afwijking hiervan treedt
                                 een bestuurslid dat is benoemd ter vervulling van een tussentijds opengevallen plaats af, op het tijdstip waarop degene in
                                 wiens plaats hij is benoemd had moeten aftreden.
                              </text:p>
        </text:list-item>
        <text:list-item text:start-value="6">
          <text:p text:style-name="list.end"> Een afgetreden bestuurslid is niet terstond herbenoembaar, tenzij hij is benoemd voor een tussentijds opengevallen plaats.
                              </text:p>
        </text:list-item>
      </text:list>
      <text:h text:outline-level="3" text:style-name="paragraaf_kop">§ 2.6 Het bureau
                     </text:h>
      <text:h text:outline-level="4" text:style-name="artikel_kop">Artikel 18
                        </text:h>
      <text:list text:style-name="list-style-13">
        <text:list-item text:start-value="1">
          <text:p text:style-name="list.start"> De beroepsorganisatie beschikt over een bureau dat de organen van de beroepsorganisatie ondersteunt bij de uitvoering van
                                 hun taken.
                              </text:p>
        </text:list-item>
        <text:list-item text:start-value="2">
          <text:p text:style-name="list.cont"> Het bureau staat onder leiding van een directie.
                              </text:p>
        </text:list-item>
        <text:list-item text:start-value="3">
          <text:p text:style-name="list.end"> Het personeel dat werkzaam is bij de beroepsorganisatie wordt door het bestuur van de beroepsorganisatie in dienst genomen
                                 op arbeidsovereenkomst naar burgerlijk recht.
                              </text:p>
        </text:list-item>
      </text:list>
      <text:h text:outline-level="2" text:style-name="hoofdstuk_kop">HOOFDSTUK 3. VERORDENINGEN EN OVERIGE BESLUITEN
                  </text:h>
      <text:h text:outline-level="3" text:style-name="artikel_kop">Artikel 19
                     </text:h>
      <text:list text:style-name="list-style-14">
        <text:list-item text:start-value="1">
          <text:p text:style-name="list.start"> De ledenvergadering kan verordeningen vaststellen die zij nodig acht ter vervulling van de taken, genoemd in artikel 3.
                           </text:p>
        </text:list-item>
        <text:list-item text:start-value="2">
          <text:p text:style-name="list.cont"> De ledenvergadering stelt in ieder geval verordeningen vast met betrekking tot:
                           </text:p>
          <text:list>
            <text:list-item text:start-value="1">
              <text:p text:style-name="list.cont">gedrags- en beroepsregels ten behoeve van een goede uitoefening van de werkzaamheden van accountants;
                                 </text:p>
            </text:list-item>
            <text:list-item text:start-value="2">
              <text:p text:style-name="list.cont">de onafhankelijkheid, het stelsel van kwaliteitsbeheersing en de integere bedrijfsvoering van accountantsorganisaties;
                                 </text:p>
            </text:list-item>
            <text:list-item text:start-value="3">
              <text:p text:style-name="list.cont">behandeling van klachten over accountants;
                                 </text:p>
            </text:list-item>
            <text:list-item text:start-value="4">
              <text:p text:style-name="list.cont">de werkwijze van de verschillende organen van de beroepsorganisatie;
                                 </text:p>
            </text:list-item>
            <text:list-item text:start-value="5">
              <text:p text:style-name="list.cont">het instellen en opheffen van de ledengroepen, alsmede de organisatie en werkwijze van de ledengroep en het ledengroepbestuur;
                                 </text:p>
            </text:list-item>
            <text:list-item text:start-value="6">
              <text:p text:style-name="list.cont">het in dienst nemen van het personeel dat werkzaam is bij het bureau;
                                 </text:p>
            </text:list-item>
            <text:list-item text:start-value="7">
              <text:p text:style-name="list.cont">de bijdragen van de leden, bedoeld in artikel 30, eerste lid;
                                 </text:p>
            </text:list-item>
            <text:list-item text:start-value="8">
              <text:p text:style-name="list.cont">de tarieven die in rekening worden gebracht voor de werkzaamheden als bedoeld in artikel 30, tweede lid;
                                 </text:p>
            </text:list-item>
            <text:list-item text:start-value="9">
              <text:p text:style-name="list.cont">de vergoeding van de kosten, bedoeld in artikel 38, eerste lid;
                                 </text:p>
            </text:list-item>
            <text:list-item text:start-value="10">
              <text:p text:style-name="list.cont">de praktijkopleiding en het daarbij behorende examen, bedoeld in artikel 47, eerste lid;
                                 </text:p>
            </text:list-item>
            <text:list-item text:start-value="11">
              <text:p text:style-name="list.cont">de beroepsprofielen behorend bij de accountantstitels, genoemd in artikel 41, eerste lid;
                                 </text:p>
            </text:list-item>
            <text:list-item text:start-value="12">
              <text:p text:style-name="list.cont">de inhoud van het examen ten behoeve van de verklaring van vakbekwaamheid, bedoeld in artikel 54, eerste lid, onderdeel d;
                                 </text:p>
            </text:list-item>
            <text:list-item text:start-value="13">
              <text:p text:style-name="list.cont">het instellen, opheffen en beheer van eventuele fondsen in het belang van de beroepsgroep.
                                 </text:p>
            </text:list-item>
          </text:list>
        </text:list-item>
        <text:list-item text:start-value="3">
          <text:p text:style-name="list.cont"> De ledenvergadering kan bij verordening de bevoegdheid tot het stellen van nadere voorschriften delegeren aan het bestuur.
                           </text:p>
        </text:list-item>
        <text:list-item text:start-value="4">
          <text:p text:style-name="list.cont"> Verordeningen en de daarop berustende nadere voorschriften bevatten geen verplichtingen of voorschriften die niet strikt
                              noodzakelijk zijn voor verwezenlijking van het doel dat met de verordening wordt beoogd en beperken niet onnodig de marktwerking.
                           </text:p>
        </text:list-item>
        <text:list-item text:start-value="5">
          <text:p text:style-name="list.end"> Verordeningen en de daarop berustende bepalingen zijn slechts verbindend ten aanzien van accountants en organen van de beroepsorganisatie,
                              tenzij bij wet anders is bepaald.
                           </text:p>
        </text:list-item>
      </text:list>
      <text:h text:outline-level="3" text:style-name="artikel_kop">Artikel 20
                     </text:h>
      <text:p text:style-name="artikel">Het bestuur, de ledengroep en het ledengroepbestuur kunnen nadere voorschriften stellen over hun werkwijze, voor zover daarin
                        niet bij of krachtens een ander wettelijk voorschrift is voorzien.
                     </text:p>
      <text:h text:outline-level="3" text:style-name="artikel_kop">Artikel 21
                     </text:h>
      <text:list text:style-name="list-style-15">
        <text:list-item text:start-value="1">
          <text:p text:style-name="list.start"> De bevoegdheid tot het maken van verordeningen en nadere voorschriften blijft ten aanzien van onderwerpen waarin door een
                              wet, algemene maatregel van bestuur of ministeriële regeling is voorzien, gehandhaafd, voor zover de verordeningen daarmee
                              niet in strijd zijn.
                           </text:p>
        </text:list-item>
        <text:list-item text:start-value="2">
          <text:p text:style-name="list.end"> De bepalingen van verordeningen en nadere voorschriften in wier onderwerp door een wet, algemene maatregel van bestuur of
                              ministeriële regeling wordt voorzien, zijn van rechtswege vervallen.
                           </text:p>
        </text:list-item>
      </text:list>
      <text:h text:outline-level="3" text:style-name="artikel_kop">Artikel 22
                     </text:h>
      <text:list text:style-name="list-style-16">
        <text:list-item text:start-value="1">
          <text:p text:style-name="list.start"> Het bestuur, een ledengroepbestuur of ten minste honderd leden gezamenlijk, kunnen een voorstel voor een verordening indienen.
                           </text:p>
        </text:list-item>
        <text:list-item text:start-value="2">
          <text:p text:style-name="list.cont"> Het bestuur legt ontwerpverordeningen ten minste twee maanden voorafgaand aan de datum waarop de ledenvergadering plaatsvindt
                              op elektronische wijze ter inzage.
                           </text:p>
        </text:list-item>
        <text:list-item text:start-value="3">
          <text:p text:style-name="list.end"> Een ieder kan gedurende vier weken na de publicatie van een ontwerpverordening bij het bestuur een zienswijze indienen. Het
                              bestuur brengt de naar voren gebrachte zienswijzen ter kennis van de leden.
                           </text:p>
        </text:list-item>
      </text:list>
      <text:h text:outline-level="3" text:style-name="artikel_kop">Artikel 23
                     </text:h>
      <text:list text:style-name="list-style-17">
        <text:list-item text:start-value="1">
          <text:p text:style-name="list.start"> Bekendmaking van verordeningen en nadere voorschriften geschiedt door plaatsing in de Staatscourant.
                           </text:p>
        </text:list-item>
        <text:list-item text:start-value="2">
          <text:p text:style-name="list.end"> Verordeningen of nadere voorschriften treden niet eerder in werking dan de dag na uitgifte van de Staatscourant waarin deze
                              zijn gepubliceerd.
                           </text:p>
        </text:list-item>
      </text:list>
      <text:h text:outline-level="3" text:style-name="artikel_kop">Artikel 24
                     </text:h>
      <text:p text:style-name="artikel">De beroepsorganisatie werkt samen met de Autoriteit Financiële Markten, voor zover dat noodzakelijk is ten behoeve van de
                        uitoefening van het toezicht ingevolge de Wet toezicht accountantsorganisaties.
                     </text:p>
      <text:h text:outline-level="3" text:style-name="artikel_kop">Artikel 25
                     </text:h>
      <text:list text:style-name="list-style-18">
        <text:list-item text:start-value="1">
          <text:p text:style-name="list.start"> De beroepsorganisatie kan, in afwijking van artikel 2:5 van de Algemene wet bestuursrecht, vertrouwelijke gegevens of inlichtingen
                              verkregen bij de uitoefening van de ingevolge deze wet opgedragen taken, verstrekken aan:
                           </text:p>
          <text:list>
            <text:list-item text:start-value="1">
              <text:p text:style-name="list.start">de Autoriteit Financiële Markten;
                                 </text:p>
            </text:list-item>
            <text:list-item text:start-value="2">
              <text:p text:style-name="list.cont">een organisatorisch verband van marktpartijen, dat zich ten doel stelt een doeltreffende bijdrage te leveren aan de uitvoering
                                    door de Autoriteit Financiële Markten van het toezicht op de naleving van de Wet toezicht accountantsorganisaties en daartoe
                                    met de Autoriteit Financiële Markten een convenant heeft afgesloten;
                                 </text:p>
            </text:list-item>
            <text:list-item text:start-value="3">
              <text:p text:style-name="list.cont">de accountantskamer; of
                                 </text:p>
            </text:list-item>
            <text:list-item text:start-value="4">
              <text:p text:style-name="list.cont">het College van Beroep voor het bedrijfsleven;
                                 </text:p>
            </text:list-item>
          </text:list>
          <text:p text:style-name="list.cont">voor zover de verstrekking nodig is voor de vervulling van hun taak ingevolge de Wet toezicht accountantsorganisatie, of de
                              Wet tuchtrechtspraak accountants.
                           </text:p>
        </text:list-item>
        <text:list-item text:start-value="2">
          <text:p text:style-name="list.cont"> Indien de beroepsorganisatie vertrouwelijke gegevens of inlichtingen op grond van het eerste lid heeft verstrekt aan een
                              in dat lid bedoelde instantie en die instantie verzoekt om die gegevens of inlichtingen te mogen gebruiken voor een ander
                              doel dan waarvoor zij zijn verstrekt, willigt de beroepsorganisatie dat verzoek slechts in:
                           </text:p>
          <text:list>
            <text:list-item text:start-value="1">
              <text:p text:style-name="list.cont">indien het beoogde gebruik niet in strijd is met het eerste lid; of
                                 </text:p>
            </text:list-item>
            <text:list-item text:start-value="2">
              <text:p text:style-name="list.end">voor zover die instantie op een andere wijze dan in deze wet voorzien, met inachtneming van de daarvoor geldende wettelijke
                                    procedures, voor dat andere doel de beschikking over die gegevens of inlichtingen zou kunnen verkrijgen.
                                 </text:p>
            </text:list-item>
          </text:list>
        </text:list-item>
      </text:list>
      <text:h text:outline-level="2" text:style-name="hoofdstuk_kop">HOOFDSTUK 4. DE FINANCIËN VAN DE BEROEPSORGANISATIE
                  </text:h>
      <text:h text:outline-level="3" text:style-name="artikel_kop">Artikel 26
                     </text:h>
      <text:p text:style-name="artikel">De beroepsorganisatie draagt alle kosten en is gerechtigd tot alle baten, uit de uitvoering van deze wet voortvloeiende.</text:p>
      <text:h text:outline-level="3" text:style-name="artikel_kop">Artikel 27
                     </text:h>
      <text:p text:style-name="artikel">Het boekjaar van de beroepsorganisatie loopt van 1 januari tot en met 31 december.</text:p>
      <text:h text:outline-level="3" text:style-name="artikel_kop">Artikel 28
                     </text:h>
      <text:p text:style-name="artikel">Vóór de aanvang van het boekjaar stelt de ledenvergadering de begroting van de beroepsorganisatie vast. Het bestuur dient
                        daartoe een ontwerpbegroting in, vergezeld van de nodige toelichting. Het ontwerp wordt door het bestuur, ten minste twee
                        weken vóór de behandeling daarvan door de ledenvergadering, op elektronische wijze bekendgemaakt.
                     </text:p>
      <text:h text:outline-level="3" text:style-name="artikel_kop">Artikel 29
                     </text:h>
      <text:list text:style-name="list-style-19">
        <text:list-item text:start-value="1">
          <text:p text:style-name="list.start"> Voor elk boekjaar benoemt de ledenvergadering een accountant die is belast met de controle op de financiële verantwoording,
                              alsmede een plaatsvervanger voor deze.
                           </text:p>
        </text:list-item>
        <text:list-item text:start-value="2">
          <text:p text:style-name="list.cont"> De accountant, bedoeld in het eerste lid, brengt binnen dertien weken na afloop van het betrokken boekjaar een verslag uit
                              aan het bestuur.
                           </text:p>
        </text:list-item>
        <text:list-item text:start-value="3">
          <text:p text:style-name="list.cont"> Binnen zes maanden na afloop van het boekjaar doet het bestuur aan de ledenvergadering rekening en verantwoording over zijn
                              in het boekjaar gevoerde bestuur, onder overlegging van een balans en staat van baten en lasten met toelichting en met een
                              verklaring van een accountant daarover. De balans, de staat van baten en lasten, de toelichting en de verklaring worden door
                              het bestuur, ten minste twee weken vóór behandeling daarvan door de ledenvergadering, aan de leden toegezonden.
                           </text:p>
        </text:list-item>
        <text:list-item text:start-value="4">
          <text:p text:style-name="list.end"> De ledenvergadering stelt de rekening vast en verleent décharge aan het bestuur, behoudens in geval van later gebleken valsheid
                              in bewijsstukken of andere onregelmatigheden.
                           </text:p>
        </text:list-item>
      </text:list>
      <text:h text:outline-level="3" text:style-name="artikel_kop">Artikel 30
                     </text:h>
      <text:list text:style-name="list-style-20">
        <text:list-item text:start-value="1">
          <text:p text:style-name="list.start"> De beroepsorganisatie kan van haar leden jaarlijks bijdragen heffen. De hoogte van de bijdrage kan voor verschillende categorieën
                              van leden verschillend worden vastgesteld.
                           </text:p>
        </text:list-item>
        <text:list-item text:start-value="2">
          <text:p text:style-name="list.end"> De beroepsorganisatie kan de kosten van de werkzaamheden die zij verricht ter beoordeling van de kwaliteit van de beroepsuitoefening
                              van een accountant in rekening brengen bij haar leden of de kantoren waarbij deze leden werkzaam zijn.
                           </text:p>
        </text:list-item>
      </text:list>
      <text:h text:outline-level="3" text:style-name="artikel_kop">Artikel 31
                     </text:h>
      <text:p text:style-name="artikel">Het bestuur kan de krachtens deze wet aan de beroepsorganisatie verschuldigde bedragen bij dwangbevel invorderen.</text:p>
      <text:h text:outline-level="2" text:style-name="hoofdstuk_kop">HOOFDSTUK 5. BESTUURLIJK TOEZICHT OP DE BEROEPSORGANISATIE
                  </text:h>
      <text:h text:outline-level="3" text:style-name="artikel_kop">Artikel 32
                     </text:h>
      <text:p text:style-name="artikel">Het bestuur verstrekt Onze Minister desgevraagd alle inlichtingen over zaken die de beroepsorganisatie betreffen.</text:p>
      <text:h text:outline-level="3" text:style-name="artikel_kop">Artikel 33
                     </text:h>
      <text:list text:style-name="list-style-21">
        <text:list-item text:start-value="1">
          <text:p text:style-name="list.start"> Het bestuur zendt de vastgestelde begroting voor aanvang van het boekjaar aan Onze Minister.
                           </text:p>
        </text:list-item>
        <text:list-item text:start-value="2">
          <text:p text:style-name="list.end"> Het bestuur zendt een verslag over de werkzaamheden van de beroepsorganisatie in het afgelopen boekjaar, tezamen met de jaarrekening
                              en de daarbij behorende accountantsverklaring voor 1 augustus van het jaar volgend op het boekjaar aan Onze Minister.
                           </text:p>
        </text:list-item>
      </text:list>
      <text:h text:outline-level="3" text:style-name="artikel_kop">Artikel 34
                     </text:h>
      <text:list text:style-name="list-style-22">
        <text:list-item text:start-value="1">
          <text:p text:style-name="list.start"> Goedkeuring van Onze Minister behoeven:
                           </text:p>
          <text:list>
            <text:list-item text:start-value="1">
              <text:p text:style-name="list.start">verordeningen over de onderwerpen, genoemd in artikel 19, tweede lid, onderdelen b tot en met m, en onderdeel a, voor zover
                                    deze betrekking hebben op het verrichten van wettelijke controles;
                                 </text:p>
            </text:list-item>
            <text:list-item text:start-value="2">
              <text:p text:style-name="list.cont">nadere voorschriften die gebaseerd zijn op een verordening als bedoeld in de onderdelen a of b, en betrekking hebben op het
                                    verrichten van wettelijke controles;
                                 </text:p>
            </text:list-item>
            <text:list-item text:start-value="3">
              <text:p text:style-name="list.cont">overige nadere voorschriften waarvan Onze Minister bij de goedkeuring van de verordening waarop het nadere voorschrift is
                                    gebaseerd heeft bepaald dat zij goedkeuring behoeven.
                                 </text:p>
            </text:list-item>
          </text:list>
        </text:list-item>
        <text:list-item text:start-value="2">
          <text:p text:style-name="list.cont"> Goedkeuring kan alleen worden onthouden wanneer een verordening of een nader voorschrift in strijd is met het recht of het
                              algemeen belang.
                           </text:p>
        </text:list-item>
        <text:list-item text:start-value="3">
          <text:p text:style-name="list.end"> Goedkeuring van verordeningen of nadere voorschriften vindt plaats voorafgaand aan de bekendmaking van de verordening of
                              het nadere voorschrift in de Staatscourant. Indien een verordening of nader voorschrift goedkeuring behoeft wordt in die regeling
                              het besluit tot goedkeuring vermeld.
                           </text:p>
        </text:list-item>
      </text:list>
      <text:h text:outline-level="3" text:style-name="artikel_kop">Artikel 35
                     </text:h>
      <text:list text:style-name="list-style-23">
        <text:list-item text:start-value="1">
          <text:p text:style-name="list.start"> Verordeningen en andere besluiten van de beroepsorganisatie kunnen bij koninklijk besluit worden vernietigd.
                           </text:p>
        </text:list-item>
        <text:list-item text:start-value="2">
          <text:p text:style-name="list.end"> Van een besluit tot schorsing of vernietiging wordt mededeling gedaan door plaatsing in de Staatscourant.
                           </text:p>
        </text:list-item>
      </text:list>
      <text:h text:outline-level="2" text:style-name="hoofdstuk_kop">HOOFDSTUK 6. HET ACCOUNTANTSBEROEP
                  </text:h>
      <text:h text:outline-level="3" text:style-name="paragraaf_kop">§ 6.1 Het accountantsregister
                     </text:h>
      <text:h text:outline-level="4" text:style-name="artikel_kop">Artikel 36
                        </text:h>
      <text:list text:style-name="list-style-24">
        <text:list-item text:start-value="1">
          <text:p text:style-name="list.start"> Er is een accountantsregister waarin accountants zijn ingeschreven.
                              </text:p>
        </text:list-item>
        <text:list-item text:start-value="2">
          <text:p text:style-name="list.cont"> In het accountantsregister worden, voor zover van toepassing, de volgende gegevens van de ingeschrevene opgenomen:
                              </text:p>
          <text:list>
            <text:list-item text:start-value="1">
              <text:p text:style-name="list.cont">de naam;
                                    </text:p>
            </text:list-item>
            <text:list-item text:start-value="2">
              <text:p text:style-name="list.cont">de voornamen;
                                    </text:p>
            </text:list-item>
            <text:list-item text:start-value="3">
              <text:p text:style-name="list.cont">de geboortedatum;
                                    </text:p>
            </text:list-item>
            <text:list-item text:start-value="4">
              <text:p text:style-name="list.cont">het adres;
                                    </text:p>
            </text:list-item>
            <text:list-item text:start-value="5">
              <text:p text:style-name="list.cont">het kantooradres dan wel het adres van de organisatie of instelling waar de accountant werkzaam is;
                                    </text:p>
            </text:list-item>
            <text:list-item text:start-value="6">
              <text:p text:style-name="list.cont">de datum van inschrijving;
                                    </text:p>
            </text:list-item>
            <text:list-item text:start-value="7">
              <text:p text:style-name="list.cont">de titel, bedoeld in artikel 41;
                                    </text:p>
            </text:list-item>
            <text:list-item text:start-value="8">
              <text:p text:style-name="list.cont">de ledengroep waartoe de ingeschrevene behoort;
                                    </text:p>
            </text:list-item>
            <text:list-item text:start-value="9">
              <text:p text:style-name="list.cont">indien de opleiding van de ingeschrevene voldoet aan de eindtermen voor het uitvoeren van wettelijke controles: een aantekening
                                       daarvan;
                                    </text:p>
            </text:list-item>
            <text:list-item text:start-value="10">
              <text:p text:style-name="list.cont">indien een tuchtmaatregel is opgelegd: de opgelegde maatregel en het tijdstip waarop deze is ingegaan en, voor zover van toepassing,
                                       het tijdstip waarop deze eindigt;
                                    </text:p>
            </text:list-item>
            <text:list-item text:start-value="11">
              <text:p text:style-name="list.cont">de datum van een doorhaling van een ingeschrevene.
                                    </text:p>
            </text:list-item>
          </text:list>
        </text:list-item>
        <text:list-item text:start-value="3">
          <text:p text:style-name="list.cont"> De vermelding van de tuchtrechtelijke maatregel wordt na tien jaren, gerekend vanaf het tijdstip waarop de tuchtrechtelijke
                                 maatregel is opgelegd, uit het accountantsregister verwijderd.
                              </text:p>
        </text:list-item>
        <text:list-item text:start-value="4">
          <text:p text:style-name="list.cont"> Onverminderd het derde lid wordt een tuchtrechtelijke maatregel tot tijdelijke doorhaling van de inschrijving in het accountantsregister
                                 tot vijf jaar na het einde van de maatregel in het accountantsregister vermeld.
                              </text:p>
        </text:list-item>
        <text:list-item text:start-value="5">
          <text:p text:style-name="list.end"> Bij of krachtens algemene maatregel van bestuur kunnen nadere regels worden gesteld over het accountantsregister.
                              </text:p>
        </text:list-item>
      </text:list>
      <text:h text:outline-level="4" text:style-name="artikel_kop">Artikel 37
                        </text:h>
      <text:list text:style-name="list-style-25">
        <text:list-item text:start-value="1">
          <text:p text:style-name="list.start"> Aan een ieder wordt kosteloos inzage verleend in het accountantsregister. De beroepsorganisatie verstrekt aan een ieder desgevraagd,
                                 tegen betaling van de kostprijs, een afschrift uit het accountantsregister.
                              </text:p>
        </text:list-item>
        <text:list-item text:start-value="2">
          <text:p text:style-name="list.cont"> Afschriften uit het accountantsregister worden kosteloos verstrekt aan het Rijk, de provincies en de gemeenten, alsmede aan
                                 andere publiekrechtelijke lichamen binnen Nederland en de Europese Unie.
                              </text:p>
        </text:list-item>
        <text:list-item text:start-value="3">
          <text:p text:style-name="list.end"> Het ter inzage gelegde accountantsregister of het afschrift uit het accountantsregister bevat de gegevens, bedoeld in artikel
                                 36, tweede lid, uitgezonderd onderdeel d.
                              </text:p>
        </text:list-item>
      </text:list>
      <text:h text:outline-level="3" text:style-name="paragraaf_kop">§ 6.2 Inschrijving in het accountantsregister
                     </text:h>
      <text:h text:outline-level="4" text:style-name="artikel_kop">Artikel 38
                        </text:h>
      <text:list text:style-name="list-style-26">
        <text:list-item text:start-value="1">
          <text:p text:style-name="list.start"> Degene die in het accountantsregister wenst te worden ingeschreven, dient daartoe een aanvraag in bij het bestuur. De beroepsorganisatie
                                 kan een vergoeding voor de kosten van de inschrijving in rekening brengen bij de aanvrager.
                              </text:p>
        </text:list-item>
        <text:list-item text:start-value="2">
          <text:p text:style-name="list.cont"> Degene die de aanvraag doet verstrekt daarbij de volgende gegevens:
                              </text:p>
          <text:list>
            <text:list-item text:start-value="1">
              <text:p text:style-name="list.cont">één of meerdere getuigschriften waaruit blijkt dat hij een opleiding als bedoeld in artikel 46, die passend is bij de door
                                       hem aangevraagde beroepstitel, met goed gevolg heeft afgerond, of een verklaring van vakbekwaamheid als bedoeld in artikel
                                       54, eerste lid; en
                                    </text:p>
            </text:list-item>
            <text:list-item text:start-value="2">
              <text:p text:style-name="list.cont">een verklaring omtrent het gedrag op grond van de Wet justitiële en strafvorderlijke gegevens.
                                    </text:p>
            </text:list-item>
          </text:list>
        </text:list-item>
        <text:list-item text:start-value="3">
          <text:p text:style-name="list.cont"> Op de voorbereiding van de beschikking op de aanvraag tot inschrijving is  afdeling 3.4 van de Algemene wet bestuursrecht
                                 van toepassing.
                              </text:p>
        </text:list-item>
        <text:list-item text:start-value="4">
          <text:p text:style-name="list.end"> Bij ministeriële regeling kunnen regels worden gesteld over de gegevens die worden verstrekt bij de aanvraag tot inschrijving.
                              </text:p>
        </text:list-item>
      </text:list>
      <text:h text:outline-level="4" text:style-name="artikel_kop">Artikel 39
                        </text:h>
      <text:list text:style-name="list-style-27">
        <text:list-item text:start-value="1">
          <text:p text:style-name="list.start"> De inschrijving wordt geweigerd indien:
                              </text:p>
          <text:list>
            <text:list-item text:start-value="1">
              <text:p text:style-name="list.start">de aanvrager niet voldoet aan de voorwaarden, gesteld bij of krachtens artikel 38;
                                    </text:p>
            </text:list-item>
            <text:list-item text:start-value="2">
              <text:p text:style-name="list.cont">de aanvrager ingevolge een in kracht van gewijsde gegane rechterlijke uitspraak in staat van faillissement verkeert of ten
                                       aanzien van hem de schuldsaneringsregeling natuurlijke personen van toepassing is;
                                    </text:p>
            </text:list-item>
            <text:list-item text:start-value="3">
              <text:p text:style-name="list.cont">de aanvrager ingevolge een in kracht van gewijsde gegane rechterlijke uitspraak onder curatele is gesteld;
                                    </text:p>
            </text:list-item>
            <text:list-item text:start-value="4">
              <text:p text:style-name="list.cont">indien de aanvrager ingevolge een rechterlijke uitspraak is ontzet van het recht het accountantsberoep uit te oefenen;
                                    </text:p>
            </text:list-item>
            <text:list-item text:start-value="5">
              <text:p text:style-name="list.cont">er, gelet op de antecedenten van de aanvrager, gegronde vrees bestaat dat de aanvrager zal handelen of nalaten in strijd met
                                       wettelijke voorschriften, de accountant betreffende, of dat zijn inschrijving in het accountantsregister op andere wijze de
                                       eer van de stand van accountants zal schaden.
                                    </text:p>
            </text:list-item>
          </text:list>
        </text:list-item>
        <text:list-item text:start-value="2">
          <text:p text:style-name="list.end"> Het eerste lid, onderdeel e, is niet van toepassing op een aanvrager, die beschikt over een verklaring van vakbekwaamheid
                                 als bedoeld in artikel 54, eerste lid, indien hij zonder zich in Nederland te vestigen onderzoeken als bedoeld in  artikel
                                 393, eerste lid, van Boek 2 van het Burgerlijk Wetboek  bij wijze van dienstverlening wil verrichten, mits hij bevoegd is
                                 tot het wettelijk voorgeschreven onderzoek van jaarrekeningen in een lidstaat van de Europese Unie, anders dan Nederland,
                                 of in een andere Staat die partij is bij de Overeenkomst betreffende de Europese Economische Ruimte (Trb. 1992, 132).
                              </text:p>
        </text:list-item>
      </text:list>
      <text:h text:outline-level="4" text:style-name="artikel_kop">Artikel 40
                        </text:h>
      <text:list text:style-name="list-style-28">
        <text:list-item text:start-value="1">
          <text:p text:style-name="list.start"> Binnen acht weken nadat de aanvraag tot inschrijving in het accountantsregister is ontvangen neemt de beroepsorganisatie
                                 een besluit.
                              </text:p>
        </text:list-item>
        <text:list-item text:start-value="2">
          <text:p text:style-name="list.end"> De aanvrager wordt binnen drie werkdagen na het besluit tot inschrijving door het bestuur ingeschreven in het accountantsregister.
                              </text:p>
        </text:list-item>
      </text:list>
      <text:h text:outline-level="3" text:style-name="paragraaf_kop">§ 6.3 Bepalingen betreffende accountants
                     </text:h>
      <text:h text:outline-level="4" text:style-name="artikel_kop">Artikel 41
                        </text:h>
      <text:list text:style-name="list-style-29">
        <text:list-item text:start-value="1">
          <text:p text:style-name="list.start"> Degene die is ingeschreven in het register, is gerechtigd tot het voeren van de titel Registeraccountant, afgekort RA of
                                 Accountants-Administratieconsulent, afgekort AA. De titel wordt bij het besluit tot inschrijving verleend.
                              </text:p>
        </text:list-item>
        <text:list-item text:start-value="2">
          <text:p text:style-name="list.cont"> Het is degene die niet in het accountantsregister is ingeschreven verboden om anders dan in besloten kring de titels, genoemd
                                 in het eerste lid, of de benaming accountant zonder nadere toevoeging dan wel in samenstelling of afkorting te voeren, dan
                                 wel zich zodanig te gedragen, dat daardoor bij het publiek redelijkerwijs de indruk kan zijn gewekt, dat hij tot het voeren
                                 van die benaming gerechtigd is.
                              </text:p>
        </text:list-item>
        <text:list-item text:start-value="3">
          <text:p text:style-name="list.end"> In afwijking van het tweede lid is het degene die in een dienstbetrekking werkzaam is onder de rechtstreekse verantwoordelijkheid
                                 van een accountant, toegestaan de benaming adjunct-accountant, assistent-accountant of een andere soortgelijke benaming te
                                 voeren.
                              </text:p>
        </text:list-item>
      </text:list>
      <text:h text:outline-level="4" text:style-name="artikel_kop">Artikel 42
                        </text:h>
      <text:list text:style-name="list-style-30">
        <text:list-item text:start-value="1">
          <text:p text:style-name="list.start"> Ten aanzien van de uitoefening van zijn beroep is de accountant onderworpen aan tuchtrechtspraak op grond van de Wet tuchtrechtspraak
                                 accountants ter zake van:
                              </text:p>
          <text:list>
            <text:list-item text:start-value="1">
              <text:p text:style-name="list.start">enig handelen of nalaten in strijd met het bij of krachtens deze wet bepaalde; en
                                    </text:p>
            </text:list-item>
            <text:list-item text:start-value="2">
              <text:p text:style-name="list.cont">enig ander dan in onderdeel a bedoeld handelen of nalaten in strijd met het belang van een goede uitoefening van het accountantsberoep.
                                    </text:p>
            </text:list-item>
          </text:list>
        </text:list-item>
        <text:list-item text:start-value="2">
          <text:p text:style-name="list.end"> De tuchtrechtspraak wordt uitgeoefend in eerste aanleg door de accountantskamer en in hoger beroep, tevens in hoogste ressort,
                                 door het College van Beroep voor het bedrijfsleven.
                              </text:p>
        </text:list-item>
      </text:list>
      <text:h text:outline-level="4" text:style-name="artikel_kop">Artikel 43
                        </text:h>
      <text:list text:style-name="list-style-31">
        <text:list-item text:start-value="1">
          <text:p text:style-name="list.start"> Het bestuur haalt een inschrijving in het accountantsregister door:
                              </text:p>
          <text:list>
            <text:list-item text:start-value="1">
              <text:p text:style-name="list.start">in geval van overlijden van de ingeschrevene;
                                    </text:p>
            </text:list-item>
            <text:list-item text:start-value="2">
              <text:p text:style-name="list.cont">op verzoek van de ingeschrevene;
                                    </text:p>
            </text:list-item>
            <text:list-item text:start-value="3">
              <text:p text:style-name="list.cont">indien de ingeschrevene in een van de omstandigheden, genoemd in artikel 39, eerste lid, onderdelen b tot en met d, is komen
                                       te verkeren;
                                    </text:p>
            </text:list-item>
            <text:list-item text:start-value="4">
              <text:p text:style-name="list.cont">ter tenuitvoerlegging van een daartoe strekkende tuchtrechtelijke maatregel;
                                    </text:p>
            </text:list-item>
            <text:list-item text:start-value="5">
              <text:p text:style-name="list.cont">ter uitvoering van een voorlopige voorziening als bedoeld in artikel 41 of 44 van de Wet tuchtrechtspraak accountants;
                                    </text:p>
            </text:list-item>
            <text:list-item text:start-value="6">
              <text:p text:style-name="list.cont">indien de ingeschrevene na de tenuitvoerlegging van een dwangbevel in gebreke blijft de jaarlijkse bijdrage, bedoeld in artikel
                                       30, eerste lid, te voldoen.
                                    </text:p>
            </text:list-item>
          </text:list>
        </text:list-item>
        <text:list-item text:start-value="2">
          <text:p text:style-name="list.end"> Doorhaling van de inschrijving leidt tot verlies van de betrekkingen binnen de beroepsorganisatie waarvoor het lidmaatschap
                                 een vereiste is.
                              </text:p>
        </text:list-item>
      </text:list>
      <text:h text:outline-level="4" text:style-name="artikel_kop">Artikel 44
                        </text:h>
      <text:p text:style-name="artikel">Het bestuur draagt zorg voor het bekendmaken van elke doorhaling van een inschrijving in het accountantsregister. Dit geschiedt
                           in ieder geval, voor zover mogelijk, door een mededeling aan de betrokkene en een elektronische publicatie.
                        </text:p>
      <text:h text:outline-level="4" text:style-name="artikel_kop">Artikel 45
                        </text:h>
      <text:list text:style-name="list-style-32">
        <text:list-item text:start-value="1">
          <text:p text:style-name="list.start"> Hij die ingeschreven is geweest, wordt bij een aanvraag tot herinschrijving geacht te voldoen aan artikel 38, tweede lid,
                                 onderdeel a.
                              </text:p>
        </text:list-item>
        <text:list-item text:start-value="2">
          <text:p text:style-name="list.cont"> Indien de inschrijving is doorgehaald op grond van  artikel 43, eerste lid, onderdeel c, is herinschrijving mogelijk wanneer
                                 de aanvrager het bewijs overlegt, dat deze grond heeft opgehouden te bestaan.
                              </text:p>
        </text:list-item>
        <text:list-item text:start-value="3">
          <text:p text:style-name="list.cont"> Indien de inschrijving is doorgehaald ter uitvoering van een tuchtrechtelijke maatregel is herinschrijving niet mogelijk
                                 gedurende de termijn waarvoor de tuchtrechtelijke maatregel is opgelegd.
                              </text:p>
        </text:list-item>
        <text:list-item text:start-value="4">
          <text:p text:style-name="list.end"> Indien de inschrijving is doorgehaald op grond van artikel 43, eerste, onderdeel e, is inschrijving weer mogelijk nadat de
                                 aanvrager de verschuldigde bijdragen alsnog heeft betaald, alsmede de kosten voor de invordering en de wettelijke rente.
                              </text:p>
        </text:list-item>
      </text:list>
      <text:h text:outline-level="2" text:style-name="hoofdstuk_kop">HOOFDSTUK 7. DE OPLEIDING TOT ACCOUNTANT
                  </text:h>
      <text:h text:outline-level="3" text:style-name="artikel_kop">Artikel 46
                     </text:h>
      <text:p text:style-name="artikel">De opleiding tot accountant omvat bij algemene maatregel van bestuur vast te stellen vakgebieden en voldoet aan de eindtermen,
                        bedoeld in artikel 49, tweede lid, onderdeel a, die voor controles van financiële verantwoordingen van belang zijn.
                     </text:p>
      <text:h text:outline-level="3" text:style-name="artikel_kop">Artikel 47
                     </text:h>
      <text:list text:style-name="list-style-33">
        <text:list-item text:start-value="1">
          <text:p text:style-name="list.start"> Gedurende ten minste drie jaar wordt als onderdeel van de opleiding tot accountant een praktijkopleiding gevolgd waarvoor
                              de beroepsorganisatie zorg draagt. De praktijkopleiding wordt afgesloten met een examen. Indien het examen met goed gevolg
                              is afgelegd, geeft de beroepsorganisatie daarvan een getuigschrift af.
                           </text:p>
        </text:list-item>
        <text:list-item text:start-value="2">
          <text:p text:style-name="list.cont"> De verordening over de praktijkopleiding en het daarbij behorende examen, bedoeld in artikel 19, tweede lid, onderdeel j,
                              bevat regels over:
                           </text:p>
          <text:list>
            <text:list-item text:start-value="1">
              <text:p text:style-name="list.cont">de toelatingseisen voor de praktijkopleiding;
                                 </text:p>
            </text:list-item>
            <text:list-item text:start-value="2">
              <text:p text:style-name="list.cont">de inhoud van het examen, de wijze waarop het examen wordt afgenomen en de personen die bevoegd zijn het examen af te nemen;
                                 </text:p>
            </text:list-item>
            <text:list-item text:start-value="3">
              <text:p text:style-name="list.cont">de voorwaarden voor de toelating tot het afleggen van het examen;
                                 </text:p>
            </text:list-item>
            <text:list-item text:start-value="4">
              <text:p text:style-name="list.cont">de voorwaarden voor het verkrijgen van vrijstelling van bepaalde onderdelen van het examen;
                                 </text:p>
            </text:list-item>
            <text:list-item text:start-value="5">
              <text:p text:style-name="list.end">de hoogte van de examengelden en te wiens laste deze komen.
                                 </text:p>
            </text:list-item>
          </text:list>
        </text:list-item>
      </text:list>
      <text:h text:outline-level="3" text:style-name="artikel_kop">Artikel 48
                     </text:h>
      <text:p text:style-name="artikel">De beroepsorganisatie beoordeelt aan de hand van de vastgestelde eindtermen, bedoeld in artikel 49, tweede lid, en de verstrekte
                        getuigschriften van opleidingen of degene die een praktijkopleiding wil volgen voldoet aan de toelatingseisen daarvoor.
                     </text:p>
      <text:h text:outline-level="3" text:style-name="artikel_kop">Artikel 49
                     </text:h>
      <text:list text:style-name="list-style-34">
        <text:list-item text:start-value="1">
          <text:p text:style-name="list.start"> Er is een Commissie eindtermen accountantsopleiding.
                           </text:p>
        </text:list-item>
        <text:list-item text:start-value="2">
          <text:p text:style-name="list.cont"> De commissie heeft tot taak:
                           </text:p>
          <text:list>
            <text:list-item text:start-value="1">
              <text:p text:style-name="list.cont">het vaststellen van de eindtermen, met inachtneming van de vakgebieden, bedoeld in artikel 46, en de beroepsprofielen, bedoeld
                                    in artikel 19, tweede lid, onderdeel k;
                                 </text:p>
            </text:list-item>
            <text:list-item text:start-value="2">
              <text:p text:style-name="list.cont">het aanwijzen van opleidingen die geheel of gedeeltelijk voldoen aan de in onderdeel a bedoelde eindtermen, met uitzondering
                                    van de eindtermen die betrekking hebben op de praktijkopleiding, voor zover deze opleidingen niet zijn geaccrediteerd overeenkomstig
                                    artikel 5a.9 van de Wet op het hoger onderwijs en wetenschappelijk onderzoek of niet de toets nieuwe opleiding overeenkomstig
                                    artikel 5a.11 van de Wet op het hoger en wetenschappelijk onderzoek met positief gevolg hebben ondergaan;
                                 </text:p>
            </text:list-item>
            <text:list-item text:start-value="3">
              <text:p text:style-name="list.cont">het toetsen of de praktijkopleidingen voldoen aan de eindtermen, bedoeld in onderdeel a die gelden voor de praktijkopleiding.
                                 </text:p>
            </text:list-item>
          </text:list>
        </text:list-item>
        <text:list-item text:start-value="3">
          <text:p text:style-name="list.end"> De commissie maakt de vastgestelde eindtermen bekend door plaatsing in de Staatscourant.
                           </text:p>
        </text:list-item>
      </text:list>
      <text:h text:outline-level="3" text:style-name="artikel_kop">Artikel 50
                     </text:h>
      <text:list text:style-name="list-style-35">
        <text:list-item text:start-value="1">
          <text:p text:style-name="list.start"> De opleidingsinstituten wier opleiding op grond van artikel 49, tweede lid, onderdeel b, is aangewezen en de betrokkenen
                              bij de praktijkopleiding, verstrekken desgevraagd alle inlichtingen die de commissie voor haar taakuitvoering nodig heeft.
                           </text:p>
        </text:list-item>
        <text:list-item text:start-value="2">
          <text:p text:style-name="list.cont"> De commissie kan voorwaarden verbinden aan de aanwijzing, bedoeld in artikel 49, tweede lid, onderdeel b.
                           </text:p>
        </text:list-item>
        <text:list-item text:start-value="3">
          <text:p text:style-name="list.cont"> De commissie kan de aanwijzing, bedoeld in artikel 49, tweede lid, onderdeel b, intrekken indien de opleiding niet voldoet
                              aan de eindtermen, bedoeld in dat onderdeel.
                           </text:p>
        </text:list-item>
        <text:list-item text:start-value="4">
          <text:p text:style-name="list.end"> De commissie kan een aanwijzing geven ten aanzien van de uitvoering van de praktijkopleiding indien uit een toetsing als
                              bedoeld in artikel 49, tweede lid, onderdeel c, blijkt dat de praktijkopleiding niet voldoet aan de eindtermen die gelden
                              voor de praktijkopleiding.
                           </text:p>
        </text:list-item>
      </text:list>
      <text:h text:outline-level="3" text:style-name="artikel_kop">Artikel 51
                     </text:h>
      <text:list text:style-name="list-style-36">
        <text:list-item text:start-value="1">
          <text:p text:style-name="list.start"> De commissie heeft ten hoogste acht leden waaronder de voorzitter.
                           </text:p>
        </text:list-item>
        <text:list-item text:start-value="2">
          <text:p text:style-name="list.cont"> Benoeming van de leden geschiedt voor een periode van ten hoogste vijf jaar. Bij de benoeming bepaalt Onze Minister wie de
                              voorzitter is. De leden zijn eenmaal herbenoembaar.
                           </text:p>
        </text:list-item>
        <text:list-item text:start-value="3">
          <text:p text:style-name="list.end"> Schorsing en ontslag vinden slechts plaats wegens ongeschiktheid of onbekwaamheid voor de vervulde functie dan wel wegens
                              andere zwaarwegende in de persoon van de betrokkene gelegen redenen. Ontslag vindt voorts plaats op eigen verzoek.
                           </text:p>
        </text:list-item>
      </text:list>
      <text:h text:outline-level="3" text:style-name="artikel_kop">Artikel 52
                     </text:h>
      <text:list text:style-name="list-style-37">
        <text:list-item text:start-value="1">
          <text:p text:style-name="list.start"> De commissie stelt een bestuursreglement vast.
                           </text:p>
        </text:list-item>
        <text:list-item text:start-value="2">
          <text:p text:style-name="list.end"> In het bestuursreglement worden regels vastgesteld omtrent het aanvaarden van een nevenfunctie anders dan uit hoofde van
                              het lidmaatschap van de commissie.
                           </text:p>
        </text:list-item>
      </text:list>
      <text:h text:outline-level="3" text:style-name="artikel_kop">Artikel 53
                     </text:h>
      <text:list text:style-name="list-style-38">
        <text:list-item text:start-value="1">
          <text:p text:style-name="list.start"> De commissie brengt jaarlijks de kosten van de werkzaamheden die zij verricht in verband met de uitoefening van haar taak
                              op grond van deze wet in rekening bij de beroepsorganisatie, voor zover deze kosten niet ten laste komen van de Rijksbegroting.
                           </text:p>
        </text:list-item>
        <text:list-item text:start-value="2">
          <text:p text:style-name="list.cont"> De kosten worden gebaseerd op de begroting waarmee Onze Minister heeft ingestemd. Alvorens de begroting aan Onze Minister
                              wordt voorgelegd stelt de commissie het bestuur van de beroepsorganisatie ten minste drie weken in de gelegenheid, een zienswijze
                              te geven over het ontwerp van begroting. Een uitgebrachte zienswijze wordt meegezonden met de begroting aan Onze Minister.
                           </text:p>
        </text:list-item>
        <text:list-item text:start-value="3">
          <text:p text:style-name="list.end"> Bij ministeriële regeling kunnen nadere regels worden gesteld met betrekking tot het eerste en tweede lid.
                           </text:p>
        </text:list-item>
      </text:list>
      <text:h text:outline-level="3" text:style-name="artikel_kop">Artikel 54
                     </text:h>
      <text:list text:style-name="list-style-39">
        <text:list-item text:start-value="1">
          <text:p text:style-name="list.start"> De commissie geeft een verklaring van vakbekwaamheid af aan degene die:
                           </text:p>
          <text:list>
            <text:list-item text:start-value="1">
              <text:p text:style-name="list.start">beschikt over een bewijsstuk waaruit blijkt dat hij voldoet aan de eisen van vakbekwaamheid die in een lidstaat van de Europese
                                    Unie, anders dan Nederland, of in een andere staat die partij is bij de Overeenkomst betreffende de Europese Economische Ruimte,
                                    worden gesteld voor de toelating tot de wettelijke controle van jaarrekeningen als bedoeld in artikel 2 van Richtlijn nr.
                                    2006/43/EG van het Europees Parlement en de Raad van 17 mei 2006, betreffende de wettelijke controles van jaarrekeningen en
                                    geconsolideerde jaarrekeningen, tot wijziging van de Richtlijnen 78/660/EEG van de Raad en houdende intrekking van Richtlijn
                                    84/235/EEG van de Raad (PbEU L 157/87); of
                                 </text:p>
            </text:list-item>
            <text:list-item text:start-value="2">
              <text:p text:style-name="list.cont">beschikt over een in een ander land dan genoemd in onderdeel a, verkregen diploma of soortgelijk bewijsstuk, waaruit naar
                                    het oordeel van de commissie eenzelfde niveau van vakbekwaamheid blijkt als in Nederland, welke blijkt uit het met goed gevolg
                                    hebben voltooid van de opleiding tot accountant; en
                                 </text:p>
            </text:list-item>
            <text:list-item text:start-value="3">
              <text:p text:style-name="list.cont">met goed gevolg een examen heeft afgelegd waarbij de kennis van de betrokkene van het Nederlandse recht wordt getoetst; en
                                 </text:p>
            </text:list-item>
            <text:list-item text:start-value="4">
              <text:p text:style-name="list.cont">met goed gevolg een examen heeft afgelegd waarbij de kennis van de betrokkene van de voor de accountants geldende gedrags-
                                    en beroepsregels wordt getoetst.
                                 </text:p>
            </text:list-item>
          </text:list>
        </text:list-item>
        <text:list-item text:start-value="2">
          <text:p text:style-name="list.cont"> De verklaring is gericht op inschrijving in het accountantsregister als Registeraccountant dan wel Accountants-Administratieconsulent,
                              afhankelijk van de bevoegdheden die in het buitenland aan het bewijsstuk verbonden zijn en, indien het een diploma of soortgelijk
                              bewijsstuk als bedoeld in het eerste lid, onderdeel b betreft, de eindtermen die daaraan ten grondslag liggen.
                           </text:p>
        </text:list-item>
        <text:list-item text:start-value="3">
          <text:p text:style-name="list.end"> Bij of krachtens algemene maatregel van bestuur kunnen regels worden gesteld over het examen, bedoeld in het eerste lid,
                              onderdeel c.
                           </text:p>
        </text:list-item>
      </text:list>
      <text:h text:outline-level="2" text:style-name="hoofdstuk_kop">HOOFDSTUK 8. OVERIGE BEPALINGEN
                  </text:h>
      <text:h text:outline-level="3" text:style-name="paragraaf_kop">§ 8.1 Strafbepalingen
                     </text:h>
      <text:h text:outline-level="4" text:style-name="artikel_kop">Artikel 55
                        </text:h>
      <text:list text:style-name="list-style-40">
        <text:list-item text:start-value="1">
          <text:p text:style-name="list.start"> Degene, die in strijd handelt met  artikel 41, tweede lid, wordt gestraft met een geldboete van de tweede categorie.
                              </text:p>
        </text:list-item>
        <text:list-item text:start-value="2">
          <text:p text:style-name="list.cont"> Het in het eerste lid strafbaar gestelde feit is een overtreding.
                              </text:p>
        </text:list-item>
        <text:list-item text:start-value="3">
          <text:p text:style-name="list.end"> Indien tijdens het plegen van een strafbaar feit als bedoeld in het eerste lid nog geen jaar is verlopen sedert een vroegere
                                 veroordeling van de schuldige wegens het plegen van een strafbaar feit als bedoeld in dat lid onherroepelijk is geworden,
                                 wordt hij gestraft met een hechtenis van ten hoogste twee weken of een geldboete van de tweede categorie. Onder vroegere veroordeling
                                 wordt mede verstaan een vroegere veroordeling door een strafrechter in een andere lidstaat van de Europese Unie wegens soortgelijke
                                 feiten.
                              </text:p>
        </text:list-item>
      </text:list>
      <text:h text:outline-level="4" text:style-name="artikel_kop">Artikel 56
                        </text:h>
      <text:list text:style-name="list-style-41">
        <text:list-item text:start-value="1">
          <text:p text:style-name="list.start"> Met de opsporing van bij deze wet strafbaar gestelde feiten zijn, behalve de bij of krachtens artikel 141 van het Wetboek
                                 van Strafvordering aangewezen ambtenaren, belast zij die daartoe door Onze Minister van Veiligheid en Justitie in overeenstemming
                                 met Onze Minister zijn aangewezen.
                              </text:p>
        </text:list-item>
        <text:list-item text:start-value="2">
          <text:p text:style-name="list.end"> Van een krachtens het eerste lid vastgestelde beschikking wordt mededeling gedaan door plaatsing in de Staatscourant.
                              </text:p>
        </text:list-item>
      </text:list>
      <text:h text:outline-level="3" text:style-name="paragraaf_kop">§ 8.2 Beroep
                     </text:h>
      <text:h text:outline-level="4" text:style-name="artikel_kop">Artikel 57
                        </text:h>
      <text:p text:style-name="artikel">Tegen een op grond van deze wet genomen besluit kan een belanghebbende beroep instellen bij het College van Beroep voor het
                           bedrijfsleven.
                        </text:p>
      <text:h text:outline-level="3" text:style-name="paragraaf_kop">§ 8.3 Intrekking en wijziging van wetten
                     </text:h>
      <text:h text:outline-level="4" text:style-name="wijzig-artikel_kop">Artikel 58
                     </text:h>
      <text:p text:style-name="wat">De Wet op de Registeraccountants, de Wet op de Accountants-Administratieconsulenten en de Wet van 6 augustus 1993, tot wijziging
                        van de Wet op de Registeraccountants en de Wet op de Accountants-Administratieconsulenten (wijziging in verband met de invoering
                        van de Achtste Richtlijn van de Raad van de Europese Gemeenschappen inzake het vennootschapsrecht) (Stb. 1993, 465) worden ingetrokken.
                     </text:p>
      <text:h text:outline-level="4" text:style-name="wijzig-artikel_kop">Artikel 59
                     </text:h>
      <text:p text:style-name="wat">Artikel 2, eerste lid, van de Ambtenarenwet wordt als volgt gewijzigd:</text:p>
      <text:p text:style-name="wat-labeled">1. Het zinsdeel «– de voorzitter en de plaatsvervangende voorzitter van het Nederlands Instituut van Registeraccountants, de
                           leden van het bestuur van dit lichaam en de leden van de andere bij of krachtens de Wet op de Registeraccountants ingestelde
                           colleges» wordt vervangen door: – de Nederlandse beroepsorganisatie van accountants, de leden van het bestuur van dit lichaam
                           en de leden van andere bij of krachtens de Wet op het accountantsberoep ingestelde colleges.
                        </text:p>
      <text:p text:style-name="wat-labeled">2. Het zinsdeel «– de voorzitter en de plaatsvervangende voorzitter van de Nederlandse Orde van Accountants-Administratieconsulenten,
                           de leden van het bestuur van dit lichaam en de leden van de andere bij of krachtens de Wet op de Accountants-Administratieconsulenten
                           ingestelde colleges;» vervalt.
                        </text:p>
      <text:h text:outline-level="4" text:style-name="wijzig-artikel_kop">Artikel 60
                     </text:h>
      <text:p text:style-name="wat">In artikel 393, eerste lid, eerste zin, van Boek 2 van het Burgerlijke Wetboek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
                     </text:p>
      <text:h text:outline-level="4" text:style-name="wijzig-artikel_kop">Artikel 61
                     </text:h>
      <text:p text:style-name="wat">In artikel 43b, tweede lid, van de Comptabiliteitswet 2001 wordt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
                     </text:p>
      <text:h text:outline-level="4" text:style-name="wijzig-artikel_kop">Artikel 62
                     </text:h>
      <text:p text:style-name="wat">In artikel 213, negende lid, van de Gemeentewet wordt «artikel 1, eerste lid, onderdeel h, van de Wet toezicht accountantsorganisaties»
                        vervangen door: artikel 1, eerste lid, onderdeel l, van de Wet toezicht accountantsorganisaties.
                     </text:p>
      <text:h text:outline-level="4" text:style-name="wijzig-artikel_kop">Artikel 63
                     </text:h>
      <text:p text:style-name="wat">Artikel 26, eerste lid, van de Organisatiewet Kadaster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
                     </text:p>
      <text:h text:outline-level="4" text:style-name="wijzig-artikel_kop">Artikel 64
                     </text:h>
      <text:p text:style-name="wat">In artikel 217, negende lid, van de Provinciewet wordt «artikel 1, eerste lid, onderdeel h, van de Wet toezicht accountantsorganisaties»
                        vervangen door: artikel 1, eerste lid, onderdeel l, van de Wet toezicht accountantsorganisaties.
                     </text:p>
      <text:h text:outline-level="4" text:style-name="wijzig-artikel_kop">Artikel 65
                     </text:h>
      <text:p text:style-name="wat">In artikel 4s, vierde lid, onderdeel c, van de Wegenverkeerswet 1994 wordt«een registeraccountant, dan wel een accountant
                        die is ingeschreven in het register bedoeld in artikel 36, eerste lid, van de Wet op de Accountants-Administratieconsulenten,»
                        vervangen door: een Registeraccountant dan wel Accountant-Administratieconsulent.
                     </text:p>
      <text:h text:outline-level="4" text:style-name="wijzig-artikel_kop">Artikel 66
                     </text:h>
      <text:p text:style-name="wat">In artikel 12, derde lid, van de Wet toezicht financiële verslaggeving wordt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
                     </text:p>
      <text:h text:outline-level="4" text:style-name="wijzig-artikel_kop">Artikel 67
                     </text:h>
      <text:p text:style-name="wat">In artikel 51, tweede lid, van de Wet werk en inkomen kunstenaars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
                     </text:p>
      <text:h text:outline-level="4" text:style-name="wijzig-artikel_kop">Artikel 68
                     </text:h>
      <text:p text:style-name="wat">De Wet toezicht accountantsorganisaties wordt als volgt gewijzigd:</text:p>
      <text:p text:style-name="lid"><text:span text:style-name="lidnr">A<text:tab/></text:span></text:p>
      <text:p text:style-name="wat">Artikel 1 wordt als volgt gewijzigd:</text:p>
      <text:p text:style-name="wat-labeled">1. In het eerste lid, onderdeel l, onder 4 wordt voor «levensverzekeraar» ingevoegd: herverzekeraar,.
                           </text:p>
      <text:p text:style-name="wat-labeled">2. In het tweede lid wordt «eerste lid, onderdeel j» vervangen door: eerste lid, onderdeel p.
                           </text:p>
      <text:p text:style-name="lid"><text:span text:style-name="lidnr">B<text:tab/></text:span></text:p>
      <text:p text:style-name="wat">Artikel 11 wordt als volgt gewijzigd:</text:p>
      <text:p text:style-name="wat-labeled">1. Onder vernummering van het vierde tot en met elfde lid tot zevende tot en met veertiende lid, worden drie leden ingevoegd
                              luidende:
                           </text:p>
      <text:section text:name="artikeltekst.d15792e2820" text:style-name="wijziging.block">
        <text:list text:style-name="list-style-42">
          <text:list-item text:start-value="4">
            <text:p text:style-name="list.start"> De Autoriteit Financiële Markten vermeldt in het register de tuchtrechtelijke maatregelen die jegens de externe accountant
                                       zijn opgelegd en het tijdstip waarop deze zijn ingegaan en, voor zover van toepassing, het tijdstip waarop deze eindigen.
                                       Bij elke tuchtrechtelijk maatregel tot doorhaling van een inschrijving, wordt de datum van de doorhaling vermeld.
                                    </text:p>
          </text:list-item>
          <text:list-item text:start-value="5">
            <text:p text:style-name="list.cont"> De Autoriteit Financiële Markten verwijdert de tuchtrechtelijke maatregel uit het register nadat tien jaren zijn verstreken
                                       na het tijdstip waarop de tuchtrechtelijke maatregel is opgelegd.
                                    </text:p>
          </text:list-item>
          <text:list-item text:start-value="6">
            <text:p text:style-name="list.end"> Onverminderd het vijfde lid wordt een tuchtrechtelijke maatregel tot tijdelijke doorhaling van de inschrijving in het register
                                       tot vijf jaar na het einde van de maatregel in het register vermeld.
                                    </text:p>
          </text:list-item>
        </text:list>
      </text:section>
      <text:p text:style-name="wat-labeled">2. Het achtste lid (nieuw), onderdeel f, komt te luiden:
                           </text:p>
      <text:section text:name="artikeltekst.d15792e2858" text:style-name="wijziging.block">
        <text:list text:style-name="list-style-43">
          <text:list-item text:start-value="6">
            <text:p text:style-name="list.single">indien de inschrijving van de externe accountants in het register, bedoeld in artikel 36, eerste lid, van de Wet op het accountantsberoep
                                       is doorgehaald.
                                    </text:p>
          </text:list-item>
        </text:list>
      </text:section>
      <text:p text:style-name="lid"><text:span text:style-name="lidnr">C<text:tab/></text:span></text:p>
      <text:p text:style-name="wat">Artikel 27 komt te luiden:</text:p>
      <text:section text:name="artikel.d15792e2885" text:style-name="wijziging.block">
        <text:h text:outline-level="5" text:style-name="artikel_kop">Artikel 27
                              </text:h>
        <text:list text:style-name="list-style-44">
          <text:list-item text:start-value="1">
            <text:p text:style-name="list.start"> De externe accountant is een accountant ten aanzien van wie in het accountantsregister een aantekening is opgenomen als bedoeld
                                       in artikel 36, tweede lid, onderdeel i, van de Wet op het accountantsberoep en die voldoet aan de bij of krachtens de Wet
                                       op het accountantsberoep gestelde regels, voor zover deze van toepassing zijn op het uitvoeren van wettelijke controles.
                                    </text:p>
          </text:list-item>
          <text:list-item text:start-value="2">
            <text:p text:style-name="list.end"> Wettelijke controles bij een organisatie van openbaar belang worden verricht onder de verantwoordelijkheid van een externe
                                       accountant, zijnde een Registeraccountant als bedoeld in artikel 41, eerste lid, van de Wet op het accountantsberoep.
                                    </text:p>
          </text:list-item>
        </text:list>
      </text:section>
      <text:p text:style-name="lid"><text:span text:style-name="lidnr">D<text:tab/></text:span></text:p>
      <text:p text:style-name="wat">In artikel 35, derde lid, wordt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
                        </text:p>
      <text:p text:style-name="lid"><text:span text:style-name="lidnr">E<text:tab/></text:span></text:p>
      <text:p text:style-name="wat">In artikel 40, tweede lid, wordt «het Nederlands Instituut van Registeraccountants, bedoeld in artikel 1, eerste lid, van de Wet op de Registeraccountants, en de Nederlandse Orde van Accountants-Administratieconsulenten, bedoeld in artikel 2 van de Wet op de Accountants-Administratieconsulenten» vervangen door: de Nederlandse beroepsorganisatie
                           van accountants, bedoeld in artikel 2 van de Wet op het accountantsberoep.
                        </text:p>
      <text:p text:style-name="lid"><text:span text:style-name="lidnr">F<text:tab/></text:span></text:p>
      <text:p text:style-name="wat">Artikel 63e wordt als volgt gewijzigd:</text:p>
      <text:p text:style-name="wat-labeled">1. Onderdeel a komt te luiden:
                           </text:p>
      <text:section text:name="artikeltekst.d15792e2956" text:style-name="wijziging.block">
        <text:list text:style-name="list-style-45">
          <text:list-item text:start-value="1">
            <text:p text:style-name="list.single">de Nederlandse beroepsorganisatie van accountants, bedoeld in artikel 2 van de Wet op het Accountantsberoep;.
                                    </text:p>
          </text:list-item>
        </text:list>
      </text:section>
      <text:p text:style-name="wat-labeled">2. Onder verlettering van onderdeel c tot b, vervalt onderdeel b.
                           </text:p>
      <text:p text:style-name="lid"><text:span text:style-name="lidnr">G<text:tab/></text:span></text:p>
      <text:p text:style-name="wat">Na artikel 86 wordt een artikel ingevoegd, luidende:</text:p>
      <text:section text:name="artikel.d15792e2991" text:style-name="wijziging.block">
        <text:h text:outline-level="5" text:style-name="artikel_kop">Artikel 86a
                              </text:h>
        <text:p text:style-name="artikel">Artikel 27, tweede lid, treedt vijf jaar na de inwerkingtreding van de Wet op het accountantsberoep in werking.</text:p>
      </text:section>
      <text:p text:style-name="lid"><text:span text:style-name="lidnr">H<text:tab/></text:span></text:p>
      <text:p text:style-name="wat">De bijlage wordt als volgt gewijzigd:</text:p>
      <text:p text:style-name="wat-labeled">1. De volgende verwijzingen komen te vervallen:
                           </text:p>
      <text:section text:name="artikeltekst.d15792e3019" text:style-name="wijziging.block">
        <text:list text:style-name="list-style-46">
          <text:list-item>
            <text:p text:style-name="list.start">artikel 1h, vierde lid, van de Bestrijdingsmiddelenwet 1962;
                                    </text:p>
          </text:list-item>
          <text:list-item>
            <text:p text:style-name="list.cont">artikel 12, tweede lid, van de Mediawet;
                                    </text:p>
          </text:list-item>
          <text:list-item>
            <text:p text:style-name="list.cont">artikel 10, tweede lid, van de Wet BDU verkeer en vervoer;
                                    </text:p>
          </text:list-item>
          <text:list-item>
            <text:p text:style-name="list.cont">artikel 13, vierde lid, van de Wet marktordening gezondheidszorg;
                                    </text:p>
          </text:list-item>
          <text:list-item>
            <text:p text:style-name="list.cont">artikel 46, tweede lid, van de Wet op de kamers van koophandel en fabrieken 1997;
                                    </text:p>
          </text:list-item>
          <text:list-item>
            <text:p text:style-name="list.cont">artikel 24, eerste lid, van de Wet op de Pensioen- en Uitkeringsraad;
                                    </text:p>
          </text:list-item>
          <text:list-item>
            <text:p text:style-name="list.end">artikel 49, vierde lid, van de Wet structuur uitvoeringsorganisatie werk en inkomen;.
                                    </text:p>
          </text:list-item>
        </text:list>
      </text:section>
      <text:p text:style-name="wat-labeled">2. In alfabetische volgorde op naam van de desbetreffende wet worden de volgende verwijzingen ingevoegd:
                           </text:p>
      <text:section text:name="artikeltekst.d15792e3090" text:style-name="wijziging.block">
        <text:list text:style-name="list-style-47">
          <text:list-item>
            <text:p text:style-name="list.start">artikel 7.7, tweede lid, van de Mediawet 2008;
                                    </text:p>
          </text:list-item>
          <text:list-item>
            <text:p text:style-name="list.end">artikel 12, zevende lid, van de Wet gewasbeschermingsmiddelen en
                                    </text:p>
          </text:list-item>
        </text:list>
        <text:p text:style-name="artikeltekst">biociden;</text:p>
        <text:list text:style-name="list-style-48">
          <text:list-item>
            <text:p text:style-name="list.start">artikel 5, tweede lid, van de Wet op de formeel buitenlandse vennootschappen;
                                    </text:p>
          </text:list-item>
          <text:list-item>
            <text:p text:style-name="list.end">artikel 48 van de Wet op de kamers van koophandel en fabrieken 1997;.
                                    </text:p>
          </text:list-item>
        </text:list>
      </text:section>
      <text:h text:outline-level="4" text:style-name="wijzig-artikel_kop">Artikel 69
                     </text:h>
      <text:p text:style-name="wat">De Wet tuchtrechtspraak accountants wordt als volgt gewijzigd:</text:p>
      <text:p text:style-name="lid"><text:span text:style-name="lidnr">A<text:tab/></text:span></text:p>
      <text:p text:style-name="wat">Artikel 1 wordt als volgt gewijzigd:</text:p>
      <text:p text:style-name="wat-labeled">1. onderdeel a komt te luiden:
                           </text:p>
      <text:section text:name="artikeltekst.d15792e3160" text:style-name="wijziging.block">
        <text:p text:style-name="definition.term">a. accountant:
                                 </text:p>
        <text:p text:style-name="definition.description">accountant als bedoeld in artikel 1 van de Wet op het accountantsberoep;.</text:p>
      </text:section>
      <text:p text:style-name="wat-labeled">2. De onderdelen f en g vervallen.
                           </text:p>
      <text:p text:style-name="wat-labeled">3. Onder verlettering van de onderdelen d, e, h, i en j tot e tot en met i, wordt er na onderdeel c een onderdeel ingevoegd,
                              luidende:
                           </text:p>
      <text:section text:name="artikeltekst.d15792e3193" text:style-name="wijziging.block">
        <text:p text:style-name="definition.term">d. beroepsorganisatie:
                                 </text:p>
        <text:p text:style-name="definition.description">de Nederlandse beroepsorganisatie van accountants, bedoeld in artikel 2, eerste lid, van de Wet op het accountantsberoep.</text:p>
      </text:section>
      <text:p text:style-name="wat-labeled">4. Onderdeel i (nieuw) komt te luiden:
                           </text:p>
      <text:section text:name="artikeltekst.d15792e3219" text:style-name="wijziging.block">
        <text:p text:style-name="definition.term">i. registers:
                                 </text:p>
        <text:p text:style-name="definition.description">het register, bedoeld in artikel 11, eerste lid, van de Wet toezicht accountantsorganisaties en het accountantsregister, bedoeld
                                       in artikel 1 van de Wet op het accountantsberoep.
                                    </text:p>
      </text:section>
      <text:p text:style-name="lid"><text:span text:style-name="lidnr">B<text:tab/></text:span></text:p>
      <text:p text:style-name="wat">Artikel 2 wordt als volgt gewijzigd:</text:p>
      <text:p text:style-name="wat-labeled">1. Het eerste lid wordt als volgt gewijzigd:
                           </text:p>
      <text:p text:style-name="wat-labeled">a. In de aanhef wordt «als bedoeld in artikel 51, eerste lid, van de Wet op de Accountants-Administratieconsulenten, artikel
                              33, eerste lid, van de Wet op de Registeraccountants» vervangen door: als bedoeld in artikel 42, eerste lid, van de Wet op
                              het accountantsberoep.
                           </text:p>
      <text:p text:style-name="wat-labeled">b. in onderdeel e wordt «het register» vervangen door: de registers.
                           </text:p>
      <text:p text:style-name="wat-labeled">2. In het derde lid wordt «artikel 51, eerste lid, van de Wet op de Accountants-Administratieconsulenten, artikel 33, eerste
                              lid, van de Wet op de Registeraccountants» vervangen door: artikel 42, eerste lid, van de Wet op het accountantsberoep.
                           </text:p>
      <text:p text:style-name="wat-labeled">3. In het vierde lid wordt «doorhaling van de accountant» vervangen door: doorhaling van de inschrijving van de accountant.
                           </text:p>
      <text:p text:style-name="lid"><text:span text:style-name="lidnr">C<text:tab/></text:span></text:p>
      <text:p text:style-name="wat">De artikelen 3 en 4 vervallen.</text:p>
      <text:p text:style-name="lid"><text:span text:style-name="lidnr">D<text:tab/></text:span></text:p>
      <text:p text:style-name="wat">In artikel 5, vierde lid, wordt na «het horen van betrokkene» ingevoegd: of het daartoe behoorlijk oproepen.</text:p>
      <text:p text:style-name="lid"><text:span text:style-name="lidnr">E<text:tab/></text:span></text:p>
      <text:p text:style-name="wat">Artikel 7 wordt als volgt gewijzigd:</text:p>
      <text:p text:style-name="wat-labeled">1. In het eerste lid wordt «het register» vervangen door: de registers.
                           </text:p>
      <text:p text:style-name="wat-labeled">2. In het tweede lid wordt «en de voorzitter van de NOvAA onderscheidenlijk de voorzitter van het NIVRA» vervangen door: en
                              de voorzitter van de beroepsorganisatie.
                           </text:p>
      <text:p text:style-name="lid"><text:span text:style-name="lidnr">F<text:tab/></text:span></text:p>
      <text:p text:style-name="wat">Artikel 8 wordt als volgt gewijzigd:</text:p>
      <text:p text:style-name="wat-labeled">1. In het eerste lid wordt «het register» telkens vervangen door: de registers.
                           </text:p>
      <text:p text:style-name="wat-labeled">2. In het tweede lid wordt «en de voorzitter van de NOvAA onderscheidenlijk de voorzitter van het NIVRA» vervangen door: en
                              de voorzitter van de beroepsorganisatie.
                           </text:p>
      <text:p text:style-name="lid"><text:span text:style-name="lidnr">G<text:tab/></text:span></text:p>
      <text:p text:style-name="wat">Artikel 9 wordt als volgt gewijzigd:</text:p>
      <text:p text:style-name="wat-labeled">1. In het eerste en tweede lid wordt «, de voorzitter van het NIVRA dan wel de voorzitter van de NOvAA» vervangen door: en de
                              voorzitter van de beroepsorganisatie.
                           </text:p>
      <text:p text:style-name="wat-labeled">2. In het tweede lid wordt «het register» vervangen door: de registers.
                           </text:p>
      <text:p text:style-name="lid"><text:span text:style-name="lidnr">H<text:tab/></text:span></text:p>
      <text:p text:style-name="wat">Artikel 11 wordt als volgt gewijzigd:</text:p>
      <text:p text:style-name="wat-labeled">1. In het eerste lid wordt «acht leden» vervangen door: tien leden.
                           </text:p>
      <text:p text:style-name="wat-labeled">2. In het tweede lid, wordt «ten hoogste tien» vervangen door: ten hoogste twintig.
                           </text:p>
      <text:p text:style-name="wat-labeled">3. In het vierde lid wordt «twee personen» vervangen door: ten hoogste zes personen.
                           </text:p>
      <text:p text:style-name="lid"><text:span text:style-name="lidnr">I<text:tab/></text:span></text:p>
      <text:p text:style-name="wat">In artikel 12, vierde lid, wordt «gerechtssecretaris» vervangen door: zijn personen die zijn aangewezen om werkzaamheden te
                           verrichten die bij of krachtens wet aan de griffier bij een gerecht zijn opgedragen.
                        </text:p>
      <text:p text:style-name="lid"><text:span text:style-name="lidnr">J<text:tab/></text:span></text:p>
      <text:p text:style-name="wat">Artikel 13 wordt als volgt gewijzigd:</text:p>
      <text:p text:style-name="wat-labeled">1. Voor de tekst wordt de aanduiding «1.» geplaatst.
                           </text:p>
      <text:p text:style-name="wat-labeled">2. In het eerste lid (nieuw) wordt «, de secretaris en de plaatsvervangend-secretarissen» vervangen door: en de secretaris.
                           </text:p>
      <text:p text:style-name="wat-labeled">3. Na het eerste lid (nieuw) wordt een lid toegevoegd, luidende:
                           </text:p>
      <text:section text:name="artikeltekst.d15792e3464" text:style-name="wijziging.block">
        <text:list text:style-name="list-style-49">
          <text:list-item text:start-value="2">
            <text:p text:style-name="list.single"> De plaatsvervangend-secretarissen worden benoemd door de voorzitter van de accountantskamer.
                                    </text:p>
          </text:list-item>
        </text:list>
      </text:section>
      <text:p text:style-name="lid"><text:span text:style-name="lidnr">K<text:tab/></text:span></text:p>
      <text:p text:style-name="wat">In artikel 16, eerste lid, wordt «Accountants-Administratieconsulenten of registeraccountants, de NOvAA of het NIVRA» vervangen
                           door: accountants of de beroepsorganisatie.
                        </text:p>
      <text:p text:style-name="lid"><text:span text:style-name="lidnr">L<text:tab/></text:span></text:p>
      <text:p text:style-name="wat">Artikel 19 wordt als volgt gewijzigd:</text:p>
      <text:p text:style-name="wat-labeled">1. Het eerste lid komt te luiden:
                           </text:p>
      <text:section text:name="artikeltekst.d15792e3506" text:style-name="wijziging.block">
        <text:list text:style-name="list-style-50">
          <text:list-item text:start-value="1">
            <text:p text:style-name="list.single"> De voorzitter, de leden, de plaatsvervangende leden die rechterlijk ambtenaar met rechtspraak belast zijn, alsmede de secretaris
                                       en de plaatsvervangend-secretarissen, worden voor hun werkzaamheden bij de accountantskamer vrijgesteld.
                                    </text:p>
          </text:list-item>
        </text:list>
      </text:section>
      <text:p text:style-name="wat-labeled">2. In het tweede lid wordt «de voorzitter, de leden en de plaatsvervangend leden» vervangen door «de personen», en wordt er
                              een zin toegevoegd, luidende: Onze Minister compenseert het betrokken gerecht voorts voor de vrijgestelde tijd overeenkomstig
                              de bezoldiging die de secretaris en de plaatsvervangend-secretarissen ontvangen op grond van het Algemeen Rijksambtenarenreglement
                              dan wel het Bezoldigingsbesluit Burgerlijke Rijksambtenaren 1984.
                           </text:p>
      <text:p text:style-name="lid"><text:span text:style-name="lidnr">M<text:tab/></text:span></text:p>
      <text:p text:style-name="wat">In artikel 21d, tweede lid, vervalt «onherroepelijke».</text:p>
      <text:p text:style-name="lid"><text:span text:style-name="lidnr">N<text:tab/></text:span></text:p>
      <text:p text:style-name="wat">In artikel 21e vervalt de zinsnede «degenen over wie is geklaagd,» en wordt aan het slot toegevoegd: De namen, voornamen en
                           woonplaatsen van degenen over wie is geklaagd worden weggelaten, voor zover hun belang door publicatie in het afschrift onevenredig
                           kan worden geschaad.
                        </text:p>
      <text:p text:style-name="lid"><text:span text:style-name="lidnr">O<text:tab/></text:span></text:p>
      <text:p text:style-name="wat">Artikel 22 wordt als volgt gewijzigd:</text:p>
      <text:p text:style-name="wat-labeled">1. In het eerste lid, wordt na onderdeel a ingevoegd: of
                           </text:p>
      <text:p text:style-name="wat-labeled">2. Het eerste lid, onderdeel b, komt te luiden:
                           </text:p>
      <text:section text:name="artikeltekst.d15792e3575" text:style-name="wijziging.block">
        <text:list text:style-name="list-style-51">
          <text:list-item text:start-value="2">
            <text:p text:style-name="list.single">als bedoeld in artikel 42, eerste lid, van de Wet op het accountantsberoep door een accountant.
                                    </text:p>
          </text:list-item>
        </text:list>
      </text:section>
      <text:p text:style-name="wat-labeled">3. Het eerste lid, onderdeel c, vervalt.
                           </text:p>
      <text:p text:style-name="wat-labeled">4. In het tweede lid wordt «De voorzitter van de NOvAA respectievelijk het NIVRA,» vervangen door: De voorzitter van de beroepsorganisatie.
                           </text:p>
      <text:p text:style-name="wat-labeled">5. In het vijfde lid wordt «artikel 33, eerste lid, van de Wet op de Registeraccountants of op artikel 51, eerste lid, van de
                              Wet op de Accountants-Administratieconsulenten» vervangen door: artikel 42, eerste lid, van de Wet op het accountantsberoep.
                           </text:p>
      <text:p text:style-name="lid"><text:span text:style-name="lidnr">P<text:tab/></text:span></text:p>
      <text:p text:style-name="wat">Artikel 23, vierde lid, komt te luiden:</text:p>
      <text:section text:name="artikeltekst.d15792e3627" text:style-name="wijziging.block">
        <text:list text:style-name="list-style-52">
          <text:list-item text:start-value="4">
            <text:p text:style-name="list.single"> In afwijking van het eerste lid, wordt geen griffierecht geheven indien een klaagschrift wordt ingediend door de Autoriteit
                                       Financiële Markten of de voorzitter van de beroepsorganisatie.
                                    </text:p>
          </text:list-item>
        </text:list>
      </text:section>
      <text:p text:style-name="lid"><text:span text:style-name="lidnr">Q<text:tab/></text:span></text:p>
      <text:p text:style-name="wat">In artikel 24 wordt «externe accountant als bedoeld in artikel 1, eerste lid, onderdeel f, van de Wet toezicht accountantsorganisaties,
                           registeraccountant of Accountant-Administratieconsulent» vervangen door: accountant.
                        </text:p>
      <text:p text:style-name="lid"><text:span text:style-name="lidnr">R<text:tab/></text:span></text:p>
      <text:p text:style-name="wat">Artikel 30 wordt als volgt gewijzigd:</text:p>
      <text:p text:style-name="wat-labeled">1. Na onderdeel a wordt ingevoegd: of.
                           </text:p>
      <text:p text:style-name="wat-labeled">2. Onderdeel b komt te luiden:
                           </text:p>
      <text:section text:name="artikeltekst.d15792e3677" text:style-name="wijziging.block">
        <text:list text:style-name="list-style-53">
          <text:list-item text:start-value="2">
            <text:p text:style-name="list.single">de voorzitter van de beroepsorganisatie, bij een vermoeden van handelen of nalaten als bedoeld in artikel 42, eerste lid,
                                       van de Wet op het accountantsberoep.
                                    </text:p>
          </text:list-item>
        </text:list>
      </text:section>
      <text:p text:style-name="wat-labeled">3. Onderdeel c vervalt.
                           </text:p>
      <text:p text:style-name="lid"><text:span text:style-name="lidnr">S<text:tab/></text:span></text:p>
      <text:p text:style-name="wat">Artikel 38 wordt als volgt gewijzigd:</text:p>
      <text:p text:style-name="wat-labeled">1. In het vierde lid wordt na «accountantskamer» ingevoegd: , dan wel de voorzitter daarvan,.
                           </text:p>
      <text:p text:style-name="wat-labeled">2. In het zevende lid wordt «, de voorzitter van de NOvAA, onderscheidenlijk de voorzitter van de NIVRA» vervangen door: en
                              de voorzitter van de beroepsorganisatie.
                           </text:p>
      <text:p text:style-name="lid"><text:span text:style-name="lidnr">T<text:tab/></text:span></text:p>
      <text:p text:style-name="wat">Artikel 38a wordt als volgt gewijzigd:</text:p>
      <text:p text:style-name="wat-labeled">1. In het eerste lid wordt «het NIVRA of de NOvAA» vervangen door: de beroepsorganisatie.
                           </text:p>
      <text:p text:style-name="wat-labeled">2. In het derde lid wordt «het NIVRA onderscheidenlijk de NOvAA» vervangen door: de beroepsorganisatie.
                           </text:p>
      <text:p text:style-name="lid"><text:span text:style-name="lidnr">U<text:tab/></text:span></text:p>
      <text:p text:style-name="wat">Artikel 39 wordt als volgt gewijzigd:</text:p>
      <text:p text:style-name="wat-labeled">1. In het tweede lid vervalt «van ten hoogste € 225».
                           </text:p>
      <text:p text:style-name="wat-labeled">2. In het derde lid, wordt «artikelen 26 tot en met 38» vervangen door: artikelen 25 tot en met 38.
                           </text:p>
      <text:p text:style-name="lid"><text:span text:style-name="lidnr">V<text:tab/></text:span></text:p>
      <text:p text:style-name="wat">Artikel 41 wordt als volgt gewijzigd:</text:p>
      <text:p text:style-name="wat-labeled">1. In de aanhef van het eerste lid wordt «de inschrijving van de betrokkene tijdelijk door te halen» vervangen door: tot het
                              opleggen een tijdelijke doorhaling van de inschrijving van de betrokkene in de registers.
                           </text:p>
      <text:p text:style-name="wat-labeled">2. Na het eerste lid, onderdeel a wordt ingevoegd: of.
                           </text:p>
      <text:p text:style-name="wat-labeled">3. Het eerste lid, onderdeel b, komt te luiden:
                           </text:p>
      <text:section text:name="artikeltekst.d15792e3812" text:style-name="wijziging.block">
        <text:list text:style-name="list-style-54">
          <text:list-item text:start-value="2">
            <text:p text:style-name="list.single">de voorzitter van de beroepsorganisatie, ingeval jegens de betrokkene een ernstig vermoeden is gerezen van handelen of nalaten
                                       als bedoeld in artikel 42, eerste lid, van de Wet op het accountantsberoep en daardoor zwaarwegende belangen in het geding
                                       zijn.
                                    </text:p>
          </text:list-item>
        </text:list>
      </text:section>
      <text:p text:style-name="wat-labeled">4. Het eerste lid, onderdeel c vervalt.
                           </text:p>
      <text:p text:style-name="wat-labeled">5. Het derde lid komt te luiden:
                           </text:p>
      <text:section text:name="artikeltekst.d15792e3843" text:style-name="wijziging.block">
        <text:list text:style-name="list-style-55">
          <text:list-item text:start-value="3">
            <text:p text:style-name="list.single"> De secretaris van de accountantskamer stelt de Autoriteit Financiële Markten, de voorzitter van de beroepsorganisatie en
                                       de betrokkene onverwijld in kennis van een beslissing tot tijdelijke doorhaling als bedoeld in het eerste lid, dan wel tot
                                       opheffing daarvan.
                                    </text:p>
          </text:list-item>
        </text:list>
      </text:section>
      <text:p text:style-name="wat-labeled">6. In het vijfde lid vervalt «artikel 51, eerste lid, van de Wet op de Accountants-Administratieconsulenten, artikel 33, eerste
                              lid, van de Wet op de Registeraccountants of» en wordt na «accountantsorganisaties» ingevoegd: of artikel 42, eerste lid,
                              van de Wet op het accountantsberoep.
                           </text:p>
      <text:p text:style-name="lid"><text:span text:style-name="lidnr">W<text:tab/></text:span></text:p>
      <text:p text:style-name="wat">Artikel 43 wordt als volgt gewijzigd:</text:p>
      <text:p text:style-name="wat-labeled">1. In het eerste lid, onderdeel a, wordt «, of de voorzitter van het NIVRA, voor zover het een registeraccountant betreft, dan
                              wel de voorzitter van de NOvAA, voor zover het een Accountant-Administratieconsulent betreft» vervangen door: of de voorzitter
                              van de beroepsorganisatie.
                           </text:p>
      <text:p text:style-name="wat-labeled">2. Het tweede lid wordt als volgt gewijzigd:
                           </text:p>
      <text:p text:style-name="wat-labeled">a. Het woord «en» wordt vervangen door een komma.
                           </text:p>
      <text:p text:style-name="wat-labeled">b. Voor de punt wordt een zinsnede toegevoegd, luidende:
                           </text:p>
      <text:section text:name="artikeltekst.d15792e3908" text:style-name="wijziging.block">
        <text:p text:style-name="artikeltekst">en tegen de verklaring, bedoeld in artikel 42a.</text:p>
      </text:section>
      <text:p text:style-name="wat-labeled">3. In het derde lid wordt «, de voorzitter van het NIVRA, voor zover het een registeraccountant betreft, dan wel de voorzitter
                              van de NOvAA, voor zover het een Accountant-Administratieconsulent betreft» vervangen door: en de voorzitter van de beroepsorganisatie.
                           </text:p>
      <text:p text:style-name="lid"><text:span text:style-name="lidnr">X<text:tab/></text:span></text:p>
      <text:p text:style-name="wat">Artikel 44 wordt als volgt gewijzigd:</text:p>
      <text:p text:style-name="wat-labeled">1. De aanhef in het eerste lid komt te luiden: Het College is bij wijze van voorlopige voorziening bevoegd tot het opleggen
                              van een tijdelijke doorhaling van de inschrijving van de betrokkene in de registers:.
                           </text:p>
      <text:p text:style-name="wat-labeled">2. Het eerste lid, onderdeel b, komt te luiden:
                           </text:p>
      <text:section text:name="artikeltekst.d15792e3948" text:style-name="wijziging.block">
        <text:list text:style-name="list-style-56">
          <text:list-item text:start-value="2">
            <text:p text:style-name="list.single">de voorzitter van de beroepsorganisatie, ingeval jegens de betrokkene een ernstig vermoeden is gerezen van handelen of nalaten
                                       als bedoeld in artikel 42, eerste lid, van de Wet op het accountantsberoep en daardoor zwaarwegende openbare belangen in het
                                       geding zijn.
                                    </text:p>
          </text:list-item>
        </text:list>
      </text:section>
      <text:p text:style-name="wat-labeled">3. Onderdeel c vervalt.
                           </text:p>
      <text:p text:style-name="wat-labeled">4. Het derde lid komt te luiden:
                           </text:p>
      <text:section text:name="artikeltekst.d15792e3979" text:style-name="wijziging.block">
        <text:list text:style-name="list-style-57">
          <text:list-item text:start-value="3">
            <text:p text:style-name="list.single"> De griffier stelt de accountantskamer, de Autoriteit Financiële Markten, de voorzitter van de beroepsorganisatie en de betrokkene
                                       onverwijld in kennis van een beslissing tot tijdelijke doorhaling als bedoeld in het eerste lid, dan wel tot opheffing daarvan.
                                    </text:p>
          </text:list-item>
        </text:list>
      </text:section>
      <text:p text:style-name="wat-labeled">5. In het vijfde lid vervalt «artikel 51, eerste lid, van de Wet op de Accountants-Administratieconsulenten, artikel 33, eerste
                              lid, van de Wet op de Registeraccountants of» en wordt na «accountantsorganisaties» ingevoegd: of artikel 42, eerste lid,
                              van de Wet op het accountantsberoep.
                           </text:p>
      <text:p text:style-name="wat-labeled">6. Na het zesde lid wordt een lid toegevoegd, luidende:
                           </text:p>
      <text:section text:name="artikeltekst.d15792e4009" text:style-name="wijziging.block">
        <text:list text:style-name="list-style-58">
          <text:list-item text:start-value="7">
            <text:p text:style-name="list.single"> In het geval de inschrijving tijdelijk wordt doorgehaald blijft betrokkene ter zake van handelingen en gedragingen, die gedurende
                                       de tijd, dat hij ingeschreven stond, hebben plaats gehad, aan tuchtrechtspraak onderworpen.
                                    </text:p>
          </text:list-item>
        </text:list>
      </text:section>
      <text:p text:style-name="lid"><text:span text:style-name="lidnr">Y<text:tab/></text:span></text:p>
      <text:p text:style-name="wat">Artikel 46 wordt als volgt gewijzigd:</text:p>
      <text:p text:style-name="wat-labeled">1. In het eerste lid wordt », de voorzitter van het NIVRA dan wel de voorzitter van de NOvAA» vervangen door: en de voorzitter
                              van de beroepsorganisatie.
                           </text:p>
      <text:p text:style-name="wat-labeled">2. Het tweede lid komt te luiden:
                           </text:p>
      <text:section text:name="artikeltekst.d15792e4050" text:style-name="wijziging.block">
        <text:list text:style-name="list-style-59">
          <text:list-item text:start-value="2">
            <text:p text:style-name="list.single"> De Autoriteit Financiële Markten en de voorzitter van de beroepsorganisatie dragen zorg voor de opname van de opgelegde tuchtrechtelijke
                                       maatregel in de registers.
                                    </text:p>
          </text:list-item>
        </text:list>
      </text:section>
      <text:p text:style-name="lid"><text:span text:style-name="lidnr">Z<text:tab/></text:span></text:p>
      <text:p text:style-name="wat">Aan de tekst van artikel 47 wordt een zin toegevoegd, luidende: Tegen deze last staat geen voorziening open.</text:p>
      <text:p text:style-name="lid"><text:span text:style-name="lidnr">AA<text:tab/></text:span></text:p>
      <text:p text:style-name="wat">Artikel 48 komt te luiden:</text:p>
      <text:section text:name="artikel.d15792e4087" text:style-name="wijziging.block">
        <text:h text:outline-level="5" text:style-name="artikel_kop">Artikel 48
                              </text:h>
        <text:list text:style-name="list-style-60">
          <text:list-item text:start-value="1">
            <text:p text:style-name="list.start"> Een uitspraak wordt, met uitzondering van uitspraken als bedoeld in de artikelen 41 en 44, niet ten uitvoer gelegd voordat
                                       deze onherroepelijk is, tenzij de accountantskamer vanwege zwaarwegende openbare belangen verklaart dat de uitspraak uitvoerbaar
                                       bij voorraad is.
                                    </text:p>
          </text:list-item>
          <text:list-item text:start-value="2">
            <text:p text:style-name="list.end"> Indien een hoger beroep is ingesteld tegen een uitspraak van de accountantskamer dat uitvoerbaar bij voorraad is verklaard,
                                       kan het College op verzoek van de betrokkene de tenuitvoerlegging van die uitspraak schorsen.
                                    </text:p>
          </text:list-item>
        </text:list>
      </text:section>
      <text:p text:style-name="lid"><text:span text:style-name="lidnr">BB<text:tab/></text:span></text:p>
      <text:p text:style-name="wat">De artikelen 51 en 52 vervallen.</text:p>
      <text:h text:outline-level="3" text:style-name="paragraaf_kop">§ 8.4 Overgangsbepalingen
                     </text:h>
      <text:h text:outline-level="4" text:style-name="artikel_kop">Artikel 70
                        </text:h>
      <text:list text:style-name="list-style-61">
        <text:list-item text:start-value="1">
          <text:p text:style-name="list.start"> De beroepsorganisatie is de rechtsopvolger onder algemene titel van het Nederlands Instituut van Registeraccountants en de
                                 Nederlandse Orde van Accountants-Administratieconsulenten.
                              </text:p>
        </text:list-item>
        <text:list-item text:start-value="2">
          <text:p text:style-name="list.end"> Het personeel dat op de datum van inwerkingtreding van deze wet in dienst is bij het Nederlands Instituut van Registeraccountants
                                 of de Nederlandse Orde van Accountant-Administratieconsulenten, treedt met ingang van die datum, met behoud van rechten, in
                                 dienst bij het bureau van de beroepsorganisatie.
                              </text:p>
        </text:list-item>
      </text:list>
      <text:h text:outline-level="4" text:style-name="artikel_kop">Artikel 71
                        </text:h>
      <text:list text:style-name="list-style-62">
        <text:list-item text:start-value="1">
          <text:p text:style-name="list.start"> Binnen zes maanden na de inwerkingtreding van deze wet belegt het bestuur van de beroepsorganisatie een ledenvergadering
                                 waarin in ieder geval de volgende besluiten worden genomen:
                              </text:p>
          <text:list>
            <text:list-item text:start-value="1">
              <text:p text:style-name="list.start">het benoemen van de bestuursleden;
                                    </text:p>
            </text:list-item>
            <text:list-item text:start-value="2">
              <text:p text:style-name="list.cont">het vaststellen van de begroting.
                                    </text:p>
            </text:list-item>
          </text:list>
        </text:list-item>
        <text:list-item text:start-value="2">
          <text:p text:style-name="list.cont"> In afwijking van artikel 12, vierde lid, kunnen de door de gezamenlijke ledenvergadering benoemde bestuursleden voor een
                                 kortere periode dan vier jaar worden benoemd, in verband met het op te stellen rooster, bedoeld in dat artikel.
                              </text:p>
        </text:list-item>
        <text:list-item text:start-value="3">
          <text:p text:style-name="list.cont"> Tot de benoeming van de bestuursleden, bedoeld in het eerste lid, onder a, wordt het bestuur van de beroepsorganisatie gevormd
                                 door de gezamenlijke bestuursleden van het opgeheven Nederlands Instituut van Registeraccountants en de opgeheven Nederlandse
                                 Orde van Accountants-Administratieconsulenten.
                              </text:p>
        </text:list-item>
        <text:list-item text:start-value="4">
          <text:p text:style-name="list.cont"> Het bestuur neemt beslissingen ten aanzien van de werkwijze van de ledenvergadering, bedoeld in het eerste lid, waarin bij
                                 of krachtens de wet niet is voorzien.
                              </text:p>
        </text:list-item>
        <text:list-item text:start-value="5">
          <text:p text:style-name="list.end"> De verordeningen en nadere voorschriften van het Nederlands Instituut van Registeraccountants en de Nederlandse Orde van
                                 Accountants-Administratieconsulenten blijven op de beroepsorganisatie, de Registeraccountants, respectievelijk de Accountants-Administratieconsulenten en de accountantsorganisaties van kracht tot drie jaar na de inwerkingtreding van deze wet, tenzij de ledenvergadering,
                                 respectievelijk het bestuur deze heeft ingetrokken of gewijzigd.
                              </text:p>
        </text:list-item>
      </text:list>
      <text:h text:outline-level="4" text:style-name="artikel_kop">Artikel 72
                        </text:h>
      <text:p text:style-name="artikel">Degenen die op het moment van de inwerkingtreding van deze wet zijn ingeschreven in de registers, bedoeld in artikel 55, eerste
                           lid, van de Wet op de Registeraccountants of artikel 36, eerste lid van de Wet op de Accountant-Administratieconsulenten,
                           zoals die artikelen luidden op het moment van inwerkingtreding van artikel 58 van deze wet, worden vanaf dat moment geacht
                           op overeenkomstige wijze te zijn ingeschreven in het accountantsregister. Artikel 36, tweede en derde lid, is van overeenkomstige
                           toepassing.
                        </text:p>
      <text:h text:outline-level="4" text:style-name="artikel_kop">Artikel 73
                        </text:h>
      <text:p text:style-name="artikel">De Wet op de Registeraccountants, de Wet op de Accountants-Administratieconsulenten en de daarop berustende bepalingen, blijven
                           van kracht op handelingen en gedragingen van natuurlijke en rechtspersonen, die hebben plaatsgevonden voorafgaand aan het
                           intrekken of vervallen van die bepalingen.
                        </text:p>
      <text:h text:outline-level="4" text:style-name="artikel_kop">Artikel 74
                        </text:h>
      <text:list text:style-name="list-style-63">
        <text:list-item text:start-value="1">
          <text:p text:style-name="list.start"> Indien de inwerkingtreding van deze wet gedurende een boekjaar van het Nederlands Instituut van Registeraccountants of de
                                 Nederlandse Orde van Accountants-Administratieconsulenten plaatsvindt, dan gaat de contributieverplichting van de leden van
                                 de op te heffen openbare lichamen voor het resterend deel van het boekjaar voor een evenredig deel over op de leden van de
                                 beroepsorganisatie.
                              </text:p>
        </text:list-item>
        <text:list-item text:start-value="2">
          <text:p text:style-name="list.end"> Het boekjaar van het Nederlands Instituut van Registeraccountants loopt van 1 januari tot en met 31 december.
                              </text:p>
        </text:list-item>
      </text:list>
      <text:h text:outline-level="3" text:style-name="paragraaf_kop">§ 8.5 Slotbepalingen
                     </text:h>
      <text:h text:outline-level="4" text:style-name="artikel_kop">Artikel 75
                        </text:h>
      <text:list text:style-name="list-style-64">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Artikel 74, tweede lid, werkt terug tot en met 1 januari 2011.
                              </text:p>
        </text:list-item>
      </text:list>
      <text:h text:outline-level="4" text:style-name="artikel_kop">Artikel 76
                        </text:h>
      <text:p text:style-name="artikel">Deze wet wordt aangehaald als: Wet op het accountantsberoe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