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1
      <text:tab/>AMENDEMENT VAN DE LEDEN BRAAKHUIS EN IRRGANG</text:h>
      <text:p text:style-name="ifm_p_ifm">Ontvangen 3 februari 2012
      </text:p>
      <text:p text:style-name="ifm_p_mt.3.76mm_indent.0.13in_ifm">De ondergetekenden stellen het volgende amendement voor:</text:p>
      <text:p text:style-name="ifm_p_mt.3.76mm_indent.0.13in_ifm">Artikel 60 komt te luiden:</text:p>
      <text:h text:style-name="ifm_p_font.bold_mt.5.08mm_page.keep-with-next_ifm" text:outline-level="2">Artikel<text:s/>60<text:s/></text:h>
      <text:p text:style-name="ifm_p_mt.4.23mm_indent.0.13in_ifm">In artikel 393, eerste lid, van Boek 2 van het Burgerlijke Wetboek wordt als volgt gewijzigd:</text:p>
      <text:p text:style-name="ifm_p_mt.3.76mm_indent.0.13in_ifm">1.<text:s/>In de eerste volzin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p text:style-name="ifm_p_mt.3.76mm_indent.0.13in_ifm">2.<text:s/>Aan het slot worden drie volzinnen toegevoegd, luidende: Indien een rechtspersoon tevens een organisatie van openbaar belang is als bedoeld in artikel 1, eerste lid, onderdeel l, van de Wet toezicht accountantsorganisaties, wordt aan de Stichting Autoriteit Financiële Markten medegedeeld welke accountant of accountantsorganisatie wordt beoogd voor het uitvoeren van een opdracht tot onderzoek van de jaarrekening van de rechtspersoon. Deze mededeling geschiedt voordat tot de verlening van die opdracht, bedoeld in het tweede lid, is overgegaan. Onze Minister van Financiën stelt bij ministeriele regeling nadere regels over deze mededeling.</text:p>
      <text:h text:style-name="ifm_p_font.bold_mt.5.08mm_page.keep-with-next_ifm" text:outline-level="2">Toelichting</text:h>
      <text:p text:style-name="ifm_p_mt.4.23mm_indent.0.13in_ifm">Opdrachtgevers (ondernemingen van openbaar belang, OOB’s in dit geval) moeten verplicht worden de AFM te informeren over de accountantskeuze tegelijk met de voordracht hiervan aan de algemene vergadering van aandeelhouders.</text:p>
      <text:p text:style-name="ifm_p_mt.5.08mm_ifm"><text:line-break/>Braakhuis<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1<text:tab/><text:page-number text:select-page="current"/></text:p>
      </style:footer>
    </style:master-page>
    <style:master-page style:name="Landscape" style:page-layout-name="landscape-margin-text">
      <style:footer>
        <text:p text:style-name="footer">Tweede Kamer, vergaderjaar 2011-2012, 33 0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Amendement van de leden Braakhuisen Irrgang over het verplicht worden van opdrachtgevers om de AFM te informeren over de accountantskeuze</dc:title>
    <meta:user-defined meta:name="OVERHEIDop.ParlID/DC.identifier">kst-33025-11</meta:user-defined>
    <meta:user-defined meta:name="OVERHEIDop.ondernummer">11</meta:user-defined>
    <meta:user-defined meta:name="DCTERMS.W3CDTF/DCTERMS.available">2012-02-03</meta:user-defined>
    <meta:user-defined meta:name="OVERHEIDop.KamerstukTypen/DC.type">Amendement</meta:user-defined>
    <meta:user-defined meta:name="OVERHEIDop.dossiernummer">33025</meta:user-defined>
    <meta:user-defined meta:name="OVERHEIDop.documenttitel">Amendement van de leden Braakhuisen Irrgang over het verplicht worden van opdrachtgevers om de AFM te informeren over de accountantskeuze</meta:user-defined>
    <meta:user-defined meta:name="OVERHEIDop.Parlementair/DC.type">Kamerstuk</meta:user-defined>
    <meta:user-defined meta:name="OVERHEIDop.indiener">E. Irrgang</meta:user-defined>
    <meta:user-defined meta:name="OVERHEIDop.indiener">B.A.M. Braakhuis</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Amendement van de leden Braakhuisen Irrgang over het verplicht worden van opdrachtgevers om de AFM te informeren over de accountantskeuze</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