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24
               </text:p>
          </table:table-cell>
          <table:table-cell office:value-type="string" table:number-columns-spanned="2" table:style-name="parlementair.kopcel3">
            <text:p text:style-name="headtable.dossiertitel"> Wijziging van de Wet op de zorgtoeslag, in verband met de introductie van een vermogenstoet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DER VEEN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zorgtoeslag is bedoeld om de zorgpremie betaalbaar te houden voor huishoudens met een laag inkomen;</text:p>
      <text:p text:style-name="algemeen">van mening, dat het daarbij niet uit mag maken of dit inkomen wordt verkregen uit een aanvullend pensioen of uit rente op
                  vermogen;
               </text:p>
      <text:p text:style-name="algemeen">verzoekt de regering wanneer per 2013 wordt overgegaan tot invoering van een vermogenstoets voor de zorgtoeslag, dit zodanig
                  vorm te geven dat rechtsongelijkheid tussen AOW-gerechtigden met inkomen uit aanvullend pensioen en AOW-gerechtigden met een
                  even groot aanvullend inkomen uit rente op vermogen, wordt voorkomen,
               </text:p>
      <text:p text:style-name="algemeen">en gaat over tot de orde van de dag.</text:p>
      <text:p text:style-name="algemeen">Van der Ve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24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