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GEWIJZIGD AMENDEMENT VAN HET LID LEIJTEN TER VERVANGING VAN DAT GEDRUKT ONDER NR. 10<text:note text:id="ID-145244-d29e84" text:note-class="footnote"><text:note-citation text:label="1">1</text:note-citation><text:note-body><text:p> Vervanging in verband met een wijziging in de toelichting.</text:p></text:note-body></text:note>
               
            </text:p>
            <text:p text:style-name="headtable.datum">Ontvangen 19 december 2011
               
            </text:p>
          </table:table-cell>
          <table:covered-table-cell/>
        </table:table-row>
      </table:table>
      <text:p text:style-name="amendement">De ondergetekende stelt het volgende amendement voor:</text:p>
      <text:p text:style-name="wat">Na artikel I wordt een artikel ingevoegd, luidende:</text:p>
      <text:section text:name="artikel.d4829e116" text:style-name="wijziging.block">
        <text:h text:outline-level="2" text:style-name="artikel_kop">ARTIKEL IA
                     </text:h>
        <text:p text:style-name="artikel">Onze Minister van Volksgezondheid, Welzijn en Sport zendt binnen vier jaar na de inwerkingtreding van deze wet aan de Staten-Generaal
                        een verslag over de doeltreffendheid en de financiële effecten van deze wet in de praktijk.
                     </text:p>
      </text:section>
      <text:h text:outline-level="2" text:style-name="divisiekop1">Toelichting
               </text:h>
      <text:p text:style-name="amendement">Met dit amendement beoogt de indiener een evaluatie van de vermogenstoets in de wet op te nemen. De indiener is van mening
                  dat het belangrijk is om de veronderstelde (financiële) voordelen van de vermogenstoets bij het recht op zorgtoeslag te evalueren.
                  In deze evaluatie zou in ieder geval moeten worden meegenomen of mensen bewust minder gaan sparen om onder de grens van de
                  vermogenstoets te blijven. Ook dient de evaluatie zich naar de mening van de indiener te richten op ontwijkgedrag door het
                  onttrekken van spaargeld uit box 3. Tot slot is de indiener van mening dat onderzocht dient te worden in welke mate het recht
                  op zorgtoeslag op een later tijdstip alsnog intreedt, wanneer het eigen vermogen is gedaald tot onder de toetsingsgrens. De
                  indiener meent dat zulk een evaluatie na vier jaar gedegen kan plaatsvinden.
               </text:p>
      <text:p text:style-name="ondertekening.end">Leij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