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23
               </text:p>
          </table:table-cell>
          <table:table-cell office:value-type="string" table:number-columns-spanned="2" table:style-name="parlementair.kopcel3">
            <text:p text:style-name="headtable.dossiertitel"> Wijziging van de Wet op het financieel toezicht en de Wet toezicht financiële verslaggeving in verband met de herziene richtlijn
            prospectu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het financieel toezicht en de
                     Wet toezicht financiële verslaggeving in verband met de herziene richtlijn prospectus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9 september 2011</text:p>
      <text:p text:style-name="koning"> 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2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