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700*"/>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15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5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400*"/>
    </style:style>
    <style:style style:family="table-column" style:name="table.4.col8">
      <style:table-column-properties style:rel-column-width="1100*"/>
    </style:style>
    <style:style style:family="table-column" style:name="table.4.col9">
      <style:table-column-properties style:rel-column-width="1100*"/>
    </style:style>
    <style:style style:family="table-column" style:name="table.4.col10">
      <style:table-column-properties style:rel-column-width="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de invordering vanb
            		elastingschulden en enkele andere schuldvorderingen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9 november 2011</text:p>
          </table:table-cell>
          <table:covered-table-cell/>
        </table:table-row>
      </table:table>
      <text:p text:style-name="tussenkop"><text:span text:style-name="tussenkop_vet">Inleiding</text:span></text:p>
      <text:p text:style-name="algemeen">Het kabinet heeft met belangstelling kennisgenomen van de inbreng
                  				van de fracties van de VVD, de PvdA, het CDA, de PVV en de SP. Het kabinet is
                  				verheugd met de belangstelling die het voorstel ontvangt bij de fracties van de
                  				PvdA, het CDA en de PVV en de interesse waarmee de fractie van de SP van het
                  				wetsvoorstel heeft kennisgenomen. Bij de beantwoording van de vragen is zo veel
                  				mogelijk de volgorde van het verslag aangehouden. Voor zover hiervan is
                  				afgeweken, is op de oorspronkelijke plaats van de vraag in het verslag een
                  				verwijzing opgenomen naar het onderdeel waar die vraag is beantwoord.
               </text:p>
      <text:p text:style-name="tussenkop"><text:span text:style-name="tussenkop_vet">Algemeen</text:span></text:p>
      <text:p text:style-name="algemeen">De leden van fractie van de PvdA vragen zich af of de afkorting
                  				WWB handig gekozen is. Voor de huidige Wet wederzijdse bijstand bij de
                  				invordering van belastingschulden en enkele andere schuldvorderingen die van
                  				1979 dateert, wordt thans al veelvuldig de afkorting WWB gehanteerd. Om
                  				praktische redenen is deze afkorting gehandhaafd. De officiële citeertitel van
                  				het wetsvoorstel is overigens «Wet wederzijdse bijstand in de Europese Unie
                  				bij de invordering van belastingschulden en enkele andere schuldvorderingen
                  				2012».
               </text:p>
      <text:p text:style-name="tussenkop"><text:span text:style-name="tussenkop_vet">Aanleiding</text:span></text:p>
      <text:p text:style-name="algemeen">De leden van de fracties van de VVD, de PVV en de SP vragen toe
                  				te lichten waarom slechts 5% van het bedrag waarvoor om bijstand wordt verzocht
                  				daadwerkelijk wordt ingevorderd. De fracties vragen zich af of met het nieuwe
                  				wetsvoorstel belemmeringen bij de invordering worden weggenomen, waardoor het
                  				invorderingspercentage zal stijgen. Indien dat inderdaad het geval is vragen de
                  				leden van de fractie van de SP om een schatting te geven van het verwachte
                  				nieuwe invorderingspercentage.
               </text:p>
      <text:p text:style-name="algemeen">Het kabinet deelt de mening van de leden van de fracties van de
                  				VVD, de PVV en de SP dat het percentage daadwerkelijk ingevorderde bedragen
                  				laag is. Het percentage van 5% is afkomstig van de Europese Commissie<text:note text:id="ID-138000-d28e150" text:note-class="footnote"><text:note-citation text:label="1">1</text:note-citation><text:note-body><text:p>In het jaar 2007.</text:p></text:note-body></text:note> en ziet op bijstand bij invordering in de hele
                  				Europese Unie. Het percentage is een minimum percentage, waarbij het
                  				daadwerkelijke percentage hoger kan uitvallen. In de statistieken wordt
                  				namelijk geen rekening gehouden met een aantal situaties waardoor het
                  				percentage in werkelijkheid hoger kan liggen.<text:note text:id="ID-138000-d28e158" text:note-class="footnote"><text:note-citation text:label="2">2</text:note-citation><text:note-body><text:p>Verslag van de Commissie aan de Raad en het Europees Parlement over de toepassing van de regeling betreffende de wederzijdse
                  bijstand inzake de invordering van schuldvorderingen die voortvloeien uit bepaalde bedragen, rechten en belastingen alsmede
                  andere maatregelen in de periode 2005–2008. Com(2009)451.
               </text:p></text:note-body></text:note> Zo kan dezelfde vordering zijn opgenomen in
                  				verschillende verzoeken aan verschillende lidstaten. Verzoeken kunnen ook
                  				achteraf worden ingetrokken omdat de vordering vrijwillig is betaald of met
                  				succes is bestreden.
               </text:p>
      <text:p text:style-name="algemeen">Het lage invorderingspercentage wordt deels veroorzaakt door het
                  				feit dat in een groot aantal gevallen geen verhaal mogelijk blijkt te zijn in
                  				het andere land. Oorzaken hiervoor kunnen zijn dat iemand daadwerkelijk geen
                  				vermogen (meer) heeft, of dat het buitenland uitkomt bij een lege
                  				vennootschap.
               </text:p>
      <text:p text:style-name="algemeen">De wijze waarop de huidige wederzijdse bijstand bij de
                  				invordering functioneert is een andere oorzaak van het beperkte resultaat van
                  				bijstand bij invordering, waaronder het lage invorderingspercentage.<text:note text:id="ID-138000-d28e177" text:note-class="footnote"><text:note-citation text:label="3">3</text:note-citation><text:note-body><text:p>Toelichting bij Commissievoorstel COM(2009)28.</text:p></text:note-body></text:note> Deze kan op onderdelen efficiënter. Zo moet een
                  				executoriale titel die door lidstaten wordt afgegeven bijvoorbeeld eerst
                  				vertaald en erkend worden in de aangezochte lidstaat. De voorwaarde dat een
                  				lidstaat altijd eerst al zijn nationale middelen moet hebben ingezet, voordat
                  				een verzoek om bijstand kan worden gedaan werkt in het huidige stelsel eveneens
                  				belemmerend.
               </text:p>
      <text:p text:style-name="algemeen">Het beperkte resultaat van de huidige wederzijdse bijstand bij
                  				invordering is dan ook de directe aanleiding voor de Europese Commissie geweest
                  				om met een voorstel voor een nieuwe invorderingsrichtlijn te komen. In de
                  				nieuwe richtlijn zijn inefficiënties en belemmeringen zoveel mogelijk
                  				weggenomen. Zo is bijvoorbeeld een uniforme executoriale titel geïntroduceerd
                  				die rechtstreeks erkend wordt in de andere lidstaat en ten uitvoer gebracht kan
                  				worden. De uniforme titels kunnen automatisch vertaald worden in alle talen van
                  				de Europese Unie en worden digitaal verzonden via een elektronisch netwerk. Ook
                  				onder de nieuwe richtlijn moeten eerst de passende nationale
                  				invorderingsmaatregelen worden genomen. Een uitzondering geldt echter voor de
                  				situaties dat aanwending van die middelen tot onevenredige moeilijkheden zou
                  				leiden in de verzoekende lidstaat, dat het duidelijk is dat in de verzoekende
                  				lidstaat geen invorderbare vermogensbestanddelen zijn of dat invordering niet
                  				tot volledige betaling leidt en er specifieke inlichtingen zijn die erop wijzen
                  				dat er vermogensbestanddelen zijn in de aangezochte lidstaat. Onder
                  				«onevenredige moeilijkheden» kan bijvoorbeeld worden verstaan dat aanwending
                  				van de nationale middelen zou leiden tot langdurige gerechtelijke procedures,
                  				die veel tijd (jaren) en mankracht in beslag nemen, terwijl in het buitenland
                  				vermogensbestanddelen aanwezig zijn die zonder problemen kunnen worden
                  				uitgewonnen.
               </text:p>
      <text:p text:style-name="algemeen">De mogelijkheden van de nieuwe richtlijn zullen, samen met de
                  				uitbreiding van het toepassingsbereik, naar verwachting ook in Nederland leiden
                  				tot een effectievere invordering. Een gekwantificeerde schatting van deze
                  				hogere effectiviteit, zoals de leden van de fractie van de SP vragen, is op dit
                  				moment helaas niet te geven, omdat gegevens hiervoor ontbreken.
               </text:p>
      <text:p text:style-name="algemeen">De leden van de fracties van de SP, het CDA en de VVD vragen naar
                  				een overzicht van bedragen in Nederland en in het buitenland die de afgelopen
                  				jaren niet invorderbaar waren. In onderstaand overzicht zijn de bedragen
                  				waarvoor om bijstand is verzocht door Nederland aan het buitenland en door het
                  				buitenland aan Nederland opgenomen. Daarbij is het bedrag aangegeven dat
                  				daadwerkelijk is ingevorderd en het daaruit af te leiden
                  				invorderingspercentage.
               </text:p>
      <text:p text:style-name="Caption">Tabel: afgedane verzoek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3">
              <text:p text:style-name="Table_20_Heading_Center"> Door Nederland afgedane verzoeken </text:p>
            </table:table-cell>
            <table:table-cell office:value-type="string" table:number-columns-spanned="3">
              <text:p text:style-name="Table_20_Heading_Center"> Door het buitenland afgedane verzoeken </text:p>
            </table:table-cell>
          </table:table-row>
          <table:table-row>
            <table:table-cell office:value-type="string"/>
            <table:table-cell office:value-type="string" table:number-columns-spanned="6">
              <text:p text:style-name="Table_20_Heading_Center"> Richtlijn </text:p>
            </table:table-cell>
          </table:table-row>
          <table:table-row>
            <table:table-cell office:value-type="string">
              <text:p text:style-name="Table_20_Heading_Left"> jaar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span text:style-name="superscript"><text:bookmark-ref text:reference-format="text" text:ref-name="n1">1</text:bookmark-ref></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1)</text:p>
            </table:table-cell>
          </table:table-row>
        </table:table-header-rows>
        <table:table-row>
          <table:table-cell office:value-type="string">
            <text:p text:style-name="Table_20_Contents_Left"> <text:span text:style-name="vet">doelstellingsbedrag</text:span> 
                           </text:p>
          </table:table-cell>
          <table:table-cell office:value-type="string">
            <text:p text:style-name="Table_20_Contents_Right">31 929 988</text:p>
          </table:table-cell>
          <table:table-cell office:value-type="string">
            <text:p text:style-name="Table_20_Contents_Right">57 876 347</text:p>
          </table:table-cell>
          <table:table-cell office:value-type="string">
            <text:p text:style-name="Table_20_Contents_Right">36 936 354</text:p>
          </table:table-cell>
          <table:table-cell office:value-type="string">
            <text:p text:style-name="Table_20_Contents_Right">453 708 410<text:span text:style-name="superscript"><text:bookmark-ref text:reference-format="text" text:ref-name="n2">2</text:bookmark-ref></text:span></text:p>
          </table:table-cell>
          <table:table-cell office:value-type="string">
            <text:p text:style-name="Table_20_Contents_Right">18 693 672</text:p>
          </table:table-cell>
          <table:table-cell office:value-type="string">
            <text:p text:style-name="Table_20_Contents_Right">10 562 279</text:p>
          </table:table-cell>
        </table:table-row>
        <table:table-row>
          <table:table-cell office:value-type="string">
            <text:p text:style-name="Table_20_Contents_Left"> <text:span text:style-name="vet">opbrengst</text:span> 
                           </text:p>
          </table:table-cell>
          <table:table-cell office:value-type="string">
            <text:p text:style-name="Table_20_Contents_Right">5 113 240</text:p>
          </table:table-cell>
          <table:table-cell office:value-type="string">
            <text:p text:style-name="Table_20_Contents_Right">10 931 028</text:p>
          </table:table-cell>
          <table:table-cell office:value-type="string">
            <text:p text:style-name="Table_20_Contents_Right">7 471 775</text:p>
          </table:table-cell>
          <table:table-cell office:value-type="string">
            <text:p text:style-name="Table_20_Contents_Right">984 897</text:p>
          </table:table-cell>
          <table:table-cell office:value-type="string">
            <text:p text:style-name="Table_20_Contents_Right">1 822 009</text:p>
          </table:table-cell>
          <table:table-cell office:value-type="string">
            <text:p text:style-name="Table_20_Contents_Right">1 548 253</text:p>
          </table:table-cell>
        </table:table-row>
        <table:table-row>
          <table:table-cell office:value-type="string">
            <text:p text:style-name="Table_20_Contents_Left">%</text:p>
          </table:table-cell>
          <table:table-cell office:value-type="string">
            <text:p text:style-name="Table_20_Contents_Right">16,01%</text:p>
          </table:table-cell>
          <table:table-cell office:value-type="string">
            <text:p text:style-name="Table_20_Contents_Right">18,89%</text:p>
          </table:table-cell>
          <table:table-cell office:value-type="string">
            <text:p text:style-name="Table_20_Contents_Right">20,23%</text:p>
          </table:table-cell>
          <table:table-cell office:value-type="string">
            <text:p text:style-name="Table_20_Contents_Right">0,22%</text:p>
          </table:table-cell>
          <table:table-cell office:value-type="string">
            <text:p text:style-name="Table_20_Contents_Right">9,75%</text:p>
          </table:table-cell>
          <table:table-cell office:value-type="string">
            <text:p text:style-name="Table_20_Contents_Right">14,66%</text:p>
          </table:table-cell>
        </table:table-row>
        <table:table-row>
          <table:table-cell office:value-type="string" table:number-columns-spanned="7" table:number-rows-spanned="1">
            <text:p text:style-name="table.note"><text:bookmark-start text:name="n1"/>1<text:bookmark-end text:name="n1"/><text:span text:style-name="table.note">Gegevens t/m 1 november 2011.</text:span></text:p>
            <text:p text:style-name="table.note"><text:bookmark-start text:name="n2"/>2<text:bookmark-end text:name="n2"/><text:span text:style-name="table.note">In dit bedrag zijn twee vorderingen begrepen die
                        							 tezamen de reden zijn voor het substantiële verschil ten opzichte van de andere
                        							 jaren. In het buitenland bleek geen verhaal te zijn voor de vorderingen. Zonder
                        							 deze twee vorderingen bedroeg het percentage ruim 4%.
                     </text:span></text:p>
          </table:table-cell>
        </table:table-row>
      </table:table>
      <text:p/>
      <text:p text:style-name="alineagroep">De leden van de fractie van de PvdA vragen naar de geschatte
                     				  omvang van de fraude die is ontstaan in de huidige situatie en de daarmee
                     				  samenhangende misgelopen belastingopbrengst. De leden van de fractie van de
                     				  PvdA vragen daarnaast of het de verwachting is dat veel gebruik gemaakt zal
                     				  gaan worden van de voorgestelde wet en of Nederland hier veel gebruik van zal
                     				  maken.
                  </text:p>
      <text:p text:style-name="alineagroep.end">De totale omvang van de belastingfraude in Nederland is niet
                     				  bekend. Ook de Algemene Rekenkamer heeft al eerder, bijvoorbeeld in haar
                     				  rapport «Fraudebestrijding: de stand van zaken 2004»<text:note text:id="ID-138000-d28e377" text:note-class="footnote"><text:note-citation text:label="4">4</text:note-citation><text:note-body><text:p>Kamerstukken II 2004/05, 29 810, nrs. 4–5.
               </text:p></text:note-body></text:note>, vastgesteld dat de theoretische omvang van de
                     				  belastingfraude niet kan worden berekend. Over de misgelopen
                     				  belastinginkomsten, bijvoorbeeld als gevolg van intracommunautaire btw-fraude,
                     				  zijn wel gegevens beschikbaar. Zo bevat het rapport van de Algemene Rekenkamer
                     				  over intracommunautaire btw-fraude uit 2009<text:note text:id="ID-138000-d28e385" text:note-class="footnote"><text:note-citation text:label="5">5</text:note-citation><text:note-body><text:p>Kamerstukken II 2008/09, 31 880, nr. 2.
               </text:p></text:note-body></text:note> een berekening van het totale fiscale nadeel aan
                     				  gederfde btw-inkomsten over de periode 2003 t/m 2007 die met deze fraude is
                     				  gemoeid. Voor deze vijf jaren tezamen bedraagt het gederfde bedrag aan btw
                     				  € 654 mln. Dit bedrag is berekend door de FIOD-ECD op basis van de
                     				  processen-verbaal van de strafrechtelijk afgehandelde carrouselfraudezaken over
                     				  genoemde periode. Overigens wordt opgemerkt dat er van dit bedrag maar weinig
                     				  alsnog door de Belastingdienst kan worden teruggehaald. Bijstand bij
                     				  invordering speelt een belangrijke rol in de bestrijding van fraude. De
                     				  wijzigingen in het wetsvoorstel bieden dan ook nieuwe handvatten om de fraude
                     				  verder tegen te gaan. De verwachting is dan ook dat lidstaten, waaronder
                     				  Nederland in het bijzonder, hier gebruik van zullen gaan maken.
                  </text:p>
      <text:p text:style-name="alineagroep">De leden van de fractie van de PVV vragen of kan worden
                     				  aangegeven hoe de ingevorderde belastingschulden zijn samengesteld. In de
                     				  onderstaande tabel zijn de aantallen verzoeken die zijn afgedaan door Nederland
                     				  en door het buitenland onderverdeeld naar land. Hoewel de onderverdeling naar
                     				  belastingsoort per jaar verschilt, kan globaal worden aangegeven dat verzoeken
                     				  op basis van de richtlijn voor ongeveer 85% betrekking hebben op
                     				  schuldvorderingen die verband houden met de belasting over de toegevoegde
                     				  waarde en schuldvorderingen die verband houden met de belasting naar inkomen en
                     				  vermogen. Voor ongeveer 15% hebben de verzoeken betrekking op onder meer
                     				  invoerrechten, uitvoerrechten en accijnzen.
                  </text:p>
      <text:p text:style-name="alineagroep.end">De vraag van de leden van de fractie van de PVV naar een
                     				  onderverdeling naar categorie belastingplichtige of naar Nederlands
                     				  staatsburger/niet-Nederlands staatsburger kan niet beantwoord worden, omdat de
                     				  Belastingdienst niet over deze gegevens beschikt. De richtlijn kent deze
                     				  onderverdeling namelijk niet, omdat dit onderscheid niet relevant is voor de
                     				  wederzijdse bijstand bij invordering. De richtlijn is van toepassing op alle
                     				  schuldvorderingen, ongeacht de nationaliteit van belastingschuldige.
                  </text:p>
      <text:p text:style-name="Caption">Tabel: afgedane verzoeken 2009–2011 op basis van de
                     				Richtlij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 Land </text:p>
            </table:table-cell>
            <table:table-cell office:value-type="string" table:number-columns-spanned="3">
              <text:p text:style-name="Table_20_Heading_Center"> Door Nederland afgedane verzoeken </text:p>
            </table:table-cell>
            <table:table-cell office:value-type="string" table:number-columns-spanned="3">
              <text:p text:style-name="Table_20_Heading_Center"> Door buitenland afgedane verzoeken </text:p>
            </table:table-cell>
            <table:table-cell office:value-type="string" table:number-columns-spanned="3">
              <text:p text:style-name="Table_20_Heading_Center"> Totaal Aantal Verzoeken </text:p>
            </table:table-cell>
          </table:table-row>
          <table:table-row>
            <table:table-cell office:value-type="string"/>
            <table:table-cell office:value-type="string">
              <text:p text:style-name="Table_20_Heading_Right">2009 </text:p>
            </table:table-cell>
            <table:table-cell office:value-type="string">
              <text:p text:style-name="Table_20_Heading_Right">2010 </text:p>
            </table:table-cell>
            <table:table-cell office:value-type="string">
              <text:p text:style-name="Table_20_Heading_Right">2011 </text:p>
            </table:table-cell>
            <table:table-cell office:value-type="string">
              <text:p text:style-name="Table_20_Heading_Right">2009 </text:p>
            </table:table-cell>
            <table:table-cell office:value-type="string">
              <text:p text:style-name="Table_20_Heading_Right">2010 </text:p>
            </table:table-cell>
            <table:table-cell office:value-type="string">
              <text:p text:style-name="Table_20_Heading_Right">2011 </text:p>
            </table:table-cell>
            <table:table-cell office:value-type="string">
              <text:p text:style-name="Table_20_Heading_Right">2009 </text:p>
            </table:table-cell>
            <table:table-cell office:value-type="string">
              <text:p text:style-name="Table_20_Heading_Right">2010 </text:p>
            </table:table-cell>
            <table:table-cell office:value-type="string">
              <text:p text:style-name="Table_20_Heading_Right">2011 </text:p>
            </table:table-cell>
          </table:table-row>
        </table:table-header-rows>
        <table:table-row>
          <table:table-cell office:value-type="string">
            <text:p text:style-name="Table_20_Contents_Left">België</text:p>
          </table:table-cell>
          <table:table-cell office:value-type="string">
            <text:p text:style-name="Table_20_Contents_Right">367</text:p>
          </table:table-cell>
          <table:table-cell office:value-type="string">
            <text:p text:style-name="Table_20_Contents_Right">384</text:p>
          </table:table-cell>
          <table:table-cell office:value-type="string">
            <text:p text:style-name="Table_20_Contents_Right">379</text:p>
          </table:table-cell>
          <table:table-cell office:value-type="string">
            <text:p text:style-name="Table_20_Contents_Right">61</text:p>
          </table:table-cell>
          <table:table-cell office:value-type="string">
            <text:p text:style-name="Table_20_Contents_Right">69</text:p>
          </table:table-cell>
          <table:table-cell office:value-type="string">
            <text:p text:style-name="Table_20_Contents_Right">57</text:p>
          </table:table-cell>
          <table:table-cell office:value-type="string">
            <text:p text:style-name="Table_20_Contents_Right">428</text:p>
          </table:table-cell>
          <table:table-cell office:value-type="string">
            <text:p text:style-name="Table_20_Contents_Right">453</text:p>
          </table:table-cell>
          <table:table-cell office:value-type="string">
            <text:p text:style-name="Table_20_Contents_Right">436</text:p>
          </table:table-cell>
        </table:table-row>
        <table:table-row>
          <table:table-cell office:value-type="string">
            <text:p text:style-name="Table_20_Contents_Left">Cypru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nemarken</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7</text:p>
          </table:table-cell>
        </table:table-row>
        <table:table-row>
          <table:table-cell office:value-type="string">
            <text:p text:style-name="Table_20_Contents_Left">Duitsland</text:p>
          </table:table-cell>
          <table:table-cell office:value-type="string">
            <text:p text:style-name="Table_20_Contents_Right">351</text:p>
          </table:table-cell>
          <table:table-cell office:value-type="string">
            <text:p text:style-name="Table_20_Contents_Right">344</text:p>
          </table:table-cell>
          <table:table-cell office:value-type="string">
            <text:p text:style-name="Table_20_Contents_Right">349</text:p>
          </table:table-cell>
          <table:table-cell office:value-type="string">
            <text:p text:style-name="Table_20_Contents_Right">41</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392</text:p>
          </table:table-cell>
          <table:table-cell office:value-type="string">
            <text:p text:style-name="Table_20_Contents_Right">403</text:p>
          </table:table-cell>
          <table:table-cell office:value-type="string">
            <text:p text:style-name="Table_20_Contents_Right">407</text:p>
          </table:table-cell>
        </table:table-row>
        <table:table-row>
          <table:table-cell office:value-type="string">
            <text:p text:style-name="Table_20_Contents_Left">Estland</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Finland</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Frankrijk</text:p>
          </table:table-cell>
          <table:table-cell office:value-type="string">
            <text:p text:style-name="Table_20_Contents_Right">49</text:p>
          </table:table-cell>
          <table:table-cell office:value-type="string">
            <text:p text:style-name="Table_20_Contents_Right">48</text:p>
          </table:table-cell>
          <table:table-cell office:value-type="string">
            <text:p text:style-name="Table_20_Contents_Right">25</text:p>
          </table:table-cell>
          <table:table-cell office:value-type="string">
            <text:p text:style-name="Table_20_Contents_Right">11</text:p>
          </table:table-cell>
          <table:table-cell office:value-type="string">
            <text:p text:style-name="Table_20_Contents_Right">19</text:p>
          </table:table-cell>
          <table:table-cell office:value-type="string">
            <text:p text:style-name="Table_20_Contents_Right">8</text:p>
          </table:table-cell>
          <table:table-cell office:value-type="string">
            <text:p text:style-name="Table_20_Contents_Right">60</text:p>
          </table:table-cell>
          <table:table-cell office:value-type="string">
            <text:p text:style-name="Table_20_Contents_Right">67</text:p>
          </table:table-cell>
          <table:table-cell office:value-type="string">
            <text:p text:style-name="Table_20_Contents_Right">33</text:p>
          </table:table-cell>
        </table:table-row>
        <table:table-row>
          <table:table-cell office:value-type="string">
            <text:p text:style-name="Table_20_Contents_Left">Griekenland</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0</text:p>
          </table:table-cell>
        </table:table-row>
        <table:table-row>
          <table:table-cell office:value-type="string">
            <text:p text:style-name="Table_20_Contents_Left">Groot Brittannië</text:p>
          </table:table-cell>
          <table:table-cell office:value-type="string">
            <text:p text:style-name="Table_20_Contents_Right">27</text:p>
          </table:table-cell>
          <table:table-cell office:value-type="string">
            <text:p text:style-name="Table_20_Contents_Right">38</text:p>
          </table:table-cell>
          <table:table-cell office:value-type="string">
            <text:p text:style-name="Table_20_Contents_Right">23</text:p>
          </table:table-cell>
          <table:table-cell office:value-type="string">
            <text:p text:style-name="Table_20_Contents_Right">16</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43</text:p>
          </table:table-cell>
          <table:table-cell office:value-type="string">
            <text:p text:style-name="Table_20_Contents_Right">66</text:p>
          </table:table-cell>
          <table:table-cell office:value-type="string">
            <text:p text:style-name="Table_20_Contents_Right">51</text:p>
          </table:table-cell>
        </table:table-row>
        <table:table-row>
          <table:table-cell office:value-type="string">
            <text:p text:style-name="Table_20_Contents_Left">Hongarije</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7</text:p>
          </table:table-cell>
        </table:table-row>
        <table:table-row>
          <table:table-cell office:value-type="string">
            <text:p text:style-name="Table_20_Contents_Left">Ierland</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Italië</text:p>
          </table:table-cell>
          <table:table-cell office:value-type="string">
            <text:p text:style-name="Table_20_Contents_Right">16</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3</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ext:p text:style-name="Table_20_Contents_Left">Letland</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Litouw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Luxemburg</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6</text:p>
          </table:table-cell>
        </table:table-row>
        <table:table-row>
          <table:table-cell office:value-type="string">
            <text:p text:style-name="Table_20_Contents_Left">Malta</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Oostenrijk</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9</text:p>
          </table:table-cell>
          <table:table-cell office:value-type="string">
            <text:p text:style-name="Table_20_Contents_Right">10</text:p>
          </table:table-cell>
        </table:table-row>
        <table:table-row>
          <table:table-cell office:value-type="string">
            <text:p text:style-name="Table_20_Contents_Left">Polen</text:p>
          </table:table-cell>
          <table:table-cell office:value-type="string">
            <text:p text:style-name="Table_20_Contents_Right">27</text:p>
          </table:table-cell>
          <table:table-cell office:value-type="string">
            <text:p text:style-name="Table_20_Contents_Right">20</text:p>
          </table:table-cell>
          <table:table-cell office:value-type="string">
            <text:p text:style-name="Table_20_Contents_Right">2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29</text:p>
          </table:table-cell>
          <table:table-cell office:value-type="string">
            <text:p text:style-name="Table_20_Contents_Right">22</text:p>
          </table:table-cell>
          <table:table-cell office:value-type="string">
            <text:p text:style-name="Table_20_Contents_Right">33</text:p>
          </table:table-cell>
        </table:table-row>
        <table:table-row>
          <table:table-cell office:value-type="string">
            <text:p text:style-name="Table_20_Contents_Left">Portugal</text:p>
          </table:table-cell>
          <table:table-cell office:value-type="string">
            <text:p text:style-name="Table_20_Contents_Right">8</text:p>
          </table:table-cell>
          <table:table-cell office:value-type="string">
            <text:p text:style-name="Table_20_Contents_Right">18</text:p>
          </table:table-cell>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21</text:p>
          </table:table-cell>
          <table:table-cell office:value-type="string">
            <text:p text:style-name="Table_20_Contents_Right">39</text:p>
          </table:table-cell>
        </table:table-row>
        <table:table-row>
          <table:table-cell office:value-type="string">
            <text:p text:style-name="Table_20_Contents_Left">Roemenië</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Slowakije</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Spanje</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8</text:p>
          </table:table-cell>
        </table:table-row>
        <table:table-row>
          <table:table-cell office:value-type="string">
            <text:p text:style-name="Table_20_Contents_Left">Tsjechië</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Zweden</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8</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892</text:span> 
                           </text:p>
          </table:table-cell>
          <table:table-cell office:value-type="string">
            <text:p text:style-name="Table_20_Contents_Right"> <text:span text:style-name="vet">920</text:span> 
                           </text:p>
          </table:table-cell>
          <table:table-cell office:value-type="string">
            <text:p text:style-name="Table_20_Contents_Right"> <text:span text:style-name="vet">900</text:span> 
                           </text:p>
          </table:table-cell>
          <table:table-cell office:value-type="string">
            <text:p text:style-name="Table_20_Contents_Right"> <text:span text:style-name="vet">172</text:span> 
                           </text:p>
          </table:table-cell>
          <table:table-cell office:value-type="string">
            <text:p text:style-name="Table_20_Contents_Right"> <text:span text:style-name="vet">218</text:span> 
                           </text:p>
          </table:table-cell>
          <table:table-cell office:value-type="string">
            <text:p text:style-name="Table_20_Contents_Right"> <text:span text:style-name="vet">188</text:span> 
                           </text:p>
          </table:table-cell>
          <table:table-cell office:value-type="string">
            <text:p text:style-name="Table_20_Contents_Right"> <text:span text:style-name="vet">1 064</text:span> 
                           </text:p>
          </table:table-cell>
          <table:table-cell office:value-type="string">
            <text:p text:style-name="Table_20_Contents_Right"> <text:span text:style-name="vet">1 138</text:span> 
                           </text:p>
          </table:table-cell>
          <table:table-cell office:value-type="string">
            <text:p text:style-name="Table_20_Contents_Right"> <text:span text:style-name="vet">1 088</text:span> 
                           </text:p>
          </table:table-cell>
        </table:table-row>
      </table:table>
      <text:p/>
      <text:p text:style-name="algemeen">De leden van de fractie van de SP vragen welke wijzigingen leiden
                  				tot een betere bestrijding van BTW-fraude. Alle wijzigingen zijn ingegeven door
                  				de wens om te komen tot een effectievere invordering. De wijzigingen gelden
                  				voor elke vorm van belasting, waaronder de BTW en strekken in die zin allemaal
                  				tot een betere bestrijding van de BTW-fraude.
               </text:p>
      <text:p text:style-name="tussenkop"><text:span text:style-name="tussenkop_vet">Nieuwe elementen</text:span></text:p>
      <text:p text:style-name="algemeen">De leden van de fractie van de PvdA vragen of het gewenst is dat
                  				de parkeerbelasting voortaan onder de regeling gaat vallen en waarom er in dit
                  				geval sprake is van belastingen. Het nieuwe wetsvoorstel ziet op de invordering
                  				van alle vormen van belastingen en rechten. Daaronder vallen ook belastingen en
                  				rechten die door of ten behoeve van lokale overheden worden geheven. In
                  				Nederland wordt, in tegenstelling tot veel andere Europese landen, een
                  				parkeerbelasting geheven door gemeenten. Deze fiscalisering van de
                  				parkeerheffing leidt er toe dat de parkeerbelastingen in Nederland onder de
                  				werking van de richtlijn vallen. Voor gemeenten biedt het wetsvoorstel
                  				mogelijkheden om op basis van een kenteken informatie in het buitenland op te
                  				vragen. De verkregen informatie biedt nieuwe mogelijkheden om de openstaande
                  				parkeerbelastingen in te vorderen. De uitbreiding van de reikwijdte van de wet
                  				tot de lokale overheden, biedt dan ook zeker voordelen. De uitbreiding van de
                  				reikwijdte volgt overigens ook direct uit de richtlijn.
               </text:p>
      <text:p text:style-name="algemeen">Zowel de leden van de fractie van de PvdA als van de SP vragen
                  				naar de situatie dat er meer verzoeken van lokale overheden bij het Central
                  				Liaison Office (CLO) binnenkomen dan verwacht, zeker nu de drempelwaarde van
                  				€ 1 500 niet geldt voor inlichtingen. Het aantal verzoeken om bijstand zal
                  				naar verwachting toenemen na uitbreiding van de reikwijdte van de richtlijn.
                  				Hiermee is bij de gekozen werkwijze en de kostenverdeling rekening gehouden.
                  				Omdat het vooraf moeilijk is in te schatten om hoeveel extra verzoeken het gaat
                  				zal binnen maximaal vier jaar tijd na inwerkingtreding van het wetsvoorstel een
                  				evaluatie plaatsvinden. Aan de hand van de uitkomsten van die evaluatie kan de
                  				werkwijze en/of kostenverdeling worden aangepast.
               </text:p>
      <text:p text:style-name="alineagroep">De leden van de fractie van de PVV vragen of door lokale
                     				  overheden gebruik gemaakt gaat worden van het wetsvoorstel, nu er een drempel
                     				  van € 1 500 bestaat voor de daadwerkelijke invordering. Tevens vragen de
                     				  leden van de fractie van de PVV naar een mogelijke ongelijkheid nu deze drempel
                     				  niet bestaat bij de invordering van binnenlandse schuldvorderingen. De drempel
                     				  van € 1 500 is een doelmatigheidsgrens die op verzoek van de lidstaten in
                     				  de richtlijn is opgenomen. De achtergrond van deze doelmatigheidsgrens is het
                     				  feit dat kosten zijn verbonden aan het treffen van invorderingsmaatregelen. Dit
                     				  betreft zowel de kosten voor het feitelijke verzoek (verzoeken moeten ingevoerd
                     				  en afgehandeld worden), als de kosten die verbonden zijn aan de invordering
                     				  zelf. De kosten die een lidstaat moet maken voor de invordering van
                     				  buitenlandse belastingschulden moeten enigszins in verhouding staan tot de
                     				  openstaande schuld. Dit is ook de reden dat er geen drempel bestaat bij het
                     				  verzoek om inlichtingen of notificatie. De kosten daarvoor zijn namelijk
                     				  beperkt. Zonder doelmatigheidsgrens voor de invordering zou het betekenen dat
                     				  de Belastingdienst voor € 100 aan buitenlandse schuld relatief hoge kosten
                     				  zou moeten maken voor de invordering. De drempel van € 1 500 geldt
                     				  overigens per belastingschuldige en niet per belastingsoort, zodat overheden
                     				  ook kunnen samenwerken en hun schuldvorderingen kunnen bundelen. De verwachting
                     				  is dan ook dat gemeenten, ondanks de drempel, gebruik zullen gaan maken van het
                     				  wetsvoorstel, ook omdat het bedrag aan openstaande parkeerbelastingen
                     				  behoorlijk kan oplopen. De leden van de fractie van de PVV vragen naar de
                     				  mogelijkheden binnen het strafrechtelijk traject om parkeerbelastingen onder de
                     				  € 1 500 te kunnen invorderen. De parkeerbelastingen zijn een regulerend
                     				  instrument voor gemeenten. Bij het opleggen van een strafrechtelijke boete
                     				  ontbreekt deze mogelijkheid tot regulering. Nu het juist de lokale overheid is
                     				  die de situatie ter plaatse het beste kent en daartoe passende maatregelen kan
                     				  treffen, is gekozen voor de huidige systematiek in de wet. Het onderbrengen van
                     				  parkeerbelastingen onder het strafrechtelijke traject leidt er toe dat
                     				  gemeenten de grip op het parkeerbeleid kwijtraken. Indien de parkeerovertreding
                     				  weer middels het strafrechtelijk boetesysteem wordt verhaald, vloeien de
                     				  inkomsten van deze overtredingen in de kas van het Rijk. Gemeenten maken echter
                     				  (vaak omvangrijke) kosten voor de controle van het betaald parkeren en
                     				  onderhoud van de parkeerapparatuur. Deze kosten worden nu gedekt door de
                     				  opbrengsten van de parkeerbelasting, inclusief die uit de naheffingsaanslagen.
                     				  Het is dan ook niet wenselijk om de parkeerbelastingen onder het
                     				  strafrechtelijke traject te brengen.
                  </text:p>
      <text:p text:style-name="alineagroep.end">De leden van de fractie van de PVV vragen tevens of door middel
                     				  van verdragsonderhandelingen op een lagere grens dan € 1 500 uit kan worden
                     				  gekomen en of de regering acties in die richting gaat ondernemen. Het is in
                     				  beginsel mogelijk om bij onderhandelingen in het kader van een bilateraal
                     				  belastingverdrag uit te komen op een grens lager dan € 1500. Zoals
                     				  aangegeven in de Notitie fiscaal verdragsbeleid 2011<text:note text:id="ID-138000-d28e1287" text:note-class="footnote"><text:note-citation text:label="6">6</text:note-citation><text:note-body><text:p>Kamerstukken II 2010/11, 25 087, nr. 7, par. 2.16.2.
               </text:p></text:note-body></text:note> is de inzet van Nederland om bij
                     				  verdragsonderhandelingen een doelmatigheidsgrens op te nemen in de bepaling
                     				  over bijstand bij invordering en daarbij aansluiting te zoeken bij de
                     				  EU-richtlijn.
                  </text:p>
      <text:p text:style-name="alineagroep">De leden van de fractie van de PVV vragen of de consequentie
                     				  van de € 1 500 grens is dat het legitiem wordt voor gemeenten om een
                     				  wielklem aan te leggen bij buitenlandse kentekens wanneer de parkeerbelasting
                     				  niet wordt voldaan en of dat niet altijd gerechtvaardigd zou zijn uit het
                     				  oogpunt van zekerheid.
                  </text:p>
      <text:p text:style-name="alineagroep.end">De bevoegdheid van gemeenten om een wielklem aan te brengen
                     				  volgt rechtstreeks uit de Gemeentewet en iedere gemeente is vrij een eigen
                     				  beleid te ontwikkelen ten aanzien van het gebruik van de wielklem, binnen de
                     				  grenzen die de Gemeentewet geeft. Bij het aanbrengen van een wielklem wordt
                     				  geen onderscheid gemaakt tussen binnenlandse en buitenlandse kentekens. Het is
                     				  een mechanisch hulpmiddel dat dient tot zekerheid van de betaling van de
                     				  naheffingsaanslag. Hoewel voor de invordering een grens geldt van € 1 500,
                     				  is de nieuwe richtlijn een verruiming ten opzichte van de huidige situatie. Op
                     				  dit moment vallen parkeerbelastingen immers niet onder de richtlijn. Met dit
                     				  wetsvoorstel wordt het verhaalsrecht dan ook uitgebreid. Overigens stoppen
                     				  steeds meer gemeenten met het gebruik van de wielklem omdat de kosten van het
                     				  plaatsen en verwijderen van de klem niet opwegen tegen de meeropbrengst bij de
                     				  heffing van de parkeerbelastingen.
                  </text:p>
      <text:p text:style-name="algemeen">De leden van de fractie van de PVV vragen naar het betalen van
                  				belasting door buitenlanders die in Nederland verblijven en met hun auto
                  				gebruik maken van ons wegennet. Iedereen die in Nederland woont en die houder
                  				is van een voertuig moet motorrijtuigenbelasting betalen. Als iemand zijn
                  				hoofdverblijf overbrengt naar Nederland en een auto meeneemt waarvoor hij niet
                  				voldoet aan de voorwaarden voor de verhuisgoedvrijstelling, moet voor de auto
                  				ook BPM worden betaald. Bij vertrek uit Nederland kan er overigens weer BPM
                  				worden teruggevraagd. De Belastingdienst houdt geen gegevens bij van aantallen
                  				busjes die hier binnenkomen vanuit een ander land en dientengevolge een
                  				Nederlands kenteken krijgen. De Belastingdienst baseert zich primair op de
                  				gegevens van de RDW, maar beperkt zich daar niet toe. Het toezicht is erop
                  				gericht om – waar mogelijk – elk voertuig dat daarvoor in aanmerking komt
                  				in de heffing te betrekken. Dit is geen eenvoudige opgave voor deze busjes.
                  				Wanneer de houder zijn hoofdverblijf niet overbrengt naar Nederland en evenmin
                  				een langere aaneengesloten periode in Nederland verblijft, is namelijk geen
                  				motorrijtuigenbelasting verschuldigd. In de omgekeerde situatie geldt dat ook,
                  				als een inwoner van Nederland zijn Nederlands gekentekende auto tijdelijk
                  				gebruikt in een ander land, zonder zijn hoofdverblijf naar dat andere land over
                  				te brengen. De Belastingdienst heeft de beschikking over contra-informatie
                  				waaruit blijkt dat buitenlandse voertuigen lange tijd in Nederland worden
                  				gebruikt en om die reden mogelijk in de heffing moeten worden betrokken. Ook in
                  				de voorlichting aan MOE-landers wordt aandacht besteed aan de fiscale
                  				verplichtingen rond voertuigen. Zodra bekend is dat een voertuig fiscaal
                  				relevant is voor het toezicht kan het kenteken van dat voertuig worden
                  				opgenomen in het bestand van kentekens van de Belastingdienst dat wordt
                  				vergeleken met camerabeelden. Ook buitenlandse kentekens kunnen daarin worden
                  				betrokken. In totaal wordt volgens de Belastingdienst voor 1 000 à 1 500
                  				niet in Nederland geregistreerde voertuigen motorrijtuigenbelasting betaald.
                  				Een persoon met een voertuig met buitenlands kenteken kan gewoon
                  				motorrijtuigenbelasting betalen, hij of zij zal dan zelf om een aangifte moeten
                  				vragen. Deze betalingen worden handmatig verzonden en in een apart bestand
                  				bijgehouden. Naar aanleiding van een controle weggebruik van een voertuig met
                  				een buitenlands kenteken, kan er een naheffingsaanslag worden opgelegd. De
                  				leden van de fractie van de PVV vragen voorts of in het kentekenregister
                  				buitenlandse kentekens kunnen worden ingeschreven. Het inschrijven van een
                  				buitenlands kenteken in het kentekenregister is niet mogelijk. Voor
                  				parkeerbelastingen die niet betaald zijn en waarvan alleen een buitenlands
                  				kenteken bekend is, kan op grond van de nieuwe richtlijn een verzoek om
                  				informatie worden gedaan aan het buitenland.
               </text:p>
      <text:p text:style-name="tussenkop"><text:span text:style-name="tussenkop_vet">Verzoek tot invordering</text:span></text:p>
      <text:p text:style-name="algemeen">De leden van de fractie van de PVV vragen of eerst alle nationale
                  				opties tot invordering ineffectief moeten blijken te zijn, voordat tot
                  				invordering in het buitenland mag worden overgegaan. Voordat een verzoek aan
                  				het buitenland kan worden gedaan, moeten op grond van de nieuwe richtlijn eerst
                  				passende nationale invorderingsmaatregelen worden genomen. In tegenstelling tot
                  				de huidige richtlijn geldt hierop echter een uitzondering voor de situaties dat
                  				aanwending van die nationale middelen tot onevenredige moeilijkheden zou leiden
                  				in de verzoekende lidstaat, dat het duidelijk is dat er in de verzoekende
                  				lidstaat geen invorderbare vermogensbestanddelen zijn of dat invordering niet
                  				tot volledige betaling leidt en er specifieke inlichtingen zijn die erop wijzen
                  				dat er vermogensbestanddelen zijn in de aangezochte lidstaat. Onder de nieuwe
                  				richtlijn is het dus mogelijk, dit in antwoord op de vragen van de leden van de
                  				fractie van de PVV, verhaal te zoeken op een buitenlands vermogensbestanddeel,
                  				terwijl er een onroerende zaak in Nederland is die niet wordt of nog niet is
                  				uitgewonnen.
               </text:p>
      <text:p text:style-name="algemeen">De vraag van de leden van de fractie van het CDA over het
                  				percentage gevallen waarbij verzoeken om bijstand bij de invordering vanuit
                  				andere lidstaten aan Nederland niet tot een succesvolle invordering door de
                  				Nederlandse Belastingdienst leidt, is beantwoord in de paragraaf
                  				«Aanleiding».
               </text:p>
      <text:p text:style-name="alineagroep">De leden van de fractie van het CDA vragen welke lidstaat de
                     				  kosten voor bijstand draagt indien de invordering niet succesvol is. Ook vragen
                     				  de leden van de fractie van de PvdA naar de kostenverdeling en het
                     				  standaardbeleid van Nederland bij het berekenen van kosten aan andere landen.
                     				  Het uitgangspunt is dat lidstaten wederzijds afzien van vergoeding van kosten
                     				  die voortvloeien uit de wederzijdse bijstand die zij elkaar overeenkomstig de
                     				  richtlijn verlenen. Dit uitgangspunt geldt ongeacht de uitkomst van de
                     				  verleende bijstand. Alleen in bijzondere gevallen kunnen de betrokken lidstaten
                     				  afspraken maken over het vergoeden van kosten. Die gevallen hebben uitsluitend
                     				  betrekking op situaties wanneer de invordering tot een bijzonder probleem
                     				  leidt, zeer hoge kosten veroorzaakt of verband houdt met georganiseerde
                     				  misdaad. De oude richtlijn kende eenzelfde bepaling en ik merk op dat die
                     				  uitzonderlijke gevallen zich tot op heden nog nooit hebben voorgedaan. Het
                     				  formuleren van standaardbeleid op dit punt ligt dan ook niet in de rede.
                  </text:p>
      <text:p text:style-name="alineagroep.end">Lidstaten kunnen overigens wel kosten voor de invordering in
                     				  rekening brengen aan de belastingschuldige. Dit gebeurt overeenkomstig de
                     				  wettelijke bepalingen van de aangezochte lidstaat. In Nederland gebeurt dit op
                     				  grond van de Kostenwet invordering rijksbelastingen. Mocht de invordering hier
                     				  te lande inzake een verzoek om bijstand in het geheel niet leiden tot enige
                     				  betaling, dan draagt Nederland de kosten die op grond van de Kostenwet
                     				  invordering rijksbelastingen aan de belastingschuldige in rekening zijn
                     				  gebracht.
                  </text:p>
      <text:p text:style-name="tussenkop"><text:span text:style-name="tussenkop_vet">Organisatorische inbedding</text:span></text:p>
      <text:p text:style-name="algemeen">De leden van de fractie van de SP vragen naar een overzicht van
                  				belastingen en heffingen van lokale overheden die nu wel onder de wet gaan
                  				vallen, zoals bijvoorbeeld de parkeerbelasting. Alle belastingen en rechten die
                  				worden geheven door of ten behoeve van lokale overheden, vallen onder het
                  				wetsvoorstel. In Nederland kan naast de parkeerbelasting gedacht worden aan de
                  				onroerende-zaak belastingen, de forensenbelasting, de toeristenbelasting, de
                  				hondenbelasting, de afvalstoffenheffing, de reclamebelasting, de
                  				precariobelasting, de leges en de waterschapsheffing. Indien door de lokale
                  				overheden een bijstandsverzoek wordt gedaan, zal dit in de meeste gevallen gaan
                  				om de invordering van parkeerbelastingen. Bij de andere belastingen is er vaak
                  				al een adres bekend, omdat de aanslag daarheen wordt verzonden. Bij verhuizing
                  				wordt vaak het nieuwe adres doorgegeven. Ook is de parkeerbelasting de
                  				belasting waar de bedragen het makkelijkst snel kunnen oplopen, zeker indien
                  				geen adres bekend is waar de naheffingsaanslag heen kan worden gezonden.
               </text:p>
      <text:p text:style-name="algemeen">De vraag van de leden van de fractie van de SP wat er gedaan
                  				wordt indien er bij het CLO meer verzoeken via de lokale overheden binnenkomen
                  				dan verwacht, is beantwoord in de paragraaf «Nieuwe elementen».
               </text:p>
      <text:p text:style-name="tussenkop"><text:span text:style-name="tussenkop_vet">Opbrengsten</text:span></text:p>
      <text:p text:style-name="algemeen">De vraag van de leden van de fractie van de VVD over niet
                  				ingevorderde bedragen is beantwoord in de paragraaf «inleiding».
               </text:p>
      <text:p text:style-name="tussenkop"><text:span text:style-name="tussenkop_vet">Uitvoeringskosten</text:span></text:p>
      <text:p text:style-name="algemeen">De leden van de fractie van de VVD vragen om een indicatie van de
                  				uitvoeringskosten voor Nederland en vragen tevens in welke orde van grootte
                  				gedacht moet worden. De uitvoeringskosten zijn afhankelijk van het aantal
                  				verzoeken om bijstand en zijn vooraf dus moeilijk in te schatten. Op dit moment
                  				schommelt het aantal verzoeken rond de 1 300 stuks. De nieuwe richtlijn
                  				voorziet in een uitbreiding van het toepassingsgebied, waardoor ook de lokale
                  				belastingen onder de reikwijdte van de richtlijn vallen. Dit zal, samen met de
                  				vereenvoudiging van de procedures, ervoor zorgen dat het aantal verzoeken om
                  				bijstand structureel toeneemt. Geschat wordt dat de uitvoeringskosten
                  				uiteindelijk zullen neerkomen op circa € 330 000.
               </text:p>
      <text:p text:style-name="algemeen">De leden van de fractie van de VVD vragen welke netwerken van
                  				overheidsorganisaties voor deze invordering worden ingezet, welke maatregelen
                  				worden getroffen zodat het zogenaamde ICT «Diginetwerk» budgettair en
                  				planmatig beheersbaar zal zijn en wat de kosten zijn van dit ICT project. Over
                  				het netwerk dat gebruikt gaat worden voor de invordering lijkt enige verwarring
                  				te ontstaan. Tussen de lidstaten onderling wordt het CCN-netwerk gebruikt. Dat
                  				is een bestaand netwerk dat door de Europese Commissie is ontwikkeld voor de
                  				wederzijdse bijstand en door de Europese Commissie wordt betaald en beheerd.
                  				Voor het contact tussen het CLO en de diverse belastingregio’s hoeft geen
                  				apart netwerk van de overheid worden opgezet. Voor het contact tussen het CLO
                  				en de lokale overheden zal te zijner tijd van het Diginetwerk gebruik gemaakt
                  				worden. Het Diginetwerk is een reeds bestaand overheidsproject dat inhoudt dat
                  				de komende jaren de verschillende netwerken van overheidsorganisaties aan
                  				elkaar gekoppeld zullen worden. Nu nog niet bekend is wanneer het Diginetwerk
                  				volledig operationeel zal zijn, is ervoor gekozen om, in plaats van een heel
                  				nieuw systeem voor de invordering te ontwikkelen, in de tussentijd gebruik te
                  				maken beveiligde e-mailverbinding voor de informatie-uitwisseling tussen het
                  				CLO en de lokale overheden. De kosten voor het opzetten van deze verbinding
                  				bedragen eenmalig ongeveer € 3000.
               </text:p>
      <text:p text:style-name="tussenkop"><text:span text:style-name="tussenkop_vet">Overig</text:span></text:p>
      <text:p text:style-name="algemeen">Naar aanleiding van de vraag van de leden van de fractie van de
                  				VVD of bij dit wetsvoorstel sprake is van kopwetgeving kan ik opmerken dat in
                  				dit wetsvoorstel niet meer is opgenomen dan de richtlijn voorschrijft.
               </text:p>
      <text:p text:style-name="algemeen">De leden van de fractie van de PvdA vragen of de situatie kan
                  				ontstaan dat burgers en organisaties op onterechte gronden gevolgd gaan worden
                  				door belastingdiensten van andere lidstaten. Allereerst hecht ik eraan te
                  				benadrukken dat burgers en bedrijven op grond van het wetsvoorstel niet gevolgd
                  				gaan worden door buitenlandse belastingdiensten. Het wetsvoorstel biedt alleen
                  				de mogelijkheid voor lidstaten om een verzoek tot invordering van
                  				belastingschulden te doen als de nationale belastingschuld reeds is vastgesteld
                  				en de belastingschuldige of zijn vermogen zich inmiddels naar het buitenland
                  				heeft verplaatst. Om een verzoek tot daadwerkelijke invordering te kunnen doen
                  				aan het buitenland moet dan ook een executoriale titel bestaan in de
                  				verzoekende lidstaat. De mogelijkheid voor het buitenland om bijstand te vragen
                  				bestaat overigens nu ook al op grond van de huidige WWB. Hoewel verzoeken om
                  				bijstand op grond van de nieuwe richtlijn efficiënter en vaker kunnen worden
                  				gedaan dan op dit moment, is er geen reden om aan te nemen dat lidstaten anders
                  				met de mogelijkheid van wederzijdse bijstand zullen omgaan dan nu het geval
                  				is.
               </text:p>
      <text:p text:style-name="algemeen">De leden van de fractie van de PvdA vragen naar de
                  				uitvoeringsverordening van Europese Commissie en het beoogde tijdpad daarvan.
                  				De Europese Commissie zal deze verordening in ieder geval voor 1 januari 2012
                  				vaststellen. Een verordening heeft rechtstreekse werking in de lidstaten en
                  				behoeft dus niet geïmplementeerd te worden. De standaardformulieren zullen dan
                  				ook zijn vastgesteld voordat het wetsvoorstel in werking treedt.
               </text:p>
      <text:p text:style-name="algemeen">De vraag van de leden van de fractie van de PvdA over de algemene
                  				verwachting ten aanzien van het gebruik van het wetsvoorstel is beantwoord in
                  				de paragraaf «Aanleiding».
               </text:p>
      <text:p text:style-name="algemeen">Naar aanleiding van de vragen van de leden van de fractie van de
                  				PvdA of in de huidige WWB meer geregeld is dan in het wetsvoorstel merk ik op
                  				dat de omgekeerde situatie het geval is. Het wetsvoorstel is een uitbreiding
                  				ten opzichte van de huidige WWB.
               </text:p>
      <text:p text:style-name="algemeen">De leden van de fractie van de PVV vragen naar de verhouding
                  				tussen de invorderingsbepalingen in bilaterale verdragen met EU-landen en de
                  				EU-richtlijn en de daaruit voortvloeiende wet. Bij overlap tussen een
                  				bilateraal verdrag en de EU-richtlijn gaat de richtlijn voor. Als het
                  				bilaterale verdrag een ruimere vorm van bijstand kent, mag deze worden
                  				ingeroepen. Dit vloeit voort uit artikel 24 van de richtlijn. Wat betreft de
                  				vraag of de invordering effectiever is te regelen bij verdrag of bij richtlijn
                  				verwacht ik dat de verwachting is dat de effectiviteit van invordering op basis
                  				van de nieuwe richtlijn zal worden verhoogd.
               </text:p>
      <text:p text:style-name="algemeen">De leden van de fractie van het CDA vragen hoeveel verzoeken
                  				Nederland heeft ontvangen uit het buitenland en hoeveel verzoeken Nederland
                  				zelf heeft gedaan aan het buitenland. In onderstaande tabel wordt hier een
                  				overzicht van gegeven. 
               </text:p>
      <text:p text:style-name="Caption">Tabel: ontvangen en verstuurde verzoeken om bijstan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ontvangen en verstuurde verzoeken per jaar </text:p>
            </table:table-cell>
            <table:table-cell office:value-type="string" table:number-columns-spanned="3">
              <text:p text:style-name="Table_20_Heading_Center"> Door Nederland ontvangen verzoeken </text:p>
            </table:table-cell>
            <table:table-cell office:value-type="string" table:number-columns-spanned="3">
              <text:p text:style-name="Table_20_Heading_Center"> Aan het buitenland verstuurde verzoeken </text:p>
            </table:table-cell>
          </table:table-row>
          <table:table-row>
            <table:table-cell office:value-type="string">
              <text:p text:style-name="Table_20_Heading_Left"> jaar </text:p>
            </table:table-cell>
            <table:table-cell office:value-type="string">
              <text:p text:style-name="Table_20_Heading_Center">2009 </text:p>
            </table:table-cell>
            <table:table-cell office:value-type="string">
              <text:p text:style-name="Table_20_Heading_Center">2010 </text:p>
            </table:table-cell>
            <table:table-cell office:value-type="string">
              <text:p text:style-name="Table_20_Heading_Center">2011<text:span text:style-name="superscript"><text:bookmark-ref text:reference-format="text" text:ref-name="n3">1</text:bookmark-ref></text:span></text:p>
            </table:table-cell>
            <table:table-cell office:value-type="string">
              <text:p text:style-name="Table_20_Heading_Center">2009 </text:p>
            </table:table-cell>
            <table:table-cell office:value-type="string">
              <text:p text:style-name="Table_20_Heading_Center">2010 </text:p>
            </table:table-cell>
            <table:table-cell office:value-type="string">
              <text:p text:style-name="Table_20_Heading_Center"> 2011<text:span text:style-name="superscript"><text:bookmark-ref text:reference-format="text" text:ref-name="n3">1</text:bookmark-ref></text:span> 
                           </text:p>
            </table:table-cell>
          </table:table-row>
        </table:table-header-rows>
        <table:table-row>
          <table:table-cell office:value-type="string">
            <text:p text:style-name="Table_20_Contents_Left"> <text:span text:style-name="vet">Richtlijn</text:span> 
                           </text:p>
          </table:table-cell>
          <table:table-cell office:value-type="string">
            <text:p text:style-name="Table_20_Contents_Center">617</text:p>
          </table:table-cell>
          <table:table-cell office:value-type="string">
            <text:p text:style-name="Table_20_Contents_Center">730</text:p>
          </table:table-cell>
          <table:table-cell office:value-type="string">
            <text:p text:style-name="Table_20_Contents_Center">895</text:p>
          </table:table-cell>
          <table:table-cell office:value-type="string">
            <text:p text:style-name="Table_20_Contents_Center">142</text:p>
          </table:table-cell>
          <table:table-cell office:value-type="string">
            <text:p text:style-name="Table_20_Contents_Center">213</text:p>
          </table:table-cell>
          <table:table-cell office:value-type="string">
            <text:p text:style-name="Table_20_Contents_Center">240</text:p>
          </table:table-cell>
        </table:table-row>
        <table:table-row>
          <table:table-cell office:value-type="string" table:number-columns-spanned="7" table:number-rows-spanned="1">
            <text:p text:style-name="table.note"><text:bookmark-start text:name="n3"/>1<text:bookmark-end text:name="n3"/><text:span text:style-name="table.note"><text:span text:style-name="superscript">1</text:span>Gegevens t/m 1 november 2011.</text:span></text:p>
          </table:table-cell>
        </table:table-row>
      </table:table>
      <text:p/>
      <text:p text:style-name="algemeen">De leden van de fractie van het CDA vragen voorts naar het aantal
                  				verzoeken dat nog openstaat. In de onderstaande tabel wordt een overzicht
                  				gegeven van het aantal verzoeken dat per 1 november 2011 nog openstaat.
               </text:p>
      <text:p text:style-name="Caption">Tabel: voorraa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 Voorraad verzoeken 01-11-2011 </text:p>
            </table:table-cell>
            <table:table-cell office:value-type="string" table:number-columns-spanned="3">
              <text:p text:style-name="Table_20_Heading_Center"> Door Nederland ontvangen verzoeken </text:p>
            </table:table-cell>
            <table:table-cell office:value-type="string" table:number-columns-spanned="3">
              <text:p text:style-name="Table_20_Heading_Center"> Aan het buitenland verstuurde verzoeken </text:p>
            </table:table-cell>
            <table:table-cell office:value-type="string" table:number-columns-spanned="3">
              <text:p text:style-name="Table_20_Heading_Center"> Totaal Aantal Verzoeken </text:p>
            </table:table-cell>
          </table:table-row>
        </table:table-header-rows>
        <table:table-row>
          <table:table-cell office:value-type="string">
            <text:p text:style-name="Table_20_Contents_Left"> <text:span text:style-name="vet">Richtlijn</text:span> 
                           </text:p>
          </table:table-cell>
          <table:table-cell office:value-type="string">
            <text:p text:style-name="Table_20_Contents_Center">1 071</text:p>
          </table:table-cell>
          <table:table-cell office:value-type="string"/>
          <table:table-cell office:value-type="string"/>
          <table:table-cell office:value-type="string">
            <text:p text:style-name="Table_20_Contents_Center">315</text:p>
          </table:table-cell>
          <table:table-cell office:value-type="string"/>
          <table:table-cell office:value-type="string"/>
          <table:table-cell office:value-type="string">
            <text:p text:style-name="Table_20_Contents_Center">1 386</text:p>
          </table:table-cell>
          <table:table-cell office:value-type="string"/>
          <table:table-cell office:value-type="string"/>
        </table:table-row>
      </table:table>
      <text:p/>
      <text:p text:style-name="algemeen">Zoals uit de eerste tabel blijkt ontvangt Nederland veel meer
                  				verzoeken uit het buitenland dan zij het buitenland om bijstand vraagt. De
                  				leden van fractie van het CDA vragen wat daarvoor de reden is. In dit verband
                  				merk ik op dat één van de redenen ligt in het feit dat het aantal verzoeken
                  				dat Nederland ontvangt moet worden bezien tegen de achtergrond van het aantal
                  				landen dat verzoeken tot Nederland richt. Simpel gezegd: het buitenland is
                  				groter dan het binnenland. Het gaat hier dus niet om een één op één
                  				situatie. Wordt het aantal verzoeken vanuit Nederland gedaan aan de
                  				verschillende landen van de EU afgezet tegen het aantal verzoeken om bijstand
                  				die de verschillende EU landen, ieder voor zich, aan de andere lidstaten doen
                  				dan blijkt dat Nederland op de achtste plaats staat van de 27 landen (2010). Er
                  				kan dan ook niet algemeen gesteld worden dat Nederland bij de andere lidstaten
                  				achter loopt bij het vragen van bijstand bij de invordering. Dat laatste geldt
                  				temeer nu uit de cijfers over 2011 (tot 1 november) blijkt dat het aantal
                  				verzoeken vanuit Nederland aan het buitenland is gestegen. Een andere reden
                  				waarom het aantal verzoeken aan het buitenland groter zou kunnen zijn, is het
                  				feit dat de procedures voor verzoeken aan het buitenland tamelijk
                  				arbeidsintensief zijn terwijl het resultaat, wat betreft de opbrengst, over het
                  				algemeen mager is. Dit ontmoedigt het doen van deze verzoeken. De leden van de
                  				fractie van het CDA vragen in dit verband ook of de Belastingdienst een groter
                  				deel van de openstaande vorderingen kan invorderen als er vaker een beroep
                  				gedaan wordt op bijstand bij invordering bij andere lidstaten. Indien eenmaal
                  				een verzoek door de Belastingdienst wordt gedaan, hangt het van de
                  				mogelijkheden van de andere lidstaat af of het bedrag daadwerkelijk ingevorderd
                  				kan worden. Met de wijzigingen van de nieuwe richtlijn neemt de kans op een
                  				succesvolle invordering zeker toe. De Belastingdienst zal daarnaast de
                  				mogelijkheden uit de richtlijn gebruiken om de reeds bestaande stijging van het
                  				aantal verzoeken verder te laten toenemen, nu de vereenvoudigde procedures
                  				zorgen voor een minder arbeidsintensief proces.
               </text:p>
      <text:p text:style-name="tussenkop"><text:span text:style-name="tussenkop_vet">Artikelsgewijs</text:span></text:p>
      <text:p text:style-name="algemeen">De leden van de VVD fractie vragen waarom gekozen is voor een
                  				verjaringstermijn van vijf jaar waarna «in principe» niet voldaan behoeft te
                  				worden aan een verzoek om bijstand. De verjaringstermijn van vijf jaar bestaat
                  				ook reeds in de huidige WWB en ziet op de termijn waarbinnen een verzoek moet
                  				worden gedaan. De achtergrond van deze bepaling is dat het voor lidstaten
                  				steeds moeilijker wordt om een schuldvordering te innen naarmate de
                  				schuldvordering ouder wordt. In gevallen waarin uitstel van betaling of
                  				betaling in termijnen is toegestaan, wordt thans voorzien in een bovengrens van
                  				tien jaar om te voorkomen dat de betalingsperiode voortdurend wordt verlengd.
                  				De lidstaten kunnen dus kiezen om na de termijn van vijf of tien jaar nog
                  				steeds bijstand te verlenen, maar zijn daartoe niet verplicht.
               </text:p>
      <text:p text:style-name="algemeen">De vragen van de leden van de fractie van de PvdA over de kosten
                  				bij bijstand zijn beantwoord in de paragraaf «Verzoek tot invordering».
               </text:p>
      <text:p text:style-name="ondertekening">De staatssecretaris van
                     			 Financiën,
                  </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