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2 </text:p>
          </table:table-cell>
          <table:table-cell office:value-type="string" table:number-columns-spanned="2" table:style-name="parlementair.kopcel3">
            <text:p text:style-name="headtable.dossiertitel"> Wet wederzijdse bijstand in de Europese Unie bij invordering van
            		belastingschulden en enkele andere schuldvorderingen 2012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voorzieningen te treffen tot uitvoering van de op 16 maart 2010
                     				door de Raad van de Europese Unie vastgestelde Richtlijn 2010/24/EU betreffende
                     				de wederzijdse bijstand inzake de invordering van schuldvorderingen die
                     				voortvloeien uit belastingen, rechten en andere maatregelen (PbEU 2010, L
                     				84);
                  </text:p>
      <text:p text:style-name="afkondiging">Zo is het, dat Wij, de Afdeling advisering van de Raad van State
                     				gehoord, en met gemeen overleg der Staten-Generaal, hebben goedgevonden en
                     				verstaan, gelijk Wij goedvinden en verstaan bij deze:
                  </text:p>
      <text:h text:outline-level="2" text:style-name="hoofdstuk_kop">HOOFDSTUK 1 ALGEMENE BEPALINGEN
                  </text:h>
      <text:h text:outline-level="3" text:style-name="artikel_kop">Artikel 1
                     </text:h>
      <text:list text:style-name="list-style-1">
        <text:list-item text:start-value="1">
          <text:p text:style-name="list.start"> Deze wet strekt tot uitvoering van de op 16 maart 2010 door
                              					 de Raad van de Europese Unie vastgestelde Richtlijn 2010/24/EU betreffende de
                              					 wederzijdse bijstand inzake de invordering van schuldvorderingen die
                              					 voortvloeien uit belastingen, rechten en andere maatregelen (PbEU 2010, L84) en
                              					 geeft regels over de door Nederland te verlenen en te vragen bijstand bij de
                              					 invordering van de in het tweede lid bedoelde schuldvorderingen die in een
                              					 andere lidstaat onderscheidenlijk in Nederland ontstaan.
                           </text:p>
        </text:list-item>
        <text:list-item text:start-value="2">
          <text:p text:style-name="list.cont"> Deze wet is van toepassing op schuldvorderingen die
                              					 voortvloeien uit:
                           </text:p>
          <text:list>
            <text:list-item text:start-value="1">
              <text:p text:style-name="list.cont">alle vormen van belastingen en rechten, geheven door of
                                    						  ten behoeve van een lidstaat of zijn territoriale of staatkundige onderdelen,
                                    						  lokale overheden daaronder begrepen, dan wel ten behoeve van de Europese
                                    						  Unie;
                                 </text:p>
            </text:list-item>
            <text:list-item text:start-value="2">
              <text:p text:style-name="list.cont">restituties, interventies en andere maatregelen die deel
                                    						  uitmaken van het stelsel van volledige of gedeeltelijke financiering door het
                                    						  Europees Landbouwgarantiefonds (ELGF) en het Europees Landbouwfonds voor
                                    						  Plattelandsontwikkeling (ELFPO), met inbegrip van in het kader van deze
                                    						  maatregelen te innen bedragen;
                                 </text:p>
            </text:list-item>
            <text:list-item text:start-value="3">
              <text:p text:style-name="list.cont">heffingen en andere rechten uit hoofde van de
                                    						  gemeenschappelijke marktordening voor suiker;
                                 </text:p>
            </text:list-item>
            <text:list-item text:start-value="4">
              <text:p text:style-name="list.cont">bestuursrechtelijke sancties, boetes, heffingen en
                                    						  toeslagen die verband houden met de schuldvorderingen waarvoor om wederzijdse
                                    						  bijstand kan worden verzocht overeenkomstig de voorgaande onderdelen, en
                                 </text:p>
            </text:list-item>
          </text:list>
          <text:list>
            <text:list-item text:start-value="1">
              <text:p text:style-name="list.cont">die zijn opgelegd door de administraties die bevoegd zijn
                                    					 om de desbetreffende belastingen of rechten te heffen dan wel om
                                    					 administratieve onderzoeken daarnaar te verrichten, of
                                 </text:p>
            </text:list-item>
            <text:list-item text:start-value="2">
              <text:p text:style-name="list.cont">die op verzoek van de in onderdeel 1°genoemde
                                    						  administraties zijn bevestigd door administratieve of gerechtelijke
                                    						  instanties;
                                 </text:p>
              <text:list>
                <text:list-item text:start-value="5">
                  <text:p text:style-name="list.cont">heffingen voor in het kader van administratieve
                                          								procedures in verband met belastingen en rechten afgegeven verklaringen en
                                          								soortgelijke documenten;
                                       </text:p>
                </text:list-item>
                <text:list-item text:start-value="6">
                  <text:p text:style-name="list.cont">interesten en kosten die zijn verbonden aan de
                                          								schuldvorderingen waarvoor om wederzijdse bijstand kan worden verzocht op
                                          								overeenkomstig de voorgaande onderdelen.
                                       </text:p>
                  <text:list>
                    <text:list-item text:start-value="3">
                      <text:p text:style-name="list.cont">Deze wet is niet van toepassing op:
                                             </text:p>
                    </text:list-item>
                  </text:list>
                </text:list-item>
                <text:list-item text:start-value="1">
                  <text:p text:style-name="list.cont">verplichte socialezekerheidsbijdragen, te betalen aan
                                          								een lidstaat, een onderdeel van die lidstaat of een publiekrechtelijke
                                          								socialezekerheidsinstelling;
                                       </text:p>
                </text:list-item>
                <text:list-item text:start-value="2">
                  <text:p text:style-name="list.cont">heffingen die niet genoemd worden in het tweede
                                          								lid;
                                       </text:p>
                </text:list-item>
                <text:list-item text:start-value="3">
                  <text:p text:style-name="list.cont">contractueel verschuldigde bedragen, zoals betalingen
                                          								voor openbare nutsvoorzieningen;
                                       </text:p>
                </text:list-item>
                <text:list-item text:start-value="4">
                  <text:p text:style-name="list.end">strafrechtelijke sancties die zijn opgelegd op grond
                                          								van een strafvordering en andere niet onder het tweede lid, onderdeel d,
                                          								vallende strafrechtelijke sancties.
                                       </text:p>
                </text:list-item>
              </text:list>
            </text:list-item>
          </text:list>
        </text:list-item>
      </text:list>
      <text:h text:outline-level="3" text:style-name="artikel_kop">Artikel 2
                     </text:h>
      <text:p text:style-name="artikel">In deze wet en de daarop berustende bepalingen wordt verstaan
                        				  onder:
                     </text:p>
      <text:p text:style-name="definition.term">a. lidstaat:
                        </text:p>
      <text:p text:style-name="definition.description">lidstaat van de Europese Unie;</text:p>
      <text:p text:style-name="definition.term">b. richtlijn:
                        </text:p>
      <text:p text:style-name="definition.description">richtlijn 2010/24/EU van de Raad van 16 maart 2010
                              						  betreffende de wederzijdse bijstand inzake de invordering van schuldvorderingen
                              						  die voortvloeien uit belastingen, rechten en andere maatregelen (PbEU L
                              						  84);
                           </text:p>
      <text:p text:style-name="definition.term">c. bevoegde autoriteit:
                        </text:p>
      <text:p text:style-name="definition.description">de door een lidstaat als zodanig aangewezen
                              						  autoriteit;
                           </text:p>
      <text:p text:style-name="definition.term">d. verzoekende autoriteit:
                        </text:p>
      <text:p text:style-name="definition.description">een centraal verbindingsbureau, een verbindingsbureau of
                              						  een verbindingsdienst van een lidstaat die een verzoek om bijstand indient ter
                              						  zake van een schuldvordering als bedoeld in artikel 1, tweede lid;
                           </text:p>
      <text:p text:style-name="definition.term">e. aangezochte autoriteit:
                        </text:p>
      <text:p text:style-name="definition.description">een centraal verbindingsbureau, een verbindingsbureau of
                              						  een verbindingsdienst van een lidstaat waaraan een verzoek om bijstand wordt
                              						  gericht ter zake van een schuldvordering als bedoeld in artikel 1, tweede
                              						  lid;
                           </text:p>
      <text:p text:style-name="definition.term">f. centraal verbindingsbureau:
                        </text:p>
      <text:p text:style-name="definition.description">een door een bevoegde autoriteit van een lidstaat
                              						  aangewezen bureau dat primair verantwoordelijk is voor de contacten met de
                              						  andere lidstaten op het gebied van de onder de richtlijn vallende wederzijdse
                              						  bijstand;
                           </text:p>
      <text:p text:style-name="definition.term">g. verbindingsbureau:
                        </text:p>
      <text:p text:style-name="definition.description">een door een bevoegde autoriteit van een lidstaat
                              						  aangewezen bureau dat verantwoordelijk is voor de contacten met andere
                              						  lidstaten ten behoeve van de wederzijdse bijstand betreffende een of meer
                              						  specifieke vormen of categorieën van de in artikel 1 bedoelde belastingen en
                              						  rechten;
                           </text:p>
      <text:p text:style-name="definition.term">h. verbindingsdienst:
                        </text:p>
      <text:p text:style-name="definition.description">een door een bevoegde autoriteit van een lidstaat
                              						  aangewezen dienst die op grond van de richtlijn verzoekt om wederzijdse
                              						  bijstand of die deze verleent in verband met zijn specifieke territoriale of
                              						  functionele bevoegdheid;
                           </text:p>
      <text:p text:style-name="definition.term">i. Onze Minister:
                        </text:p>
      <text:p text:style-name="definition.description">Onze Minister van Financiën;</text:p>
      <text:p text:style-name="definition.term">j. persoon:
                        </text:p>
      <text:list text:style-name="list-style-2">
        <text:list-item text:start-value="1">
          <text:p text:style-name="list.start">een natuurlijk persoon;
                                 </text:p>
        </text:list-item>
        <text:list-item text:start-value="2">
          <text:p text:style-name="list.cont">een rechtspersoon;
                                 </text:p>
        </text:list-item>
        <text:list-item text:start-value="3">
          <text:p text:style-name="list.cont">indien de geldende wetgeving in een lidstaat in die
                                    								mogelijkheid voorziet, een vereniging van personen die bevoegd is
                                    								rechtshandelingen te verrichten, maar niet de wettelijke status van
                                    								rechtspersoon bezit, of
                                 </text:p>
        </text:list-item>
        <text:list-item text:start-value="4">
          <text:p text:style-name="list.end">een andere juridische constructie, ongeacht de aard
                                    								of vorm ervan, met of zonder rechtspersoonlijkheid, die activa bezit of beheert
                                    								die, met inbegrip van de daardoor gegenereerde inkomsten, aan een onder deze
                                    								wet vallende belasting zijn onderworpen;
                                 </text:p>
        </text:list-item>
      </text:list>
      <text:p text:style-name="definition.term">k. langs elektronische weg:
                        </text:p>
      <text:p text:style-name="definition.description">door middel van elektronische apparatuur voor
                              						  gegevensverwerking, met inbegrip van digitale compressie, en gegevensopslag,
                              						  met gebruikmaking van draden, radio, optische of andere elektronisch
                              						  magnetische middelen;
                           </text:p>
      <text:p text:style-name="definition.term">l. CCN-netwerk:
                        </text:p>
      <text:p text:style-name="definition.description">het op het gemeenschappelijke communicatienetwerk (common
                              						  communications network – CCN) gebaseerde gemeenschappelijke platform dat de
                              						  Europese Unie ontwikkeld heeft voor het elektronische berichtenverkeer tussen
                              						  autoriteiten die bevoegd zijn op het gebied van douane en belastingen.
                           </text:p>
      <text:h text:outline-level="3" text:style-name="artikel_kop">Artikel 3
                     </text:h>
      <text:p text:style-name="artikel">Onze Minister wordt voor Nederland aangewezen als bevoegde
                        				  autoriteit en centraal verbindingsbureau. Onze Minister is tevens
                        				  verantwoordelijk voor de contacten met de Europese Commissie. Voor Nederland
                        				  worden geen verbindingsbureau en verbindingsdienst aangewezen.
                     </text:p>
      <text:h text:outline-level="2" text:style-name="hoofdstuk_kop">HOOFDSTUK 2 BIJSTAND DOOR NEDERLAND TE VERLENEN
                  </text:h>
      <text:h text:outline-level="3" text:style-name="paragraaf_kop">§ 2.1 Verzoek om inlichtingen
                     </text:h>
      <text:h text:outline-level="4" text:style-name="artikel_kop">Artikel 4
                        </text:h>
      <text:p text:style-name="artikel">Op verzoek van de verzoekende autoriteit van een andere
                           					 lidstaat verstrekt Onze Minister, met inachtneming van de artikelen 5 tot en
                           					 met 7, alle inlichtingen die normaliter voor die verzoekende autoriteit van
                           					 belang zijn ten behoeve van de invordering van haar schuldvorderingen als
                           					 bedoeld in artikel 1, tweede lid.
                        </text:p>
      <text:h text:outline-level="4" text:style-name="artikel_kop">Artikel 5
                        </text:h>
      <text:p text:style-name="artikel">Onze Minister beslist zo spoedig mogelijk omtrent het aan het
                           					 verzoek om inlichtingen te verlenen gevolg.
                        </text:p>
      <text:h text:outline-level="4" text:style-name="artikel_kop">Artikel 6
                        </text:h>
      <text:list text:style-name="list-style-3">
        <text:list-item text:start-value="1">
          <text:p text:style-name="list.start"> Indien een verzoek om inlichtingen voor inwilliging vatbaar
                                 						is, wordt hieraan uitvoering gegeven door Onze Minister. Met het oog op die
                                 						inlichtingenverstrekking laat Onze Minister alle administratieve onderzoeken
                                 						verrichten die noodzakelijk zijn om deze inlichtingen te verkrijgen.
                              </text:p>
        </text:list-item>
        <text:list-item text:start-value="2">
          <text:p text:style-name="list.cont"> Onze Minister van Economische Zaken, Landbouw en Innovatie
                                 						verleent desgevraagd zijn medewerking aan de uitvoering van een verzoek om
                                 						inlichtingen.
                              </text:p>
        </text:list-item>
        <text:list-item text:start-value="3">
          <text:p text:style-name="list.cont"> De colleges van gedeputeerde staten, de colleges van
                                 						burgemeester en wethouders en de dagelijkse besturen van waterschappen verlenen
                                 						desgevraagd hun medewerking aan de uitvoering van een verzoek om
                                 						inlichtingen.
                              </text:p>
        </text:list-item>
        <text:list-item text:start-value="4">
          <text:p text:style-name="list.end"> De uitvoering van een verzoek om inlichtingen geschiedt met
                                 						overeenkomstige toepassing van de wettelijke voorschriften en procedures die
                                 						van toepassing zijn bij het verzamelen van gegevens ten behoeve van de
                                 						invordering van een in Nederland ontstane schuldvordering van soortgelijke aard
                                 						als die waarop het verzoek om inlichtingen betrekking heeft.
                              </text:p>
        </text:list-item>
      </text:list>
      <text:h text:outline-level="4" text:style-name="artikel_kop">Artikel 7
                        </text:h>
      <text:list text:style-name="list-style-4">
        <text:list-item text:start-value="1">
          <text:p text:style-name="list.start"> Onze Minister is niet gehouden inlichtingen te verstrekken
                                 						wanneer:
                              </text:p>
          <text:list>
            <text:list-item text:start-value="1">
              <text:p text:style-name="list.start">deze niet zouden kunnen worden verkregen voor de
                                       							 invordering van in Nederland ontstane soortgelijke schuldvorderingen;
                                    </text:p>
            </text:list-item>
            <text:list-item text:start-value="2">
              <text:p text:style-name="list.cont">daarmee een commercieel, een industrieel of een
                                       							 beroepsgeheim zou worden onthuld;
                                    </text:p>
            </text:list-item>
            <text:list-item text:start-value="3">
              <text:p text:style-name="list.cont">mededeling daarvan een aantasting zou kunnen vormen van
                                       							 de veiligheid of in strijd zou kunnen zijn met de openbare orde van
                                       							 Nederland.
                                    </text:p>
            </text:list-item>
          </text:list>
        </text:list-item>
        <text:list-item text:start-value="2">
          <text:p text:style-name="list.cont"> In geen geval wordt het tweede lid uitgelegd in die zin dat
                                 						Onze Minister mag weigeren inlichtingen te verstrekken, louter omdat de
                                 						inlichtingen bij een bank, een andere financiële instelling of een als
                                 						vertegenwoordiger, agent of trustee optredende persoon berusten, of omdat de
                                 						inlichtingen betrekking hebben op eigendomsbelangen in een persoon.
                              </text:p>
        </text:list-item>
        <text:list-item text:start-value="3">
          <text:p text:style-name="list.end"> Onze Minister brengt de verzoekende autoriteit op de hoogte
                                 						van de beweegredenen die zich verzetten tegen het voldoen aan een verzoek om
                                 						inlichtingen.
                              </text:p>
        </text:list-item>
      </text:list>
      <text:h text:outline-level="3" text:style-name="paragraaf_kop">§ 2.2 Verzoek om betekening van stukken
                     </text:h>
      <text:h text:outline-level="4" text:style-name="artikel_kop">Artikel 8
                        </text:h>
      <text:p text:style-name="artikel">Op verzoek van de verzoekende autoriteit van een andere
                           					 lidstaat worden alle stukken, gerechtelijke en buitengerechtelijke akten en
                           					 beslissingen met betrekking tot schuldvorderingen als bedoeld in artikel 1,
                           					 tweede lid, of de invordering daarvan, die uitgaan van de verzoekende lidstaat,
                           					 in Nederland betekend aan de geadresseerde met inachtneming van de artikelen 9
                           					 tot en met 11.
                        </text:p>
      <text:h text:outline-level="4" text:style-name="artikel_kop">Artikel 9
                        </text:h>
      <text:p text:style-name="artikel">Het verzoek, bedoeld in artikel 8, gaat vergezeld van een
                           					 toelichting op de betekening (uniform notificatieformulier). Dit formulier
                           					 wordt bij de betekening uitgereikt aan de betrokken persoon.
                        </text:p>
      <text:h text:outline-level="4" text:style-name="artikel_kop">Artikel 10
                        </text:h>
      <text:list text:style-name="list-style-5">
        <text:list-item text:start-value="1">
          <text:p text:style-name="list.start"> Onze Minister beslist zo spoedig mogelijk omtrent het aan
                                 						het verzoek tot betekening te verlenen gevolg.
                              </text:p>
        </text:list-item>
        <text:list-item text:start-value="2">
          <text:p text:style-name="list.end"> Onze Minister stelt de verzoekende autoriteit onverwijld in
                                 						kennis van het gevolg dat in Nederland aan het verzoek tot betekening is
                                 						gegeven.
                              </text:p>
        </text:list-item>
      </text:list>
      <text:h text:outline-level="4" text:style-name="artikel_kop">Artikel 11
                        </text:h>
      <text:list text:style-name="list-style-6">
        <text:list-item text:start-value="1">
          <text:p text:style-name="list.start"> Indien het verzoek tot betekening voor inwilliging vatbaar
                                 						is, draagt Onze Minister zorg voor de betekening van de akte of beslissing
                                 						waarop het verzoek betrekking heeft met overeenkomstige toepassing van de
                                 						wettelijke voorschriften en procedures betreffende het betekenen van een
                                 						overeenkomstige Nederlandse akte of beslissing.
                              </text:p>
        </text:list-item>
        <text:list-item text:start-value="2">
          <text:p text:style-name="list.end"> Onze Minister stelt de verzoekende autoriteit onverwijld in
                                 						kennis van de datum waarop het document aan de geadresseerde is betekend.
                              </text:p>
        </text:list-item>
      </text:list>
      <text:h text:outline-level="3" text:style-name="paragraaf_kop">§ 2.3 Verzoek om invordering
                     </text:h>
      <text:h text:outline-level="4" text:style-name="artikel_kop">Artikel 12
                        </text:h>
      <text:p text:style-name="artikel">Op verzoek van de verzoekende autoriteit van een andere
                           					 lidstaat worden schuldvorderingen als bedoeld in artikel 1, tweede lid,
                           					 waarvoor een titel voor het nemen van executiemaatregelen in de verzoekende
                           					 lidstaat (oorspronkelijke titel) bestaat, in Nederland ingevorderd met
                           					 inachtneming van de artikelen 13 tot en met 20.
                        </text:p>
      <text:h text:outline-level="4" text:style-name="artikel_kop">Artikel 13
                        </text:h>
      <text:list text:style-name="list-style-7">
        <text:list-item text:start-value="1">
          <text:p text:style-name="list.start"> Het verzoek tot invordering gaat vergezeld van een uniforme
                                 						titel voor het nemen van invorderingsmaatregelen als bedoeld in artikel 12 van
                                 						de richtlijn (uniforme titel).
                              </text:p>
        </text:list-item>
        <text:list-item text:start-value="2">
          <text:p text:style-name="list.cont"> Het verzoek kan vergezeld gaan van andere, in de
                                 						verzoekende lidstaat afgegeven documenten die betrekking hebben op de
                                 						schuldvordering.
                              </text:p>
        </text:list-item>
        <text:list-item text:start-value="3">
          <text:p text:style-name="list.end"> De uniforme titel, bedoeld in het eerste lid, wordt hier te
                                 						lande rechtstreeks erkend en behandeld als executoriale titel van een
                                 						Nederlandse schuldvordering.
                              </text:p>
        </text:list-item>
      </text:list>
      <text:h text:outline-level="4" text:style-name="artikel_kop">Artikel 14
                        </text:h>
      <text:p text:style-name="artikel">Onze Minister beslist zo spoedig mogelijk omtrent het aan het
                           					 verzoek tot invordering te verlenen gevolg.
                        </text:p>
      <text:h text:outline-level="4" text:style-name="artikel_kop">Artikel 15
                        </text:h>
      <text:list text:style-name="list-style-8">
        <text:list-item text:start-value="1">
          <text:p text:style-name="list.start"> Indien Onze Minister besluit gevolg te geven aan het
                                 						verzoek tot invordering dat betrekking heeft op een schuldvordering als bedoeld
                                 						in artikel 1, tweede lid, draagt hij een door hem aan te wijzen ontvanger op
                                 						tot invordering van de schuldvordering over te gaan.
                              </text:p>
        </text:list-item>
        <text:list-item text:start-value="2">
          <text:p text:style-name="list.cont"> Ter zake van de invordering van de schuldvordering, bedoeld
                                 						in het eerste lid, is de Invorderingswet 1990 van overeenkomstige toepassing,
                                 						met uitzondering van de artikelen 7, 20, 21, 22, derde lid, 22a, 23, 23a, 25,
                                 						derde tot en met eenentwintigste lid, 26 en 32 tot en met 57 van die wet. De
                                 						invordering van de schuldvordering geschiedt, met inachtneming van de eerste
                                 						volzin, met overeenkomstige toepassing van de wettelijke voorschriften en
                                 						procedures die gelden voor de invordering van een soortgelijke Nederlandse
                                 						schuldvordering of, bij het ontbreken van een vergelijkbare Nederlandse
                                 						schuldvordering, met overeenkomstige toepassing van de wettelijke voorschriften
                                 						en procedures die gelden voor de invordering van de inkomstenbelasting.
                              </text:p>
        </text:list-item>
        <text:list-item text:start-value="3">
          <text:p text:style-name="list.end"> Onze Minister stelt de verzoekende autoriteit met bekwame
                                 						spoed in kennis van het gevolg dat aan het verzoek tot invordering is
                                 						gegeven.
                              </text:p>
        </text:list-item>
      </text:list>
      <text:h text:outline-level="4" text:style-name="artikel_kop">Artikel 16
                        </text:h>
      <text:p text:style-name="artikel">Onze Minister stelt de verzoekende autoriteit in kennis van
                           					 ieder besluit omtrent uitstel van betaling of de betaling in termijnen.
                        </text:p>
      <text:h text:outline-level="4" text:style-name="artikel_kop">Artikel 17
                        </text:h>
      <text:list text:style-name="list-style-9">
        <text:list-item text:start-value="1">
          <text:p text:style-name="list.start"> Ter zake van een verzoek tot invordering is rente
                                 						verschuldigd overeenkomstig de bepalingen van hoofdstuk V van de
                                 						Invorderingswet 1990.
                              </text:p>
        </text:list-item>
        <text:list-item text:start-value="2">
          <text:p text:style-name="list.end"> Voor de berekening van de verschuldigde rente wordt als
                                 						vervaldag aangemerkt de datum waarop het verzoek is ontvangen.
                              </text:p>
        </text:list-item>
      </text:list>
      <text:h text:outline-level="4" text:style-name="artikel_kop">Artikel 18
                        </text:h>
      <text:p text:style-name="artikel">De invordering geschiedt in euro’s.</text:p>
      <text:h text:outline-level="4" text:style-name="artikel_kop">Artikel 19
                        </text:h>
      <text:list text:style-name="list-style-10">
        <text:list-item text:start-value="1">
          <text:p text:style-name="list.start"> Aan het verzoek tot invordering hoeft niet te worden
                                 						voldaan:
                              </text:p>
          <text:list>
            <text:list-item text:start-value="1">
              <text:p text:style-name="list.start">in gevallen waarin deze bijstand, wegens de situatie
                                       							 van de schuldenaar, ernstige moeilijkheden van economische of sociale aard in
                                       							 Nederland zou opleveren;
                                    </text:p>
            </text:list-item>
            <text:list-item text:start-value="2">
              <text:p text:style-name="list.cont">indien het totaalbedrag van de schuldvorderingen
                                       							 waarvoor om bijstand bij invordering wordt verzocht lager is dan
                                       							 € 1500.
                                    </text:p>
            </text:list-item>
          </text:list>
        </text:list-item>
        <text:list-item text:start-value="2">
          <text:p text:style-name="list.end"> Onze Minister brengt de verzoekende autoriteit op de hoogte
                                 						van de beweegredenen die zich verzetten tegen het voldoen aan een verzoek tot
                                 						invordering.
                              </text:p>
        </text:list-item>
      </text:list>
      <text:h text:outline-level="4" text:style-name="artikel_kop">Artikel 20
                        </text:h>
      <text:list text:style-name="list-style-11">
        <text:list-item text:start-value="1">
          <text:p text:style-name="list.start"> Indien een beslissing van de in artikel 29, eerste lid,
                                 						bedoelde bevoegde instantie leidt tot aanpassing van het verzoek en van de
                                 						uniforme titel vindt verdere afhandeling van de invorderingsmaatregelen plaats
                                 						op basis van deze aangepaste uniforme titel.
                              </text:p>
        </text:list-item>
        <text:list-item text:start-value="2">
          <text:p text:style-name="list.cont"> De invorderingsmaatregelen die al zijn genomen op grond van
                                 						de eerder afgegeven uniforme titel, kunnen op grond van de aangepaste uniforme
                                 						titel worden voortgezet, tenzij het verzoek is gewijzigd wegens ongeldigheid
                                 						van de oorspronkelijke titel in de verzoekende lidstaat of van de eerder
                                 						afgegeven uniforme titel.
                              </text:p>
        </text:list-item>
        <text:list-item text:start-value="3">
          <text:p text:style-name="list.end"> De artikelen 13 en 29 zijn van toepassing op de aangepaste
                                 						uniforme titel.
                              </text:p>
        </text:list-item>
      </text:list>
      <text:h text:outline-level="3" text:style-name="paragraaf_kop">§ 2.4 Verzoek om conservatoire maatregelen
                     </text:h>
      <text:h text:outline-level="4" text:style-name="artikel_kop">Artikel 21
                        </text:h>
      <text:list text:style-name="list-style-12">
        <text:list-item text:start-value="1">
          <text:p text:style-name="list.start"> Op verzoek van de verzoekende autoriteit van een andere
                                 						lidstaat worden ter waarborging van de invordering van schuldvorderingen als
                                 						bedoeld in artikel 1, tweede lid, in Nederland conservatoire maatregelen
                                 						genomen, met inachtneming van het tweede en derde lid en de artikelen 22 en 23,
                                 						indien:
                              </text:p>
          <text:list>
            <text:list-item text:start-value="1">
              <text:p text:style-name="list.start">in de verzoekende lidstaat nog geen oorspronkelijke
                                       							 titel bestaat voor de schuldvordering; of
                                    </text:p>
            </text:list-item>
            <text:list-item text:start-value="2">
              <text:p text:style-name="list.cont">bij de indiening van het verzoek de schuldvordering of
                                       							 de oorspronkelijke titel in de verzoekende lidstaat wordt betwist;
                                    </text:p>
            </text:list-item>
          </text:list>
          <text:p text:style-name="list.cont">voor zover dergelijke maatregelen op grond van het
                                 						nationale recht en de bestuursrechtelijke bepalingen van de verzoekende
                                 						lidstaat in een soortgelijke situatie eveneens mogelijk zijn.
                              </text:p>
        </text:list-item>
        <text:list-item text:start-value="2">
          <text:p text:style-name="list.cont"> Indien in de verzoekende lidstaat met het oog op het nemen
                                 						van conservatoire maatregelen een document is opgesteld, wordt dit aan het
                                 						verzoek tot het nemen van conservatoire maatregelen gehecht. In Nederland wordt
                                 						geen erkenning, aanvulling of vervanging van het betreffende document
                                 						verlangd.
                              </text:p>
        </text:list-item>
        <text:list-item text:start-value="3">
          <text:p text:style-name="list.end"> Het verzoek tot het nemen van conservatoire maatregelen kan
                                 						vergezeld gaan van andere, in de verzoekende lidstaat afgegeven documenten die
                                 						betrekking hebben op de schuldvordering.
                              </text:p>
        </text:list-item>
      </text:list>
      <text:h text:outline-level="4" text:style-name="artikel_kop">Artikel 22
                        </text:h>
      <text:list text:style-name="list-style-13">
        <text:list-item text:start-value="1">
          <text:p text:style-name="list.start"> Onze Minister beslist zo spoedig mogelijk omtrent het aan
                                 						het verzoek tot het nemen van conservatoire maatregelen te verlenen
                                 						gevolg.
                              </text:p>
        </text:list-item>
        <text:list-item text:start-value="2">
          <text:p text:style-name="list.cont"> Indien Onze Minister besluit gevolg te geven aan het
                                 						verzoek draagt hij een door hem aan te wijzen ontvanger op rechterlijk verlof
                                 						te vragen tot aanwending van die middelen van bewaring van recht die voor de
                                 						waarborging van de invordering van een soortgelijke in Nederland ontstane
                                 						schuldvordering zijn toegelaten.
                              </text:p>
        </text:list-item>
        <text:list-item text:start-value="3">
          <text:p text:style-name="list.end"> Onze Minister stelt de verzoekende autoriteit met bekwame
                                 						spoed in kennis van het gevolg dat aan het verzoek om conservatoire maatregelen
                                 						is gegeven.
                              </text:p>
        </text:list-item>
      </text:list>
      <text:h text:outline-level="4" text:style-name="artikel_kop">Artikel 23
                        </text:h>
      <text:p text:style-name="artikel">Voor de toepassing van artikel 21 zijn de artikelen 15,
                           					 tweede lid, 19, 20 en 29 van overeenkomstige toepassing.
                        </text:p>
      <text:h text:outline-level="3" text:style-name="paragraaf_kop">§ 2.5 Regels die betrekking hebben op diverse soorten
                        					 bijstandsverzoeken
                     </text:h>
      <text:h text:outline-level="3" text:style-name="artikel_kop">Artikel 24
                     </text:h>
      <text:list text:style-name="list-style-14">
        <text:list-item text:start-value="1">
          <text:p text:style-name="list.start"> Een verzoek om bijstand hoeft niet in behandeling te worden
                              					 genomen als het niet wordt gedaan door middel van het standaardformulier dat
                              					 voldoet aan de in of krachtens de richtlijn gestelde voorwaarden. Een verzoek
                              					 om bijstand hoeft eveneens niet in behandeling te worden genomen indien het
                              					 uniform notificatieformulier en de uniforme titel niet voldoen aan de in of
                              					 krachtens de richtlijn gestelde voorwaarden.
                           </text:p>
        </text:list-item>
        <text:list-item text:start-value="2">
          <text:p text:style-name="list.cont"> De standaardformulieren, bedoeld in het eerste lid, het
                              					 uniform notificatieformulier en de uniforme titel worden verzonden langs
                              					 elektronische weg via het CCN-netwerk met inachtneming van de in of krachtens
                              					 de richtlijn gestelde voorwaarden.
                           </text:p>
        </text:list-item>
        <text:list-item text:start-value="3">
          <text:p text:style-name="list.cont"> Indien Nederland toch uitvoering geeft aan een verzoek om
                              					 bijstand dat niet aan de voorwaarden van het eerste en het tweede lid voldoet,
                              					 doet dit geen afbreuk aan de geldigheid van de maatregelen die zijn genomen om
                              					 uitvoering te geven aan het verzoek dan wel de verstrekte inlichtingen.
                           </text:p>
        </text:list-item>
        <text:list-item text:start-value="4">
          <text:p text:style-name="list.cont"> Een verzoek om bijstand, een uniform notificatieformulier en
                              					 een uniforme titel dienen vergezeld te gaan van een vertaling in het
                              					 Nederlands.
                           </text:p>
        </text:list-item>
        <text:list-item text:start-value="5">
          <text:p text:style-name="list.cont"> Het feit dat in het vierde lid bedoelde documenten geheel of
                              					 ten dele niet in het Nederlands, maar in een andere taal gesteld zijn doet
                              					 niets af aan de geldigheid noch aan de geldigheid van de procedure, mits die
                              					 taal is overeengekomen tussen Onze Minister en de bevoegde autoriteit van de
                              					 verzoekende lidstaat.
                           </text:p>
        </text:list-item>
        <text:list-item text:start-value="6">
          <text:p text:style-name="list.end"> Indien een verzoek om bijstand vergezeld gaat van andere dan
                              					 in het vierde lid bedoelde documenten kan, indien noodzakelijk, Onze Minister
                              					 een vertaling in het Nederlands verlangen.
                           </text:p>
        </text:list-item>
      </text:list>
      <text:h text:outline-level="3" text:style-name="artikel_kop">Artikel 25
                     </text:h>
      <text:list text:style-name="list-style-15">
        <text:list-item text:start-value="1">
          <text:p text:style-name="list.start"> Aan een verzoek om bijstand als bedoeld in dit hoofdstuk
                              					 behoeft niet te worden voldaan indien de betreffende schuldvordering waarop dit
                              					 verzoek betrekking heeft meer dan vijf jaar oud is, te rekenen vanaf de datum
                              					 waarop de schuldvordering in de verzoekende lidstaat opeisbaar is geworden tot
                              					 de datum van het initiële verzoek om bijstand met betrekking tot die
                              					 schuldvordering. In afwijking van de eerste volzin vangt de daar bedoelde
                              					 termijn aan:
                           </text:p>
          <text:list>
            <text:list-item text:start-value="1">
              <text:p text:style-name="list.start">bij betwisting van de schuldvordering of van de
                                    						  oorspronkelijke titel in de verzoekende lidstaat op het tijdstip waarop de
                                    						  schuldvordering of oorspronkelijke titel niet langer kan worden betwist in de
                                    						  verzoekende lidstaat;
                                 </text:p>
            </text:list-item>
            <text:list-item text:start-value="2">
              <text:p text:style-name="list.cont">bij een verleend uitstel van betaling of bij betaling in
                                    						  termijnen in de verzoekende lidstaat op het tijdstip waarop de enige of laatste
                                    						  betalingstermijn is verstreken.
                                 </text:p>
            </text:list-item>
          </text:list>
        </text:list-item>
        <text:list-item text:start-value="2">
          <text:p text:style-name="list.cont"> In de gevallen, bedoeld in het eerste lid, tweede volzin,
                              					 onderdeel b, is Onze Minister niet gehouden tot het verlenen van bijstand met
                              					 betrekking tot schuldvorderingen die meer dan tien jaar oud zijn, te rekenen
                              					 vanaf de datum waarop de schuldvordering in de verzoekende lidstaat opeisbaar
                              					 is geworden.
                           </text:p>
        </text:list-item>
        <text:list-item text:start-value="3">
          <text:p text:style-name="list.end"> Onze Minister stelt de bevoegde autoriteit van de verzoekende
                              					 lidstaat in kennis van iedere maatregel die de verjaringstermijn van de
                              					 schuldvordering waarvoor de invorderingsmaatregelen of conservatoire
                              					 maatregelen zijn gevraagd, stuit, schorst of verlengt of die dat tot gevolg kan
                              					 hebben.
                           </text:p>
        </text:list-item>
      </text:list>
      <text:h text:outline-level="3" text:style-name="artikel_kop">Artikel 26
                     </text:h>
      <text:list text:style-name="list-style-16">
        <text:list-item text:start-value="1">
          <text:p text:style-name="list.start"> Onze Minister staat toe dat aan een bevoegde autoriteit van
                              					 een andere lidstaat verstrekte inlichtingen in die andere lidstaat voor een
                              					 ander doel te gebruikt worden dan voor het nemen van invorderingsmaatregelen,
                              					 conservatoire maatregelen of voor de heffing en invordering van verplichte
                              					 socialezekerheidsbijdragen indien die inlichtingen in Nederland voor
                              					 soortgelijke doeleinden kunnen worden gebruikt.
                           </text:p>
        </text:list-item>
        <text:list-item text:start-value="2">
          <text:p text:style-name="list.cont"> Onze Minister kan binnen tien werkdagen, te rekenen vanaf de
                              					 datum van ontvangst van de kennisgeving van een verzoekende autoriteit van een
                              					 andere lidstaat, zich verzetten tegen het voornemen van de bevoegde autoriteit
                              					 van die andere lidstaat om de ontvangen inlichtingen aan een bevoegde
                              					 autoriteit van een derde lidstaat te verstrekken.
                           </text:p>
        </text:list-item>
        <text:list-item text:start-value="3">
          <text:p text:style-name="list.end"> Toestemming voor het overeenkomstig het eerste lid gebruiken
                              					 van overeenkomstig het tweede lid doorgegeven inlichtingen kan alleen worden
                              					 verleend door Onze Minister.
                           </text:p>
        </text:list-item>
      </text:list>
      <text:h text:outline-level="3" text:style-name="artikel_kop">Artikel 27
                     </text:h>
      <text:list text:style-name="list-style-17">
        <text:list-item text:start-value="1">
          <text:p text:style-name="list.start"> Onze Minister kan, na overleg met de bevoegde autoriteit van
                              					 een verzoekende lidstaat erin toestemmen dat door de verzoekende autoriteit
                              					 gemachtigde ambtenaren:
                           </text:p>
          <text:list>
            <text:list-item text:start-value="1">
              <text:p text:style-name="list.start">aanwezig zijn in de kantoren van de ambtenaren van de
                                    						  rijksbelastingdienst, dan wel van andere ambtenaren die belast zijn met de
                                    						  invordering van schuldvorderingen als bedoeld in artikel 1, tweede lid;
                                 </text:p>
            </text:list-item>
            <text:list-item text:start-value="2">
              <text:p text:style-name="list.cont">aanwezig zijn bij onderzoeken die in Nederland worden
                                    						  uitgevoerd;
                                 </text:p>
            </text:list-item>
            <text:list-item text:start-value="3">
              <text:p text:style-name="list.cont">bijstand verlenen aan de in onderdeel a genoemde
                                    						  ambtenaren tijdens rechtszaken.
                                 </text:p>
            </text:list-item>
          </text:list>
        </text:list-item>
        <text:list-item text:start-value="2">
          <text:p text:style-name="list.cont"> Bij het overleg worden de voorwaarden vastgesteld waaronder
                              					 Onze Minister de in het eerste lid bedoelde toestemming verleent.
                           </text:p>
        </text:list-item>
        <text:list-item text:start-value="3">
          <text:p text:style-name="list.cont"> In het overleg kan worden overeengekomen dat ambtenaren uit
                              					 de verzoekende lidstaat in Nederland personen kunnen ondervragen en documenten
                              					 kunnen onderzoeken.
                           </text:p>
        </text:list-item>
        <text:list-item text:start-value="4">
          <text:p text:style-name="list.cont"> Ambtenaren uit de verzoekende lidstaat die in Nederland
                              					 aanwezig zijn, dienen te allen tijde een schriftelijke opdracht te kunnen
                              					 overleggen waaruit hun identiteit en bevoegdheid blijkt.
                           </text:p>
        </text:list-item>
        <text:list-item text:start-value="5">
          <text:p text:style-name="list.end"> Degene bij wie een onderzoek als bedoeld in het eerste en
                              					 derde lid wordt ingesteld, is verplicht de door Onze Minister aangewezen
                              					 ontvanger alsmede de ambtenaar die ingevolge het eerste en derde lid bij dit
                              					 onderzoek aanwezig is, ten behoeve van dit onderzoek toegang te verlenen.
                           </text:p>
        </text:list-item>
      </text:list>
      <text:h text:outline-level="3" text:style-name="artikel_kop">Artikel 28
                     </text:h>
      <text:list text:style-name="list-style-18">
        <text:list-item text:start-value="1">
          <text:p text:style-name="list.start"> Ter zake van het verrichten van werkzaamheden voor de
                              					 invordering van schuldvorderingen als bedoeld in artikel 1, tweede lid, door de
                              					 door Onze Minister aangewezen ontvanger en door een deurwaarder op grond van de
                              					 bepalingen van de Invorderingswet 1990 of enige andere wettelijke bepaling
                              					 worden aan degene die in gebreke is gebleven het verschuldigde tijdig te
                              					 betalen kosten in rekening gebracht volgens de Kostenwet invordering
                              					 rijksbelastingen.
                           </text:p>
        </text:list-item>
        <text:list-item text:start-value="2">
          <text:p text:style-name="list.cont"> Tot het verrichten van werkzaamheden waartoe deurwaarders
                              					 bevoegd zijn, zijn ter zake van de uitvoering van de artikelen 11, 15 en 21
                              					 mede bevoegd de belastingdeurwaarders.
                           </text:p>
        </text:list-item>
        <text:list-item text:start-value="3">
          <text:p text:style-name="list.cont"> Met uitzondering van de kosten die op grond van een wettelijk
                              					 voorschrift in rekening kunnen worden gebracht aan degene die in gebreke is
                              					 gebleven de schuldvordering te voldoen, komen de kosten voor de uitvoering van
                              					 de verzoeken om wederzijdse bijstand ten laste van de overheid die deze
                              					 maakt.
                           </text:p>
        </text:list-item>
        <text:list-item text:start-value="4">
          <text:p text:style-name="list.cont"> Onze Minister en de verzoekende autoriteit kunnen per geval
                              					 specifieke afspraken maken over de modaliteiten van de vergoeding van kosten
                              					 wanneer de invordering tot een bijzonder probleem leidt, zeer hoge kosten
                              					 veroorzaakt of verband houdt met de georganiseerde misdaad.
                           </text:p>
        </text:list-item>
        <text:list-item text:start-value="5">
          <text:p text:style-name="list.cont"> De verzoekende lidstaat blijft aansprakelijk ten opzichte van
                              					 Nederland voor de kosten en mogelijke verliezen die het gevolg zijn van eisen
                              					 die als niet gerechtvaardigd erkend zijn wat betreft de gegrondheid van de
                              					 schuldvordering of de geldigheid van de oorspronkelijke titel.
                           </text:p>
        </text:list-item>
        <text:list-item text:start-value="6">
          <text:p text:style-name="list.end"> Onder inhouding van de kosten, als bedoeld in het eerste lid,
                              					 worden de ingevorderde bedragen, inclusief de rente, overgemaakt aan de
                              					 verzoekende lidstaat.
                           </text:p>
        </text:list-item>
      </text:list>
      <text:h text:outline-level="3" text:style-name="artikel_kop">Artikel 29
                     </text:h>
      <text:list text:style-name="list-style-19">
        <text:list-item text:start-value="1">
          <text:p text:style-name="list.start"> De bevoegde instantie van de verzoekende lidstaat beslist
                              					 over geschillen in verband met de schuldvordering, de oorspronkelijke titel, de
                              					 uniforme titel of de geldigheid van een betekening door een bevoegde autoriteit
                              					 in de verzoekende lidstaat. Indien een belanghebbende in de loop van de
                              					 invorderingsprocedure de schuldvordering, de oorspronkelijke titel of de
                              					 uniforme titel in Nederland betwist, deelt Onze Minister hem mee dat hij een
                              					 rechtsgeding aanhangig moet maken bij de bevoegde instantie van de verzoekende
                              					 lidstaat overeenkomstig de in die lidstaat geldende rechtsregels.
                           </text:p>
        </text:list-item>
        <text:list-item text:start-value="2">
          <text:p text:style-name="list.cont"> Zodra Onze Minister van de verzoekende autoriteit of van de
                              					 betrokken persoon informatie heeft ontvangen over een rechtsgeding dat in de
                              					 verzoekende lidstaat aanhangig is gemaakt, schorst hij de invordering voor het
                              					 betwiste gedeelte van de schuldvordering in afwachting van een definitieve
                              					 beslissing. Gedurende het aanhangig zijn van het geding kunnen conservatoire
                              					 maatregelen worden genomen.
                           </text:p>
        </text:list-item>
        <text:list-item text:start-value="3">
          <text:p text:style-name="list.cont"> Indien de rechtsregels in de verzoekende lidstaat dit
                              					 toelaten, kan de betwiste schuldvordering, of het betwiste deel daarvan, op
                              					 grond van een met redenen omkleed verzoek van de verzoekende autoriteit toch
                              					 worden ingevorderd. Indien de uitkomst van het geschil, bedoeld in het tweede
                              					 lid, voor de betrokken persoon gunstig uitvalt, is de verzoekende autoriteit
                              					 gehouden tot terugbetaling van het ingevorderde bedrag, vermeerderd met
                              					 vergoedingen volgens in Nederland geldende rechtsregels.
                           </text:p>
        </text:list-item>
        <text:list-item text:start-value="4">
          <text:p text:style-name="list.cont"> Over geschillen in verband met genomen executiemaatregelen of
                              					 de geldigheid van een betekening door Onze Minister wordt in Nederland beslist
                              					 overeenkomstig de in Nederland geldende rechtsregels.
                           </text:p>
        </text:list-item>
        <text:list-item text:start-value="5">
          <text:p text:style-name="list.end"> Indien door de bevoegde autoriteiten van de verzoekende
                              					 lidstaat of Onze Minister een procedure voor onderling overleg is ingeleid en
                              					 de uitkomst van deze procedure van invloed kan zijn op de vordering waarvoor om
                              					 bijstand is verzocht, worden de invorderingsmaatregelen geschorst of gestaakt
                              					 totdat de procedure voor onderling overleg is geëindigd. De
                              					 invorderingsmaatregelen worden niet geschorst of gestaakt indien het gaat om
                              					 een spoedeisende zaak vanwege fraude of insolventie. Bij de schorsing of
                              					 staking van de invorderingsmaatregelen is het tweede lid, tweede volzin, van
                              					 overeenkomstige toepassing.
                           </text:p>
        </text:list-item>
      </text:list>
      <text:h text:outline-level="2" text:style-name="hoofdstuk_kop">HOOFDSTUK 3 BIJSTAND DOOR NEDERLAND TE VRAGEN
                  </text:h>
      <text:h text:outline-level="3" text:style-name="paragraaf_kop">§  3.1 Verzoek om inlichtingen
                     </text:h>
      <text:h text:outline-level="4" text:style-name="artikel_kop">Artikel 30
                        </text:h>
      <text:list text:style-name="list-style-20">
        <text:list-item text:start-value="1">
          <text:p text:style-name="list.start"> Onze Minister doet een verzoek om inlichtingen aan de
                                 						aangezochte autoriteit van een andere lidstaat wanneer de gevraagde
                                 						inlichtingen van belang kunnen zijn voor de invordering van een schuldvordering
                                 						als bedoeld in artikel 1, tweede lid.
                              </text:p>
        </text:list-item>
        <text:list-item text:start-value="2">
          <text:p text:style-name="list.cont"> Het verzoek wordt gedaan door middel van een
                                 						standaardformulier dat voldoet aan de in of krachtens de richtlijn gestelde
                                 						voorwaarden.
                              </text:p>
        </text:list-item>
        <text:list-item text:start-value="3">
          <text:p text:style-name="list.end"> Het standaardformulier wordt langs elektronische weg
                                 						verzonden via het CCN-netwerk met inachtneming van de in of krachtens de
                                 						richtlijn gestelde voorwaarden.
                              </text:p>
        </text:list-item>
      </text:list>
      <text:h text:outline-level="3" text:style-name="paragraaf_kop">§ 3.2 Verzoek om betekening van stukken
                     </text:h>
      <text:h text:outline-level="4" text:style-name="artikel_kop">Artikel 31
                        </text:h>
      <text:list text:style-name="list-style-21">
        <text:list-item text:start-value="1">
          <text:p text:style-name="list.start"> Onze Minister doet een verzoek om betekening aan de
                                 						aangezochte autoriteit van een andere lidstaat wanneer de betekening van belang
                                 						kan zijn voor de invordering van een schuldvordering als bedoeld in artikel 1,
                                 						tweede lid.
                              </text:p>
        </text:list-item>
        <text:list-item text:start-value="2">
          <text:p text:style-name="list.cont"> Het verzoek wordt gedaan door middel van een
                                 						standaardformulier en gaat vergezeld van een toelichting op de betekening
                                 						(uniform notificatieformulier), die beide voldoen aan de in of krachtens de
                                 						richtlijn gestelde voorwaarden
                              </text:p>
        </text:list-item>
        <text:list-item text:start-value="3">
          <text:p text:style-name="list.end"> Het uniform notificatieformulier wordt, tezamen met het
                                 						verzoek, langs elektronische weg verzonden via het CCN-netwerk, met
                                 						inachtneming van de in of krachtens de richtlijn gestelde voorwaarden.
                              </text:p>
        </text:list-item>
      </text:list>
      <text:h text:outline-level="4" text:style-name="artikel_kop">Artikel 32
                        </text:h>
      <text:p text:style-name="artikel">Onze Minister doet alleen een verzoek om betekening wanneer
                           					 betekening volgens de Nederlandse rechtsregels niet mogelijk is of
                           					 buitensporige problemen zou veroorzaken.
                        </text:p>
      <text:h text:outline-level="3" text:style-name="paragraaf_kop">§ 3.3 Verzoek tot invordering
                     </text:h>
      <text:h text:outline-level="4" text:style-name="artikel_kop">Artikel 33
                        </text:h>
      <text:list text:style-name="list-style-22">
        <text:list-item text:start-value="1">
          <text:p text:style-name="list.start"> Onze Minister doet een verzoek aan de aangezochte
                                 						autoriteit van een andere lidstaat voor de invordering van een schuldvordering
                                 						als bedoeld in artikel 1, tweede lid, mits het in te vorderen bedrag ten minste
                                 						€ 1 500 bedraagt.
                              </text:p>
        </text:list-item>
        <text:list-item text:start-value="2">
          <text:p text:style-name="list.cont"> Een verzoek tot invordering wordt gedaan door middel van
                                 						een standaardformulier en gaat vergezeld van een uniforme titel, die beide
                                 						voldoen aan de in of krachtens de richtlijn gestelde voorwaarden. Voorts kan
                                 						het verzoek vergezeld gaan van andere, in Nederland afgegeven documenten die
                                 						betrekking hebben op de schuldvordering.
                              </text:p>
        </text:list-item>
        <text:list-item text:start-value="3">
          <text:p text:style-name="list.end"> De uniforme titel wordt tezamen met het verzoek langs
                                 						elektronische weg verzonden via het CCN-netwerk, met inachtneming van de in of
                                 						krachtens de richtlijn gestelde voorwaarden.
                              </text:p>
        </text:list-item>
      </text:list>
      <text:h text:outline-level="4" text:style-name="artikel_kop">Artikel 34
                        </text:h>
      <text:p text:style-name="artikel">Een verzoek tot invordering wordt slechts gedaan indien in
                           					 Nederland de ter beschikking staande passende invorderingsmaatregelen zijn
                           					 aangewend, tenzij:
                        </text:p>
      <text:list text:style-name="list-style-23">
        <text:list-item text:start-value="1">
          <text:p text:style-name="list.start">het duidelijk is dat er in Nederland geen voor
                                 						  invordering vatbare vermogensbestanddelen zijn of dat de
                                 						  invorderingsmaatregelen niet tot een volledige betaling van de schuldvordering
                                 						  zullen leiden en Onze Minister specifieke inlichtingen heeft die erop wijzen
                                 						  dat de betrokken persoon vermogensbestanddelen in de aangezochte lidstaat
                                 						  heeft;
                              </text:p>
        </text:list-item>
        <text:list-item text:start-value="2">
          <text:p text:style-name="list.end">de aanwending van die maatregelen in Nederland tot
                                 						  onevenredige moeilijkheden zou leiden.
                              </text:p>
        </text:list-item>
      </text:list>
      <text:h text:outline-level="4" text:style-name="artikel_kop">Artikel 35
                        </text:h>
      <text:list text:style-name="list-style-24">
        <text:list-item text:start-value="1">
          <text:p text:style-name="list.start"> Een verzoek tot invordering wordt alleen gedaan wanneer
                                 						voor de betrokken schuldvordering hier te lande een executoriale titel tot
                                 						stand is gekomen.
                              </text:p>
        </text:list-item>
        <text:list-item text:start-value="2">
          <text:p text:style-name="list.cont"> Een verzoek tot invordering wordt slechts gedaan wanneer de
                                 						in te vorderen schuldvordering niet wordt betwist en de hier te lande tot stand
                                 						gekomen executoriale titel niet wordt aangevochten, tenzij artikel 47, derde
                                 						lid, toepassing vindt.
                              </text:p>
        </text:list-item>
        <text:list-item text:start-value="3">
          <text:p text:style-name="list.end"> Zodra Onze Minister kennis neemt van relevante inlichtingen
                                 						over de zaak die de aanleiding tot het verzoek tot invordering vormt, doet hij
                                 						deze aan de bevoegde autoriteit van de aangezochte lidstaat toekomen.
                              </text:p>
        </text:list-item>
      </text:list>
      <text:h text:outline-level="4" text:style-name="artikel_kop">Artikel 36
                        </text:h>
      <text:list text:style-name="list-style-25">
        <text:list-item text:start-value="1">
          <text:p text:style-name="list.start"> Onze Minister stelt de bevoegde autoriteit van de
                                 						aangezochte lidstaat onverwijld in kennis van een wijziging van het verzoek tot
                                 						invordering of van de intrekking van het verzoek, met opgave van de redenen
                                 						voor die wijziging of intrekking.
                              </text:p>
        </text:list-item>
        <text:list-item text:start-value="2">
          <text:p text:style-name="list.cont"> Indien een beslissing van de in artikel 47, eerste lid,
                                 						bedoelde bevoegde instantie leidt tot de aanpassing van de uniforme titel doet
                                 						Onze Minister de kennisgeving vergezeld gaan van deze aangepaste uniforme
                                 						titel.
                              </text:p>
        </text:list-item>
        <text:list-item text:start-value="3">
          <text:p text:style-name="list.end"> De artikelen 33 en 47 zijn van toepassing op de aangepaste
                                 						titel.
                              </text:p>
        </text:list-item>
      </text:list>
      <text:h text:outline-level="4" text:style-name="artikel_kop">Artikel 37
                        </text:h>
      <text:list text:style-name="list-style-26">
        <text:list-item text:start-value="1">
          <text:p text:style-name="list.start"> Stuiting, schorsing of verlenging van de verjaringstermijn
                                 						van de schuldvordering waarvoor een verzoek tot invorderingsmaatregelen is
                                 						gedaan, geschiedt overeenkomstig de bepalingen van de Invorderingswet
                                 						1990.
                              </text:p>
        </text:list-item>
        <text:list-item text:start-value="2">
          <text:p text:style-name="list.cont"> De overeenkomstig een verzoek om bijstand als bedoeld in
                                 						artikel 1, tweede lid, door de bevoegde autoriteit van een andere lidstaat
                                 						genomen maatregelen, die, indien zij hier te lande zouden zijn genomen, tot
                                 						gevolg zouden hebben gehad dat de verjaring zou zijn gestuit, geschorst of
                                 						verlengd worden voor wat dit gevolg betreft beschouwd als hier te lande
                                 						genomen.
                              </text:p>
        </text:list-item>
        <text:list-item text:start-value="3">
          <text:p text:style-name="list.end"> De aangezochte lidstaat wordt in kennis gesteld van iedere
                                 						maatregel die de verjaringstermijn van de schuldvordering waarvoor de
                                 						invorderingsmaatregelen zijn gevraagd, stuit, schorst of verlengt of die dit
                                 						tot gevolg kan hebben.
                              </text:p>
        </text:list-item>
      </text:list>
      <text:h text:outline-level="3" text:style-name="paragraaf_kop">§  3.4 Verzoek om conservatoire maatregelen
                     </text:h>
      <text:h text:outline-level="4" text:style-name="artikel_kop">Artikel 38
                        </text:h>
      <text:list text:style-name="list-style-27">
        <text:list-item text:start-value="1">
          <text:p text:style-name="list.start"> Onze Minister doet een verzoek aan de aangezochte
                                 						autoriteit van een andere lidstaat tot het nemen van conservatoire
                                 						maatregelen.
                              </text:p>
        </text:list-item>
        <text:list-item text:start-value="2">
          <text:p text:style-name="list.cont"> Het verzoek wordt gedaan door middel van een
                                 						standaardformulier.
                              </text:p>
        </text:list-item>
        <text:list-item text:start-value="3">
          <text:p text:style-name="list.cont"> Indien in Nederland een document is opgesteld met het oog
                                 						op het nemen van conservatoire maatregelen met betrekking tot de
                                 						schuldvordering waarvoor om wederzijdse bijstand is verzocht, wordt dit gehecht
                                 						aan het verzoek tot het nemen van conservatoire maatregelen in de aangezochte
                                 						lidstaat.
                              </text:p>
        </text:list-item>
        <text:list-item text:start-value="4">
          <text:p text:style-name="list.end"> Het verzoek om conservatoire maatregelen kan vergezeld gaan
                                 						van andere documenten die betrekking hebben op de schuldvordering.
                              </text:p>
        </text:list-item>
      </text:list>
      <text:h text:outline-level="4" text:style-name="artikel_kop">Artikel 39
                        </text:h>
      <text:p text:style-name="artikel">Voor de toepassing van artikel 38 zijn de artikelen 30,
                           					 tweede en derde lid, 33, eerste lid, 35, derde lid, 36, 37 en 47 van
                           					 overeenkomstige toepassing.
                        </text:p>
      <text:h text:outline-level="3" text:style-name="paragraaf_kop">§  3.5  Regels die betrekking hebben op diverse soorten
                        					 bijstandsverzoeken
                     </text:h>
      <text:h text:outline-level="4" text:style-name="artikel_kop">Artikel 40
                        </text:h>
      <text:list text:style-name="list-style-28">
        <text:list-item text:start-value="1">
          <text:p text:style-name="list.start"> In de gevallen waarin dat ter verzekering van de inning van
                                 						schuldvorderingen als bedoeld in artikel 1, tweede lid, noodzakelijk is, kan
                                 						Onze Minister zich, behalve uit eigen beweging, ook op verzoek van Onze
                                 						Minister van Economische Zaken, Landbouw en Innovatie, een college van
                                 						gedeputeerde staten, een college van burgemeester en wethouders of een
                                 						dagelijks bestuur van een waterschap tot de bevoegde autoriteit van een andere
                                 						lidstaat wenden met een verzoek om inlichtingen, een verzoek om betekening, een
                                 						verzoek tot invordering of een verzoek tot het nemen van conservatoire
                                 						maatregelen.
                              </text:p>
        </text:list-item>
        <text:list-item text:start-value="2">
          <text:p text:style-name="list.end"> Onze Minister van Economische Zaken, Landbouw en Innovatie,
                                 						het college van gedeputeerde staten, het college van burgemeester en wethouders
                                 						en het dagelijks bestuur van een waterschap verstrekken zodanige gegevens als
                                 						nodig kunnen zijn voor een juiste toepassing van dit hoofdstuk en voorts alle
                                 						andere inlichtingen die voor een verzoek om bijstand nuttig kunnen zijn.
                              </text:p>
        </text:list-item>
      </text:list>
      <text:h text:outline-level="4" text:style-name="artikel_kop">Artikel 41
                        </text:h>
      <text:p text:style-name="artikel">Wanneer het verzoek om bijstand is gedaan op verzoek van Onze
                           					 Minister van Economische Zaken, Landbouw en Innovatie, een college van
                           					 gedeputeerde staten, een college van burgemeester en wethouders of een
                           					 dagelijks bestuur van een waterschap, wordt degene die het verzoek heeft gedaan
                           					 onverwijld op de hoogte gesteld van de vragen en mededelingen van de
                           					 aangezochte autoriteit van de lidstaat waaraan het verzoek, bedoeld in de
                           					 artikelen 30, 31, 33 en 38, was gericht met betrekking tot de uitvoering van
                           					 het verzoek om bijstand.
                        </text:p>
      <text:h text:outline-level="4" text:style-name="artikel_kop">Artikel 42
                        </text:h>
      <text:p text:style-name="artikel">Wanneer de communicatie niet langs de voorgeschreven
                           					 elektronische weg of met gebruikmaking van standaardformulieren geschiedt, doet
                           					 dit geen afbreuk aan de geldigheid van een verzoek om bijstand, de verkregen
                           					 inlichtingen of de getroffen maatregelen.
                        </text:p>
      <text:h text:outline-level="4" text:style-name="artikel_kop">Artikel 43
                        </text:h>
      <text:list text:style-name="list-style-29">
        <text:list-item text:start-value="1">
          <text:p text:style-name="list.start"> Verzoeken als bedoeld in de artikelen 30, 31, 33 en 38
                                 						dienen vergezeld te gaan van een vertaling in de officiële taal of in één
                                 						van de officiële talen van de aangezochte lidstaat, tenzij Onze Minister een
                                 						andere taal is overeengekomen met de bevoegde autoriteit van de aangezochte
                                 						lidstaat.
                              </text:p>
        </text:list-item>
        <text:list-item text:start-value="2">
          <text:p text:style-name="list.cont"> Het document waarvoor om betekening wordt verzocht op grond
                                 						van artikel 31 behoeft geen vertaling.
                              </text:p>
        </text:list-item>
        <text:list-item text:start-value="3">
          <text:p text:style-name="list.end"> Indien een verzoek vergezeld gaat van andere documenten dan
                                 						die bedoeld in het eerste en tweede lid, voegt Onze Minister op verzoek van de
                                 						bevoegde autoriteit van de aangezochte lidstaat een vertaling bij in de
                                 						officiële taal of één van de officiële talen van de aangezochte lidstaat,
                                 						tenzij Onze Minister een andere taal is overeengekomen met de bevoegde
                                 						autoriteit van de aangezochte lidstaat.
                              </text:p>
        </text:list-item>
      </text:list>
      <text:h text:outline-level="4" text:style-name="artikel_kop">Artikel 44
                        </text:h>
      <text:list text:style-name="list-style-30">
        <text:list-item text:start-value="1">
          <text:p text:style-name="list.start"> Op inlichtingen die worden verkregen door Nederland]van een
                                 						andere lidstaat is de verplichting tot geheimhouding, bedoeld in artikel 67 van
                                 						de Invorderingswet 1990, van overeenkomstige toepassing.
                              </text:p>
        </text:list-item>
        <text:list-item text:start-value="2">
          <text:p text:style-name="list.cont"> De aan Onze Minister verstrekte inlichtingen mogen worden
                                 						gebruikt voor het nemen van invorderingsmaatregelen of conservatoire
                                 						maatregelen voor schuldvorderingen als bedoeld in artikel 1, tweede lid. Tevens
                                 						mogen zij worden gebruikt voor heffing en invordering van verplichte
                                 						socialezekerheidsbijdragen.
                              </text:p>
        </text:list-item>
        <text:list-item text:start-value="3">
          <text:p text:style-name="list.cont"> In afwijking van het tweede lid mogen de inlichtingen
                                 						worden gebruikt voor andere doeleinden in Nederland indien, krachtens de
                                 						wetgeving van de lidstaat die de inlichtingen verstrekt, de inlichtingen kunnen
                                 						worden gebruikt voor met die andere doeleinden vergelijkbare doeleinden.
                              </text:p>
        </text:list-item>
        <text:list-item text:start-value="4">
          <text:p text:style-name="list.cont"> De aan Nederland verstrekte inlichtingen mogen aan een
                                 						derde lidstaat worden verstrekt indien Onze Minister of de aangezochte
                                 						autoriteit van oordeel is dat deze inlichtingen voor het in artikel 23, eerste
                                 						lid, van de richtlijn beoogde doel van nut kunnen zijn voor een derde lidstaat,
                                 						mits deze verstrekking geschiedt in overeenstemming met de regels en procedures
                                 						zoals opgenomen in de richtlijn. Onze Minister stelt de lidstaat waaruit de
                                 						inlichtingen afkomstig zijn in kennis van zijn voornemen de inlichtingen met
                                 						een derde lidstaat te delen. Onze Minister verstrekt deze inlichtingen niet aan
                                 						een derde lidstaat, indien de lidstaat waar de inlichtingen vandaan komen
                                 						binnen tien werkdagen, te rekenen vanaf de datum van ontvangst van een
                                 						kennisgeving, zich hiertegen verzet.
                              </text:p>
        </text:list-item>
        <text:list-item text:start-value="5">
          <text:p text:style-name="list.cont"> Toestemming voor het door een derde lidstaat overeenkomstig
                                 						het derde lid gebruiken van overeenkomstig het vierde lid doorgegeven
                                 						inlichtingen kan alleen worden verleend door de lidstaat waarvan de
                                 						inlichtingen afkomstig zijn.
                              </text:p>
        </text:list-item>
        <text:list-item text:start-value="6">
          <text:p text:style-name="list.end"> Inlichtingen verkregen op grond van de richtlijn kunnen in
                                 						Nederland als bewijs worden aangevoerd of gebruikt op dezelfde wijze als
                                 						vergelijkbare inlichtingen die zijn verkregen in Nederland zelf.
                              </text:p>
        </text:list-item>
      </text:list>
      <text:h text:outline-level="4" text:style-name="artikel_kop">Artikel 45
                        </text:h>
      <text:list text:style-name="list-style-31">
        <text:list-item text:start-value="1">
          <text:p text:style-name="list.start"> Indien de bevoegde autoriteit van de aangezochte lidstaat
                                 						en Onze Minister zodanig overeenkomen, kunnen ambtenaren van de
                                 						rijksbelastingdienst, onder de door de aangezochte lidstaat gestelde
                                 						voorwaarden:
                              </text:p>
          <text:list>
            <text:list-item text:start-value="1">
              <text:p text:style-name="list.start">aanwezig zijn in de kantoren van de ambtenaren in de
                                       							 aangezochte lidstaat;
                                    </text:p>
            </text:list-item>
            <text:list-item text:start-value="2">
              <text:p text:style-name="list.cont">aanwezig zijn bij onderzoeken die worden uitgevoerd in
                                       							 de aangezochte lidstaat;
                                    </text:p>
            </text:list-item>
            <text:list-item text:start-value="3">
              <text:p text:style-name="list.cont">bijstand verlenen aan de ambtenaren van de aangezochte
                                       							 lidstaat tijdens rechtszaken in die lidstaat.
                                    </text:p>
            </text:list-item>
          </text:list>
        </text:list-item>
        <text:list-item text:start-value="2">
          <text:p text:style-name="list.cont"> Voor zover dit is toegestaan in de aangezochte lidstaat,
                                 						kan worden overeengekomen dat ambtenaren van de rijksbelastingdienst personen
                                 						kunnen ondervragen en documenten kunnen onderzoeken.
                              </text:p>
        </text:list-item>
        <text:list-item text:start-value="3">
          <text:p text:style-name="list.end"> Ambtenaren van de rijksbelastingdienst die aanwezig zijn in
                                 						de aangezochte lidstaat dienen te allen tijde een schriftelijke opdracht te
                                 						kunnen overleggen waaruit hun identiteit en bevoegdheid blijkt.
                              </text:p>
        </text:list-item>
      </text:list>
      <text:h text:outline-level="4" text:style-name="artikel_kop">Artikel 46
                        </text:h>
      <text:list text:style-name="list-style-32">
        <text:list-item text:start-value="1">
          <text:p text:style-name="list.start"> Wanneer de invordering in de aangezochte lidstaat tot een
                                 						bijzonder probleem leidt, zeer hoge kosten veroorzaakt of verband houdt met de
                                 						georganiseerde misdaad, kunnen Onze Minister en de verzoekende autoriteit per
                                 						geval specifieke afspraken maken over de modaliteiten van een vergoeding van de
                                 						kosten.
                              </text:p>
        </text:list-item>
        <text:list-item text:start-value="2">
          <text:p text:style-name="list.end"> Nederland blijft ten opzichte van de aangezochte lidstaat
                                 						aansprakelijk voor de kosten en mogelijke verliezen die het gevolg zijn van
                                 						verzoeken die als niet gerechtvaardigd erkend zijn wat betreft de gegrondheid
                                 						van de schuldvordering of de geldigheid van de oorspronkelijke titel.
                              </text:p>
        </text:list-item>
      </text:list>
      <text:h text:outline-level="4" text:style-name="artikel_kop">Artikel 47
                        </text:h>
      <text:list text:style-name="list-style-33">
        <text:list-item text:start-value="1">
          <text:p text:style-name="list.start"> Over geschillen in verband met de schuldvordering, de
                                 						oorspronkelijke titel, de uniforme titel of de geldigheid van een betekening
                                 						door een bevoegde instantie in Nederland wordt beslist overeenkomstig de in
                                 						Nederland geldende rechtsregels.
                              </text:p>
        </text:list-item>
        <text:list-item text:start-value="2">
          <text:p text:style-name="list.cont"> Wanneer een geschil als bedoeld in het eerste lid aanhangig
                                 						is, stelt Onze Minister de bevoegde autoriteit van de aangezochte lidstaat
                                 						daarvan in kennis. Voorts wordt medegedeeld welk gedeelte van de
                                 						schuldvordering niet wordt betwist.
                              </text:p>
        </text:list-item>
        <text:list-item text:start-value="3">
          <text:p text:style-name="list.end"> Op grond van een met redenen omkleed verzoek kan Onze
                                 						Minister de aangezochte lidstaat verzoeken de betwiste schuldvordering toch in
                                 						te vorderen. Indien de uitkomst van het geschil, bedoeld in het tweede lid,
                                 						voor de betrokken persoon gunstig uitvalt, is Nederland gehouden tot
                                 						terugbetaling van het ingevorderde bedrag, vermeerderd met vergoedingen volgens
                                 						de in de aangezochte lidstaat geldende rechtsregels.
                              </text:p>
        </text:list-item>
      </text:list>
      <text:h text:outline-level="2" text:style-name="hoofdstuk_kop">HOOFDSTUK 4 SLOTBEPALINGEN
                  </text:h>
      <text:h text:outline-level="3" text:style-name="artikel_kop">Artikel 48
                     </text:h>
      <text:list text:style-name="list-style-34">
        <text:list-item text:start-value="1">
          <text:p text:style-name="list.start"> Het bepaalde in deze wet laat onverlet de toepassing van de
                              					 meer uitgebreide wederzijdse bijstand welke met andere lidstaten is of zal
                              					 worden overeengekomen, onder meer met betrekking tot de betekening van
                              					 gerechtelijke of buitengerechtelijke akten.
                           </text:p>
        </text:list-item>
        <text:list-item text:start-value="2">
          <text:p text:style-name="list.cont"> Bij het verlenen van die meer uitgebreide bijstand uit hoofde
                              					 van bilaterale of multilaterale overeenkomsten of regelingen kunnen lidstaten
                              					 gebruikmaken van het elektronisch communicatienetwerk en de
                              					 standaardformulieren die voor de uitvoering van deze richtlijn worden
                              					 gebruikt.
                           </text:p>
        </text:list-item>
        <text:list-item text:start-value="3">
          <text:p text:style-name="list.end"> Wanneer Nederland dergelijke multilaterale of bilaterale
                              					 overeenkomsten sluit of regelingen treft voor onder deze richtlijn vallende
                              					 aangelegenheden, behalve voor het afwikkelen van een op zichzelf staand geval,
                              					 stelt Onze Minister de Commissie daarvan onverwijld in kennis.
                           </text:p>
        </text:list-item>
      </text:list>
      <text:h text:outline-level="3" text:style-name="artikel_kop">Artikel 49
                     </text:h>
      <text:p text:style-name="artikel">De Wet wederzijdse bijstand bij de invordering van
                        				  belastingschulden en enkele andere schuldvorderingen wordt ingetrokken. De in
                        				  de eerste volzin bedoelde wet blijft van toepassing op verzoeken om wederzijdse
                        				  bijstand die voor 1 januari 2012 zijn gedaan.
                     </text:p>
      <text:h text:outline-level="3" text:style-name="artikel_kop">Artikel 50
                     </text:h>
      <text:p text:style-name="artikel">Deze wet wordt aangehaald als: Wet wederzijdse bijstand in de
                        				  Europese Unie bij de invordering van belastingschulden en enkele andere
                        				  schuldvorderingen 2012.
                     </text:p>
      <text:h text:outline-level="3" text:style-name="artikel_kop">Artikel 51
                     </text:h>
      <text:p text:style-name="artikel">Deze wet treedt in werking met ingang van 1 januari 2012.</text:p>
      <text:p text:style-name="slotformulering">Lasten en bevelen dat deze in het Staatsblad zal worden geplaatst
                        				en dat alle ministeries, autoriteiten, colleges en ambtenaren die zulks
                        				aangaat, aan de nauwkeurige uitvoering de hand zullen houden.
                     </text:p>
      <text:p text:style-name="gegeven">Gegeven</text:p>
      <text:p text:style-name="ondertekening.end">De Staatssecretaris van
                        			 Financiën,
                     </text:p>
      <text:p text:style-name="ondertekening.end">De Minister van
                        			 Economische Zaken, Landbouw en
                        			 Innovatie,
                     </text:p>
      <text:p text:style-name="ondertekening.end">De Minister van
                        			 Binnenlandse Zaken en
                        			 Koninkrijksrelati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number style:num-format="1" text:level="4" text:display-levels="1" style:num-suffix=".">
        <style:list-level-properties text:min-label-width="0.50in" text:space-before="1.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2,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