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22 </text:p>
          </table:table-cell>
          <table:table-cell office:value-type="string" table:number-columns-spanned="2" table:style-name="parlementair.kopcel3">
            <text:p text:style-name="headtable.dossiertitel"> Wet wederzijdse bijstand in de Europese Unie bij invordering van
            		belastingschulden en enkele andere schuldvorderingen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tot wederzijdse bijstand in de Europese Unie bij invordering van
                     				  belastingschulden en enkele andere schuldvorderingen 2012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29 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2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