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1
               </text:p>
          </table:table-cell>
          <table:table-cell office:value-type="string" table:number-columns-spanned="2" table:style-name="parlementair.kopcel3">
            <text:p text:style-name="headtable.dossierti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implementatie van richtlijn 2010/78/EU van het Europees Parlement
                     en de Raad van 24 november 2010 tot wijziging van de Richtlijnen 98/26/EG, 2002/87/EG, 2003/6/EG, 2003/41/EG, 2003/71/EG,
                     2004/39/EG, 2004/109/EG, 2005/60/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noodzakelijk is de Wet op het financieel toezicht, de Faillissementswet, de Pensioenwet en de Wet verplichte
                     beroepspensioenregeling te wijz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financieel toezicht wordt als volgt gewijzigd:</text:p>
      <text:p text:style-name="lid"><text:span text:style-name="lidnr">A<text:tab/></text:span></text:p>
      <text:p text:style-name="wat">In artikel 1:1 wordt in de alfabetische volgorde een definitie ingevoegd, luidende:</text:p>
      <text:p text:style-name="definition.term">Europese toezichthoudende autoriteiten:</text:p>
      <text:p text:style-name="definition.description">
                                 de Europese Autoriteit voor effecten en markten, de Europese Autoriteit voor verzekeringen en bedrijfspensioenen en de Europese
                                 Bankenautoriteit;
                              </text:p>
      <text:p text:style-name="lid"><text:span text:style-name="lidnr">B<text:tab/></text:span></text:p>
      <text:p text:style-name="wat">Afdeling 1.3.4 komt te luiden:</text:p>
      <text:section text:name="wijzig-divisie.d13313e190" text:style-name="wijzig-divisie">
        <text:h text:outline-level="3" text:style-name="wijzig-divisie_kop.kopopmaak_vet">Afdeling 1.3.4. Samenwerking en uitwisseling van gegevens en inlichtingen met Europese instanties
                           </text:h>
        <text:h text:outline-level="4" text:style-name="artikel_kop">Artikel 1:69
                              </text:h>
        <text:list text:style-name="list-style-1">
          <text:list-item text:start-value="1">
            <text:p text:style-name="list.start"> De toezichthouder werkt samen met de Europese Commissie, de Europese toezichthoudende autoriteiten, het Gemengd Comité van
                                       de Europese toezichthoudende autoriteiten en het Europees Comité voor systeemrisico's, indien dat voor de vervulling van zijn
                                       taak op grond van deze wet of de vervulling van de taken van die instanties nodig is.
                                    </text:p>
          </text:list-item>
          <text:list-item text:start-value="2">
            <text:p text:style-name="list.cont"> De toezichthouder verstrekt met inachtneming van artikel 1:90, eerste tot en met derde lid, de Europese Commissie, de Europese
                                       toezichthoudende autoriteiten, het Gemengd Comité en het Europees Comité voor systeemrisico's alle gegevens en inlichtingen
                                       die voor de vervulling van hun taken nodig zijn.
                                    </text:p>
          </text:list-item>
          <text:list-item text:start-value="3">
            <text:p text:style-name="list.end"> Bij ministeriële regeling kunnen ter uitvoering van bindende EU-rechtshandelingen nadere regels worden gesteld met betrekking
                                       tot de samenwerking en geschillenbeslechting binnen het Europees Systeem voor financieel toezicht en de verstrekking van gegevens
                                       en inlichtingen aan tot dat systeem behorende instanties of de Europese Commissie.
                                    </text:p>
          </text:list-item>
        </text:list>
        <text:h text:outline-level="4" text:style-name="artikel_kop">Artikel 1:70
                              </text:h>
        <text:list text:style-name="list-style-2">
          <text:list-item text:start-value="1">
            <text:p text:style-name="list.start"> De toezichthouder kan ten behoeve van de uitvoering van zijn taak op grond van artikel 1:69 van een ieder inlichtingen vorderen,
                                       indien dat voor de vervulling van een taak van de Europese Commissie, de Europese toezichthoudende autoriteiten, het Gemengd
                                       Comité van de Europese toezichthoudende autoriteiten of het Europees Comité voor systeemrisico’s nodig is.
                                    </text:p>
          </text:list-item>
          <text:list-item text:start-value="2">
            <text:p text:style-name="list.end"> De artikelen 5:13 en 5:20 van de Algemene wet bestuursrecht zijn van overeenkomstige toepassing.
                                    </text:p>
          </text:list-item>
        </text:list>
      </text:section>
      <text:p text:style-name="lid"><text:span text:style-name="lidnr">C<text:tab/></text:span></text:p>
      <text:p text:style-name="wat">Aan artikel 1:90 wordt een lid toegevoegd, luidende:</text:p>
      <text:section text:name="artikeltekst.d13313e270" text:style-name="wijziging.block">
        <text:list text:style-name="list-style-3">
          <text:list-item text:start-value="6">
            <text:p text:style-name="list.single"> Het eerste tot en met derde lid is van overeenkomstige toepassing op het uitwisselen van vertrouwelijke gegevens en inlichtingen
                                    met de Europese Commissie, Europese toezichthoudende autoriteiten, het Gemengd Comité van de Europese toezichthoudende autoriteiten
                                    en het Europees Comité voor systeemrisico’s.
                                 </text:p>
          </text:list-item>
        </text:list>
      </text:section>
      <text:p text:style-name="lid"><text:span text:style-name="lidnr">D<text:tab/></text:span></text:p>
      <text:p text:style-name="wat">In artikel 1:109a wordt de zinsnede «aan de Commissie van de Europese Gemeenschappen» vervangen door: aan de Europese Autoriteit
                        voor effecten en markten.
                     </text:p>
      <text:p text:style-name="lid"><text:span text:style-name="lidnr">E<text:tab/></text:span></text:p>
      <text:p text:style-name="wat">In artikel 3:291 wordt in de tweede volzin de zinsnede «de Commissie van de Europese Gemeenschappen» vervangen door: het Gemengd
                        Comité van de Europese toezichthoudende autoriteiten.
                     </text:p>
      <text:p text:style-name="lid"><text:span text:style-name="lidnr">F<text:tab/></text:span></text:p>
      <text:p text:style-name="wat">Artikel 3:292 wordt als volgt gewijzigd:</text:p>
      <text:p text:style-name="wat-labeled">1. In het vijfde lid, eerste volzin, wordt «artikel 21, vijfde lid,» vervangen door «artikel 21, vierde lid,» en wordt «Comité
                           voor Financiële Conglomeraten» vervangen door: Gemengd Comité van de Europese toezichthoudende autoriteiten.
                        </text:p>
      <text:p text:style-name="wat-labeled">2. In het zesde lid, tweede volzin, wordt «de Commissie van de Europese Gemeenschappen» vervangen door: het Gemengd Comité van
                           de Europese toezichthoudende autoriteiten.
                        </text:p>
      <text:p text:style-name="lid"><text:span text:style-name="lidnr">G<text:tab/></text:span></text:p>
      <text:p text:style-name="wat">In artikel 5:8, eerste lid, wordt na de zinsnede «Indien die instantie daarmee instemt» ingevoegd: en de Europese Autoriteit
                        voor effecten en markten vooraf in kennis is gesteld.
                     </text:p>
      <text:p text:style-name="lid"><text:span text:style-name="lidnr">H<text:tab/></text:span></text:p>
      <text:p text:style-name="wat">Aan artikel 5:10 wordt een lid toegevoegd, luidende:</text:p>
      <text:section text:name="artikeltekst.d13313e354" text:style-name="wijziging.block">
        <text:list text:style-name="list-style-4">
          <text:list-item text:start-value="5">
            <text:p text:style-name="list.single"> De Autoriteit Financiële Markten verstrekt de Europese Autoriteit voor effecten en markten een exemplaar van het prospectus,
                                    van elk eventueel supplement daarop en, indien van toepassing, de verklaring, bedoeld in het eerste lid.
                                 </text:p>
          </text:list-item>
        </text:list>
      </text:section>
      <text:p text:style-name="lid"><text:span text:style-name="lidnr">I<text:tab/></text:span></text:p>
      <text:p text:style-name="wat">Artikel 5:11 wordt als volgt gewijzigd:</text:p>
      <text:p text:style-name="wat-labeled">1. Het eerste lid wordt als volgt gewijzigd:
                        </text:p>
      <text:p text:style-name="wat-labeled">1°. Na de zinsnede «indien de Autoriteit Financiële Markten» wordt ingevoegd: en de Europese Autoriteit voor effecten en markten.
                        </text:p>
      <text:p text:style-name="wat-labeled">2°. De zinsnede «het goedgekeurde prospectus heeft ontvangen» wordt vervangen door: het goedgekeurde prospectus hebben ontvangen.
                        </text:p>
      <text:p text:style-name="wat-labeled">2. Er wordt een lid toegevoegd, luidende:
                        </text:p>
      <text:section text:name="artikeltekst.d13313e411" text:style-name="wijziging.block">
        <text:list text:style-name="list-style-5">
          <text:list-item text:start-value="3">
            <text:p text:style-name="list.start"> De Autoriteit Financiële Markten houdt op een daartoe geschikte website bij:
                                 </text:p>
            <text:list>
              <text:list-item text:start-value="1">
                <text:p text:style-name="list.start">een actuele lijst van ontvangen verklaringen als bedoeld in het eerste lid;
                                       </text:p>
              </text:list-item>
              <text:list-item text:start-value="2">
                <text:p text:style-name="list.cont">een actuele lijst van verklaringen dat het document ter aanvulling op het prospectus in overeenstemming met de richtlijn prospectus
                                          is opgesteld, ontvangen van toezichthoudende instanties uit andere lidstaten; en
                                       </text:p>
              </text:list-item>
              <text:list-item text:start-value="3">
                <text:p text:style-name="list.end">indien van toepassing, hyperlinks naar de websites waar deze prospectussen en documenten ter aanvulling op het prospectus
                                          algemeen verkrijgbaar worden gesteld.
                                       </text:p>
              </text:list-item>
            </text:list>
          </text:list-item>
        </text:list>
      </text:section>
      <text:p text:style-name="lid"><text:span text:style-name="lidnr">J<text:tab/></text:span></text:p>
      <text:p text:style-name="wat">In artikel 5:21, eerste lid, vervalt de zinsnede «door de Autoriteit Financiële Markten».</text:p>
      <text:p text:style-name="lid"><text:span text:style-name="lidnr">K<text:tab/></text:span></text:p>
      <text:p text:style-name="wat">In artikel 5:23, achtste lid, wordt na de zinsnede «aan een verzoek» ingevoegd: van de Europese Autoriteit voor effecten en
                        markten of.
                     </text:p>
      <text:h text:outline-level="2" text:style-name="wijzig-artikel_kop">ARTIKEL II
                  </text:h>
      <text:p text:style-name="wat">De Faillissementswet wordt als volgt gewijzigd:</text:p>
      <text:p text:style-name="lid"><text:span text:style-name="lidnr">A<text:tab/></text:span></text:p>
      <text:p text:style-name="wat">In artikel 212c , tweede lid, wordt na de zinsnede «de andere staten die partij zijn bij de Overeenkomst betreffende de Europese
                        Economische Ruimte» ingevoegd: , alsmede het Europees Comité voor systeemrisico’s en de Europese autoriteit voor effecten
                        en markten.
                     </text:p>
      <text:p text:style-name="lid"><text:span text:style-name="lidnr">B<text:tab/></text:span></text:p>
      <text:p text:style-name="wat">In artikel 212d, zevende lid, wordt de zinsnede «de Commissie van de Europese Gemeenschappen» vervangen door: de Europese
                        autoriteit voor effecten en markten.
                     </text:p>
      <text:h text:outline-level="2" text:style-name="wijzig-artikel_kop">ARTIKEL III
                  </text:h>
      <text:p text:style-name="wat">Na artikel 205 van de Pensioenwet wordt een artikel ingevoegd, luidende:</text:p>
      <text:section text:name="artikel.d13313e512" text:style-name="wijziging.block">
        <text:h text:outline-level="3" text:style-name="artikel_kop">Artikel 205a. Informatieverstrekking aan de Europese Autoriteit voor verzekeringen en bedrijfspensioenen
                        </text:h>
        <text:list text:style-name="list-style-6">
          <text:list-item text:start-value="1">
            <text:p text:style-name="list.start"> De vermelding in het register, bedoeld in artikel 210, in welke lidstaten een pensioenfonds pensioenregelingen uitvoert wordt
                                 door de toezichthouder meegedeeld aan de Europese Autoriteit voor verzekeringen en bedrijfspensioenen.
                              </text:p>
          </text:list-item>
          <text:list-item text:start-value="2">
            <text:p text:style-name="list.end"> De toezichthouder stelt de Europese Autoriteit voor verzekeringen en bedrijfspensioenen in kennis van een besluit om de activiteiten
                                 van een pensioenfonds te verbieden.
                              </text:p>
          </text:list-item>
        </text:list>
      </text:section>
      <text:h text:outline-level="2" text:style-name="wijzig-artikel_kop">ARTIKEL IV
                  </text:h>
      <text:p text:style-name="wat">Na artikel 199 van de Wet verplichte beroepspensioenregeling wordt een artikel ingevoegd, luidende:</text:p>
      <text:section text:name="artikel.d13313e548" text:style-name="wijziging.block">
        <text:h text:outline-level="3" text:style-name="artikel_kop">Artikel 199a. Informatieverstrekking aan de Europese Autoriteit voor verzekeringen en bedrijfspensioenen
                        </text:h>
        <text:list text:style-name="list-style-7">
          <text:list-item text:start-value="1">
            <text:p text:style-name="list.start"> De vermelding in het register, bedoeld in artikel 204, in welke lidstaten een beroepspensioenfonds pensioenregelingen uitvoert
                                 wordt door de toezichthouder meegedeeld aan de Europese Autoriteit voor verzekeringen en bedrijfspensioenen.
                              </text:p>
          </text:list-item>
          <text:list-item text:start-value="2">
            <text:p text:style-name="list.end"> De toezichthouder stelt de Europese Autoriteit voor verzekeringen en bedrijfspensioenen in kennis van een besluit om de activiteiten
                                 van een beroepspensioenfonds te verbieden.
                              </text:p>
          </text:list-item>
        </text:list>
      </text:section>
      <text:h text:outline-level="2" text:style-name="artikel_kop">ARTIKEL V
                     </text:h>
      <text:p text:style-name="artikel">Deze wet wordt aangehaald als: Wet implementatie Omnibus I-richtlijn.</text:p>
      <text:h text:outline-level="2" text:style-name="artikel_kop">ARTIKEL V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al houden.
                     </text:p>
      <text:p text:style-name="gegeven">Gegeven</text:p>
      <text:p text:style-name="ondertekening.end">De Minister van Financië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