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
         F
      <text:tab/>BRIEF VAN DE STAATSSECRETARIS VAN ONDERWIJS, CULTUUR EN WETENSCHAP</text:h>
      <text:p text:style-name="ifm_p_mt.3.76mm_ifm">Aan de Voorzitter van de Eerste Kamer der Staten-Generaal</text:p>
      <text:p text:style-name="ifm_p_mt.3.76mm_ifm">Den Haag, 10 december 2012</text:p>
      <text:p text:style-name="ifm_p_mt.3.76mm_ifm">Bij de behandeling van de wijziging van de Mediawet 2008 inzake de aanpassing van de rijksmediabijdrage en beëindiging wettelijke taken Wereldomroep heeft de toenmalige minister van OCW naar aanleiding van vragen van de leden Flierman en Ter Horst toegezegd uw Kamer nader te informeren. De toezegging heeft betrekking op het advies van de Commissie Auteursrecht over de gevolgen van het Dataco-arrest voor de regeling in de Mediawet 2008 van de beschikbaarstelling van de programmagegevens door de publieke omroep. Het advies van de Commissie Auteursrecht gaat primair over de gevolgen van het Dataco-arrest voor de geschriftenbescherming die in de Auteurswet is opgenomen. De staatssecretaris van V&amp;J bezint zich nog op een reactie op het advies. Bij die reactie zal het advies openbaar gemaakt worden.</text:p>
      <text:p text:style-name="ifm_p_mt.3.76mm_ifm">Voor wat betreft de regeling in de Mediawet 2008 op grond waarvan de publieke omroepen worden verplicht hun programmagegevens tegen een marktconforme prijs (tijdig) beschikbaar te stellen, heeft de Commissie Auteursrecht opgemerkt dat zij de regeling zo begrijpt, dat de gebruiker betaalt voor een (vroegtijdige) aanlevering van de programmagegevens en niet voor overname van reeds openbaar gemaakte gegevens. De regeling is aldus gebaseerd op de feitelijke zeggenschap die publieke omroepen kunnen uitoefenen over de programmagegevens en niet op de auteursrechtelijke geschriftenbescherming. Het Dataco-arrest heeft dus geen gevolgen voor de regeling in de Mediawet 2008. Deze kan dus zonder bezwaar op 1 januari 2013 in werking 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9, F<text:tab/><text:page-number text:select-page="current"/></text:p>
      </style:footer>
    </style:master-page>
    <style:master-page xmlns:sdu-fn="http://schema.sdu.nl/2011/07/functions" style:name="Landscape" style:page-layout-name="landscape-margin-text">
      <style:footer>
        <text:p text:style-name="footer">Eerste Kamer, vergaderjaar 2012-2013, 33 01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Mediawet 2008 in verband met aanpassing van de rijksmediabijdrage, beëindiging van de wettelijke taken van de Stichting Radio Nederland Wereldomroep en aanpassingen van meer technische aard; Brief inzake voorstel van wet 33019</dc:title>
    <meta:user-defined meta:name="OVERHEIDop.ParlID/DC.identifier">kst-33019-F</meta:user-defined>
    <meta:user-defined meta:name="OVERHEIDop.ondernummer">F</meta:user-defined>
    <meta:user-defined meta:name="DCTERMS.W3CDTF/DCTERMS.available">2012-12-11</meta:user-defined>
    <meta:user-defined meta:name="OVERHEIDop.KamerstukTypen/DC.type">Brief</meta:user-defined>
    <meta:user-defined meta:name="OVERHEIDop.dossiernummer">33019</meta:user-defined>
    <meta:user-defined meta:name="OVERHEIDop.documenttitel">Brief inzake voorstel van wet 3301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Brief inzake voorstel van wet 33019</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2-12-10</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OVERHEIDop.versieInformatie"/>
  </office:meta>
</office:document-meta>
</file>