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text:h>
      <text:h text:style-name="ifm_p_font.bold_size.9.06pt_mt.18.8mm_indent.-58.5mm_ifm" text:outline-level="1">Nr. 8<text:tab/>AMENDEMENT VAN HET LID VAN DAM</text:h>
      <text:p text:style-name="ifm_p_ifm">Ontvangen 2 april 2012
      </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Het derde onderdeel komt te luiden:</text:p>
      <text:p text:style-name="ifm_p_mt.3.76mm_indent.0.13in_ifm">3.  In de omschrijving van «Wereldomroep» wordt «artikel 2.72» vervangen door: artikel 6.28.</text:p>
      <text:p text:style-name="ifm_p_mt.3.76mm_indent.0.13in_ifm">2.<text:s/>Het vierde onderdeel vervalt.</text:p>
      <text:h text:style-name="ifm_p_mt.5.08mm_ifm" text:outline-level="2">II</text:h>
      <text:p text:style-name="ifm_p_mt.3.76mm_indent.0.13in_ifm">In artikel I worden na onderdeel VV twee onderdelen ingevoegd, luidende:</text:p>
      <text:p text:style-name="ifm_p_mt.3.76mm_indent.no_ifm">VVa</text:p>
      <text:p text:style-name="ifm_p_mt.3.76mm_indent.0.13in_ifm">In het opschrift van hoofdstuk zes wordt de zinsnede «omroepnetwerken en frequentieruimte» vervangen door: omroepnetwerken, frequentieruimte en de Wereldomroep.</text:p>
      <text:p text:style-name="ifm_p_mt.3.76mm_indent.no_ifm">VVb</text:p>
      <text:p text:style-name="ifm_p_mt.3.76mm_indent.0.13in_ifm">Na titel 6.4 wordt een titel ingevoegd, luidende:</text:p>
      <text:h text:style-name="ifm_p_font.bold_mt.5.08mm_page.keep-with-next_ifm" text:outline-level="2">Titel<text:s/>6.5.<text:s/>Taakopdracht Wereldomroep</text:h>
      <text:h text:style-name="ifm_p_font.bold_mt.5.08mm_page.keep-with-next_ifm" text:outline-level="2">Artikel<text:s/>6.28<text:s/></text:h>
      <text:p text:style-name="ifm_p_mt.4.23mm_indent.0.13in_ifm">De Stichting Radio Nederland Wereldomroep is belast met:</text:p>
      <text:p text:style-name="ifm_p_indent.0.13in_ifm">a.  het voorzien in onafhankelijke informatie in landen met een informatieachterstand; en</text:p>
      <text:p text:style-name="ifm_p_indent.0.13in_ifm">b.  het verrichten van alle activiteiten die daarvoor nodig of ondersteunend zijn, waaronder het oprichten van of deelnemen in organisaties en rechtspersonen.</text:p>
      <text:h text:style-name="ifm_p_font.bold_mt.5.08mm_page.keep-with-next_ifm" text:outline-level="2">Toelichting</text:h>
      <text:p text:style-name="ifm_p_mt.4.23mm_indent.0.13in_ifm">In het wetsvoorstel wordt de wettelijke basis van de Wereldomroep volledig ongedaan gemaakt. Daarmee gaat ook de wettelijke bescherming van de journalistieke onafhankelijkheid van de Wereldomroep verloren. Een wettelijke borging waarin de onafhankelijkheid van de Wereldomroep is vastgelegd, garandeert dat de Wereldomroep in de toekomst niet wordt ingezet als propaganda-instrument. Een wettelijke borging van de onafhankelijke rol versterkt daarmee ook de functie van de Wereldomroep, aangezien ook luisteraars en staten kunnen worden gewezen op de wettelijke basis van die onafhankelijkheid. Daarmee treft de staat der Nederlanden ook geen verantwoordelijkheid voor de inhoud van de berichtgeving.</text:p>
      <text:p text:style-name="ifm_p_indent.0.13in_ifm">Om dit te realiseren, beoogt dit amendement een omschrijving van de taken van de Wereldomroep die na de reorganisatie resteren, (terug) te plaatsen in de Mediawet. Het schrappen van enkele taken en het schrappen van de verplichting tot financiering van de Wereldomroep uit de Rijksmediabijdrage wordt gerespecteerd en niet met dit amendement aangetast. Zodoende legt het amendement enkel vast dat er een Wereldomroep is en dat die tot taak heeft te voorzien in onafhankelijke informatie in landen met een informatieachterstand. Hoe dit georganiseerd wordt en hoe en hoeveel er gefinancierd wordt, is aan het kabinet en de Kamer.</text:p>
      <text:p text:style-name="ifm_p_indent.0.13in_ifm">Indien dit amendement wordt aangenomen vervalt in het opschrift van het wetsvoorstel de zinsnede: , beëindiging van de wettelijke taken van de Stichting Radio Nederland Wereldomroep.</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9, nr. 8<text:tab/><text:page-number text:select-page="current"/></text:p>
      </style:footer>
    </style:master-page>
    <style:master-page xmlns:sdu-fn="http://schema.sdu.nl/2011/07/functions" style:name="Landscape" style:page-layout-name="landscape-margin-text">
      <style:footer>
        <text:p text:style-name="footer">Tweede Kamer, vergaderjaar 2011-2012, 33 0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Mediawet 2008 in verband met aanpassing van de rijksmediabijdrage, beëindiging van de wettelijke taken van de Stichting Radio Nederland Wereldomroep en aanpassingen van meer technische aard ; Amendement; Amendement van het lid Van Dam over het (terug)plaatsen van taken van de Wereldomroep in de Mediawet</dc:title>
    <meta:user-defined meta:name="OVERHEIDop.ParlID/DC.identifier">kst-33019-8</meta:user-defined>
    <meta:user-defined meta:name="OVERHEIDop.ondernummer">8</meta:user-defined>
    <meta:user-defined meta:name="DCTERMS.W3CDTF/DCTERMS.available">2012-04-02</meta:user-defined>
    <meta:user-defined meta:name="OVERHEIDop.KamerstukTypen/DC.type">Amendement</meta:user-defined>
    <meta:user-defined meta:name="OVERHEIDop.dossiernummer">33019</meta:user-defined>
    <meta:user-defined meta:name="OVERHEIDop.documenttitel">Amendement van het lid Van Dam over het (terug)plaatsen van taken van de Wereldomroep in de Mediawet</meta:user-defined>
    <meta:user-defined meta:name="OVERHEIDop.Parlementair/DC.type">Kamerstuk</meta:user-defined>
    <meta:user-defined meta:name="OVERHEIDop.indiener">M.H.P. van Dam</meta:user-defined>
    <meta:user-defined meta:name="OVERHEIDop.vergaderjaar">2011-2012</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 Amendement; Amendement van het lid Van Dam over het (terug)plaatsen van taken van de Wereldomroep in de Mediawet</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