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
               </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3 december 2011
               
            </text:p>
          </table:table-cell>
          <table:covered-table-cell/>
        </table:table-row>
      </table:table>
      <text:p text:style-name="algemeen">In het voorstel van wet worden in artikel I de volgende wijzigingen aangebracht:</text:p>
      <text:p text:style-name="tussenkop"><text:span text:style-name="tussenkop_vet">A</text:span></text:p>
      <text:p text:style-name="algemeen">Na onderdeel K wordt een nieuw onderdeel ingevoegd, luidende:</text:p>
      <text:p text:style-name="tussenkop"><text:span text:style-name="tussenkop_rom">Ka</text:span></text:p>
      <text:p text:style-name="algemeen">In artikel 2.33, eerste lid, onderdeel a, wordt «volzin» telkens vervangen door: lid.</text:p>
      <text:p text:style-name="tussenkop"><text:span text:style-name="tussenkop_vet">B</text:span></text:p>
      <text:p text:style-name="algemeen">Na onderdeel Y wordt een nieuw onderdeel ingevoegd, luidende:</text:p>
      <text:p text:style-name="tussenkop"><text:span text:style-name="tussenkop_rom">Ya</text:span></text:p>
      <text:p text:style-name="algemeen">In de artikelen 2.129, eerste lid, 2.142a, tweede lid,  2.172, eerste lid, en 2.185, eerste lid, wordt «zoveel» telkens vervangen
                  door: zo veel.
               </text:p>
      <text:p text:style-name="tussenkop"><text:span text:style-name="tussenkop_vet">C</text:span></text:p>
      <text:p text:style-name="algemeen">Na onderdeel GG wordt een nieuw onderdeel ingevoegd, luidende:</text:p>
      <text:p text:style-name="tussenkop"><text:span text:style-name="tussenkop_rom">GGa</text:span></text:p>
      <text:p text:style-name="algemeen">Paragraaf 2.6.2.3 vervalt.</text:p>
      <text:p text:style-name="tussenkop"><text:span text:style-name="tussenkop_vet">D</text:span></text:p>
      <text:p text:style-name="algemeen">Na onderdeel JJ wordt een nieuw onderdeel ingevoegd, luidende:</text:p>
      <text:p text:style-name="tussenkop"><text:span text:style-name="tussenkop_rom">JJa</text:span></text:p>
      <text:p text:style-name="algemeen">Artikel 2.169 komt te luiden:</text:p>
      <text:p text:style-name="tussenkop"><text:span text:style-name="tussenkop_vet">Artikel 2.169</text:span></text:p>
      <text:list text:style-name="list-style-1">
        <text:list-item text:start-value="1">
          <text:p text:style-name="list.start">Onze Minister kan aan een besluit tot het ter beschikking stellen van gelden op grond van de artikelen 2.167 en 2.168 voorschriften
                        verbinden.
                     </text:p>
        </text:list-item>
        <text:list-item text:start-value="2">
          <text:p text:style-name="list.cont">De voorschriften hebben geen betrekking op de specifieke inhoud van media-aanbod.
                     </text:p>
        </text:list-item>
        <text:list-item text:start-value="3">
          <text:p text:style-name="list.end">Onze Minister kan een besluit tot het ter beschikking stellen van gelden intrekken of wijzigen, als de voorschriften niet
                        worden nageleefd.
                     </text:p>
        </text:list-item>
      </text:list>
      <text:p text:style-name="tussenkop"><text:span text:style-name="tussenkop_vet">E</text:span></text:p>
      <text:p text:style-name="algemeen">Na onderdeel WW wordt een nieuw onderdeel ingevoegd, luidende:</text:p>
      <text:p text:style-name="tussenkop"><text:span text:style-name="tussenkop_rom">WWa</text:span></text:p>
      <text:p text:style-name="algemeen">In artikel 3.17, eerste lid, onderdeel a, wordt «3.2.3A» vervangen door: 3.2.3a.</text:p>
      <text:h text:outline-level="2" text:style-name="divisiekop1">Toelichting
               </text:h>
      <text:p text:style-name="tussenkop"><text:span text:style-name="tussenkop_cur">Onderdeel A</text:span></text:p>
      <text:p text:style-name="algemeen">Deze wijziging is het gevolg van de splitsing van de artikelen 2.25 en 2.26 in twee leden.</text:p>
      <text:p text:style-name="tussenkop"><text:span text:style-name="tussenkop_cur">Onderdeel C</text:span></text:p>
      <text:p text:style-name="algemeen">Voorgesteld wordt de artikelen 2.158 en 2.159 te laten vervallen. De reden hiervan is dat de regering streeft naar vereenvoudiging
                  en grotere transparantie in de financieringssystematiek. Aan genoemde bepalingen, die de grondslag bieden voor specifieke
                  doeluitkeringen, blijkt in dat kader minder behoefte.
               </text:p>
      <text:p text:style-name="tussenkop"><text:span text:style-name="tussenkop_cur">Onderdeel D</text:span></text:p>
      <text:p text:style-name="algemeen">Deze wijziging vloeit voort uit de wijziging in onderdeel C. De inhoud van artikel 2.159 wordt opgenomen in artikel 2.169.</text:p>
      <text:p text:style-name="ondertekening">De minister van Onderwijs, Cultuur en Wetenschap,</text:p>
      <text:p text:style-name="ondertekening.end">J. M. van Bijsterveldt-Vlieger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