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8
               </text:p>
          </table:table-cell>
          <table:table-cell office:value-type="string" table:number-columns-spanned="2" table:style-name="parlementair.kopcel3">
            <text:p text:style-name="headtable.dossiertitel"> Voorstel van wet van de leden Gesthuizen, Smeets, Blanksma-Van den Heuvel en Van Gent tot wijziging van Boek 7 van het Burgerlijk
            Wetboek houdende verbetering van de huurbescherming van huurders van bedrijfsruimt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Aanleiding
               </text:h>
      <text:p text:style-name="alineagroep">Uit diverse bronnen blijkt dat winkeliers steeds vaker bij renovatie uit hun panden worden gezet, terwijl geen enkele rekening
                     wordt gehouden met hun belangen.<text:note text:id="ID-130867-d28e135" text:note-class="footnote"><text:note-citation text:label="1">1</text:note-citation><text:note-body><text:p>
                  <text:span text:style-name="cur">Het belang van belangen</text:span>, Huydecoper, 2006; <text:span text:style-name="cur">Huur en verhuur van bedrijfsruimte</text:span>, Kerpestein, 2005; <text:span text:style-name="cur">Help, mijn winkel wordt gerenoveerd!</text:span>, SP, 2008; <text:span text:style-name="cur">Kan een verhuurder je wegens renovatie uit een pand zetten?</text:span>, Van Vugt, 2010.
               </text:p></text:note-body></text:note> Verhuurders van bedrijfsruimte maken de afgelopen jaren namelijk steeds vaker gebruik van de ruimte en mogelijkheden die
                     artikel 7:296 hen biedt. De huidige constructie van dit artikel brengt, volgens de indieners, een zeer ongewenst situatie
                     voor huurders van bedrijfsruimte met zich.
                  </text:p>
      <text:p text:style-name="alineagroep">Branchevereniging Detailhandel Nederland spreekt van naar schatting honderden gevallen per jaar en een doorzettende toename.
                     Op het moment van schrijven van dit wetvoorstel speelt de problematiek in ieder geval in de winkelcentra Hoog Catharijne (Utrecht),
                     Presikhaaf (Arnhem), Woensel (Eindhoven), Hilvertshof (Hilversum), Binnenhof (Amstelveen) en Stadshart (Zoetermeer). Detailhandel
                     Nederland stelt vast dat ondernemers «gewoon op straat» kunnen worden gezet omdat verhuurders een lopende huurovereenkomst
                     door de huidige opzet van artikel 7:296 eenvoudig kunnen laten beëindigen.<text:note text:id="ID-130867-d28e161" text:note-class="footnote"><text:note-citation text:label="2">2</text:note-citation><text:note-body><text:p> «Ik word gewoon op straat gegooid», AD 22-07-09.</text:p></text:note-body></text:note> Volgens CBW-MITEX, de branchevereniging voor woon- en kledingwinkels, neemt het aantal uitzettingen wegens renovatie toe
                     van een enkel geval per jaar tien jaar geleden tot tientallen per jaar nu.<text:note text:id="ID-130867-d28e169" text:note-class="footnote"><text:note-citation text:label="3">3</text:note-citation><text:note-body><text:p> Branchekoepels: winkeliers steeds vaker uit pand gezet, Telegraaf 03-12-2009.</text:p></text:note-body></text:note> Met name de groei van het aantal gevallen baart de indieners zorgen en maakt dat zij deze situatie wensen te veranderen.
                  </text:p>
      <text:p text:style-name="alineagroep">Voor huurders van bedrijfsruimte is het vaak noodzakelijk om over een geschikt bedrijfspand te beschikken. Een bedrijfspand
                     wordt immers gebruikt voor het opslaan, bewerken en het verkopen van goederen en wordt vaak bezocht door een bepaalde, vaste
                     klantenkring.<text:note text:id="ID-130867-d28e180" text:note-class="footnote"><text:note-citation text:label="4">4</text:note-citation><text:note-body><text:p> MvT II, Kamerstukken 1966/67, 8875, nr. 3, p. 1.</text:p></text:note-body></text:note> In de memorie van toelichting van het wetsvoorstel waarmee het fundament voor het huidige bedrijfsruimtehuurregime tot stand
                     is gebracht, werd gesteld dat het voor de huurder een belang van de eerste orde is zekerheid te hebben omtrent een blijvende
                     beschikking over het pand waarin hij zijn bedrijf eenmaal gevestigd heeft.<text:span text:style-name="superscript"><text:note-ref text:reference-format="text" text:ref-name="ID-130867-d28e180" text:note-class="footnote">4</text:note-ref></text:span>
                     
                  </text:p>
      <text:p text:style-name="alineagroep.end">De indieners zijn dan ook van mening dat de huidige gang van zaken onwenselijk is. Dit wetsvoorstel beoogt hieraan een einde
                     te maken.
                  </text:p>
      <text:h text:outline-level="3" text:style-name="divisiekop2">2. De ongewenste gang van zaken (artikel 7:296, lid 1, onderdeel b)
               </text:h>
      <text:p text:style-name="alineagroep">Voor de huur van bedrijfsruimte geldt dat een huurovereenkomst voor vijf jaar geldig is, of voor een langere bepaalde periode
                     als dit is overeengekomen. De huurovereenkomst die voor vijf jaar geldt, wordt na het verstrijken daarvan van rechtswege met
                     vijf jaar verlengd. Voor huurovereenkomsten die zijn aangegaan voor een langere periode dan vijf jaar, maar een kortere periode
                     dan tien jaar, geldt dat deze van rechtswege worden verlengd na het verstrijken van de eerste overeengekomen periode met een
                     tweede termijn, die zoveel korter is dan vijf jaar als de eerste termijn langer is dan vijf jaar.<text:note text:id="ID-130867-d28e212" text:note-class="footnote"><text:note-citation text:label="6">6</text:note-citation><text:note-body><text:p> Artikel 7:292.</text:p></text:note-body></text:note> Het is de bedoeling van de wetgever dat de huurder in beginsel tien jaar kan blijven zitten.<text:note text:id="ID-130867-d28e220" text:note-class="footnote"><text:note-citation text:label="7">7</text:note-citation><text:note-body><text:p> P. Abas, <text:span text:style-name="cur">mr. C. Asser’s handleiding tot de beoefening van het Nederlands Burgerlijk recht, bijzondere overeenkomsten</text:span>, deel IIA, huur, Deventer:Kluwer, 2007. Geciteerd uit: Vlg. Ktg. Schiedam 17 maart 1998, WR 1999, 44.
               </text:p></text:note-body></text:note>
                     
                  </text:p>
      <text:p text:style-name="alineagroep">Een huurovereenkomst kan tegen het einde van de eerst verstreken termijn – doorgaans is dit dus een periode van vijf jaar
                     – door beide partijen worden opgezegd, evenals tegen het einde van de termijn waarmee de overeenkomst na het verstrijken van
                     de eerste termijn van rechtswege is verlengd.<text:note text:id="ID-130867-d28e233" text:note-class="footnote"><text:note-citation text:label="8">8</text:note-citation><text:note-body><text:p> Artikelen 7:293, 7:294 en 7:295.</text:p></text:note-body></text:note> Indien een huurovereenkomst niet wordt opgezegd tegen het einde van de in hierboven bedoelde tweede termijn – dat wil zeggen
                     tegen het einde van het tiende jaar – wordt de overeenkomst voortgezet voor onbepaalde tijd, tenzij anders wordt afgesproken.
                     Als de overeenkomst voor onbepaalde tijd wordt voortgezet kunnen beide partijen deze opzeggen. Als de overeenkomst voor een
                     bepaalde tijd wordt voortgezet kan zij door ieder van de partijen tegen het einde van de overeengekomen huurtijd worden opgezegd.
                     In het geval dat de huurder niet akkoord gaat met de opzegging van een verhuurder, kan de verhuurder naar de rechter gaan.
                     De rechter zal dan het tijdstip vaststellen waarop de huurovereenkomst zal eindigen.<text:note text:id="ID-130867-d28e241" text:note-class="footnote"><text:note-citation text:label="9">9</text:note-citation><text:note-body><text:p> De verhuurder kan, indien hij zes weken na de opzegging niet van de huurder een schriftelijke mededeling heft ontvangen dat
                  hij in de beëindiging van de huurovereenkomst toestemt, op de gronden vermeld in de opzegging vorderen dat de rechter het
                  tijdstip zal vaststellen waarop de overeenkomst zal eindigen. Dit is bepaald in artikel 7:295, lid 2.
               </text:p></text:note-body></text:note> Dit kan de rechter echter slechts in bepaalde gevallen doen. Deze gevallen zijn te vinden in artikel 7:296.
                  </text:p>
      <text:p text:style-name="alineagroep">Hier is het volgende van belang. De rechter zal naar aanleiding van een beëindigingsvordering van de verhuurder het tijdstip
                     vaststellen waarop de opgezegde huurovereenkomst zal eindigen in het geval dat de verhuurder aannemelijk maakt dat hij, zijn
                     echtgenoot, zijn geregistreerde partner, een bloed- of aanverwant in de eerste graad of een pleegkind het verhuurde persoonlijk
                     in duurzaam gebruik wil nemen en hij daartoe het verhuurde dringend nodig heeft. Bepaald is dat onder duurzaam gebruik ook
                     renovatie<text:note text:id="ID-130867-d28e252" text:note-class="footnote"><text:note-citation text:label="10">10</text:note-citation><text:note-body><text:p> Onder renovatie wordt zowel sloop met vervangende nieuwbouw als gedeeltelijke vernieuwing door verandering of toevoeging
                  verstaan. Dit is bepaald in artikel 7:220, lid 2.
               </text:p></text:note-body></text:note> wordt verstaan die zonder beëindiging van de huur niet mogelijk is. Dit is geregeld in artikel 7:296, lid 1, onderdeel b.
                     Door deze bepaling worden zoveel huurders gedupeerd. In de praktijk blijkt dat artikel 7:296, lid 1, onderdeel b, vaak wordt
                     ingeroepen door verhuurders terwijl ontbinding van de huurovereenkomst niet noodzakelijk is voor de uitvoering van een voorgenomen
                     renovatie. Tevens resulteert een beroep op artikel 7:296, lid 1, onderdeel b, niet altijd in een daadwerkelijke renovatie.
                     Het artikel wordt gebruikt om eenvoudig een huurovereenkomst van bedrijfsruimte te laten beëindigen.
                  </text:p>
      <text:p text:style-name="alineagroep.end">Dit werkt als volgt. Als de verhuurder aannemelijk maakt dat hij de bedrijfsruimte voor «dringend eigen gebruik voor renovatie
                     die zonder beëindiging van de huur niet mogelijk is» nodig heeft, zal de rechter de beëindigingsvordering van de verhuurder
                     toewijzen. Het is voor verhuurders erg gemakkelijk om aannemelijk te maken dat zij het verhuurde voor een dergelijke renovatie
                     nodig hebben. Zij hoeven dit namelijk niet aan te tonen met objectieve gegevens. De verhuurder hoeft bijvoorbeeld niet aan
                     te tonen dat alle benodigde vergunningen voor een voorgenomen verbouwing inderdaad zullen worden verleend.<text:note text:id="ID-130867-d28e264" text:note-class="footnote"><text:note-citation text:label="11">11</text:note-citation><text:note-body><text:p> J.H. Nieuwenhuis, C.J.J.M. Stolker, W.L. Valk, <text:span text:style-name="cur">Burgerlijk Wetboek, Tekst en Commentaar, </text:span>Deventer: Kluwer 2007, p. 3029. Geciteerd uit, onder andere: HR 24 januari 1997, NJ 1997, 558; Tokkie/Michael.
               </text:p></text:note-body></text:note> Tevens wordt niet vereist dat de verhuurder in zijn maatschappelijk voortbestaan wordt bedreigd, en dat hij het verhuurde
                     nodig heeft om aan die bedreiging het hoofd te kunnen bieden.<text:note text:id="ID-130867-d28e275" text:note-class="footnote"><text:note-citation text:label="12">12</text:note-citation><text:note-body><text:p> Ibid., p. 3029. Geciteerd uit, onder andere: HR 12 juli 2002, NJ 2002, 457; Co-op/Vomar).</text:p></text:note-body></text:note> Zelfs als de verhuurder het ontstaan van een dergelijk «dringend eigen gebruik» zelf heeft veroorzaakt, staat dit niet in
                     de weg aan de toekenning van de beëindigingsvordering door de rechter. Het feit dat er voor de verhuurder alternatieven bestaan,
                     staat ook niet in de weg aan toekenning hiervan.<text:note text:id="ID-130867-d28e283" text:note-class="footnote"><text:note-citation text:label="13">13</text:note-citation><text:note-body><text:p> Ibid., p. 3029. Geciteerd uit, onder andere: HR 10 oktober 1980, NJ 1981, 150; ZSN/Telec.</text:p></text:note-body></text:note>
                     
                  </text:p>
      <text:p text:style-name="algemeen">De belangen van huurders worden bij het toewijzen van een beëindigingsvordering nauwelijks in acht genomen door de rechter.
                  In een enkel geval is er via de leerstukken van de derogerende werking van de redelijkheid en billijkheid sprake van een belangenafweging
                  door de rechter.<text:note text:id="ID-130867-d28e295" text:note-class="footnote"><text:note-citation text:label="14">14</text:note-citation><text:note-body><text:p> Artikel 6:2, lid 1 en lid 2, BW en artikel 6:248, lid 2, BW.</text:p></text:note-body></text:note> De ruimte hiertoe is echter zeer beperkt, gezien het karakter van de bepaling – artikel 7:296 is van semi-dwingend recht
                  en de rechter is in beginsel terughoudend de rechtsgevolgen van semi-dwingend recht te beperken en aan te vullen – en gezien
                  het feit dat er slechts een marginale toetsing kan plaatsvinden van een beroep op dringend eigen gebruik vanuit het belang
                  van de huurder.<text:note text:id="ID-130867-d28e303" text:note-class="footnote"><text:note-citation text:label="15">15</text:note-citation><text:note-body><text:p>G.M. Kerpestein, <text:span text:style-name="cur">Huurrecht bedrijfsruimte</text:span>, Sdu uitgevers: Den Haag, 2007.
               </text:p></text:note-body></text:note>
                  
               </text:p>
      <text:p text:style-name="alineagroep">Indien een verhuurder aannemelijk maakt de bedrijfsruimte voor «dringend eigen gebruik voor renovatie die zonder beëindiging
                     van de huur niet mogelijk is» nodig te hebben, hetgeen dus gemakkelijk is, dient de huurder de bedrijfsruimte te verlaten,
                     zonder een kans om zijn kant van de zaak ook maar te belichten. Vele middenstanders zien de mogelijkheid tot uitvoering van
                     hun beroep, en daarmee hun levensonderhoud, op deze manier verdwijnen. De indieners vinden dit een zeer onwenselijke zaak.
                  </text:p>
      <text:p text:style-name="alineagroep">Als een huurovereenkomst op grond van artikel 7:296, lid 1, onderdeel b, wordt beëindigd, kan de rechter een tegemoetkoming
                     in de verhuis- en inrichtingskosten toewijzen aan de huurder op grond van artikel 7:297.<text:note text:id="ID-130867-d28e324" text:note-class="footnote"><text:note-citation text:label="16">16</text:note-citation><text:note-body><text:p> Zie het antwoord  van de Minister van Justitie op schriftelijke vragen van de leden Gesthuizen en Jansen (nr. 1274, 2009)
                  over opzegging vanwege dringend eigen gebruik bij renovatie.
               </text:p></text:note-body></text:note> Dit doet echter niets af aan het feit dat bij toepassing van deze beëindiginggrond geheel voorbij wordt gegaan aan het belang
                     dat de huurder heeft bij het voorzetten van zijn bedrijfsactiviteiten op de huidige locatie. De kosten van verhuizing en inrichting
                     vallen in het niet bij de kosten die een huurder heeft ten gevolge van, bijvoorbeeld, het mislopen van winst.Bovendien hoeft
                     de rechter deze tegemoetkoming niet aan de huurder toe te kennen en betreft het niet een volledige vergoeding van de verhuis-
                     en inrichtingskosten, maar een tegemoetkoming.
                  </text:p>
      <text:p text:style-name="alineagroep">Op grond van artikel 7:299 kan de huurder de rechter verzoeken hem een schadevergoeding toe te kennen indien blijkt dat de
                     wil om het verhuurde persoonlijk in duurzaam gebruik te nemen in werkelijkheid niet aanwezig is geweest bij de verhuurder
                     en de rechter diens beëindigingsvordering wel op deze grond – artikel 7:296, lid 1, onderdeel b – heeft toegewezen. De huurder
                     moet in dit geval aannemelijk maken dat de wil om het verhuurder persoonlijk in duurzaam gebruik te nemen in werkelijkheid
                     niet aanwezig is geweest.<text:note text:id="ID-130867-d28e339" text:note-class="footnote"><text:note-citation text:label="17">17</text:note-citation><text:note-body><text:p>Onder omstandigheden kan de huurder hierbij gebruik maken van het in lid 2 van artikel 7:299 geformuleerde bewijsvermoeden:
                  Als het verhuurde niet binnen een jaar na het einde van de huurovereenkomst door een in artikel 7:296 lid 1 onder b genoemde
                  persoon in duurzaam gebruik is genomen, wordt vermoed dat de wil om het verhuurde persoonlijk in duurzaam gebruik te nemen
                  niet aanwezig is geweest. de voormalige huurder hoeft dan slechts te stellen dat een jaar is verstreken en dat het verhuurde
                  niet door een in artikel 7:296 lid 1 onder b genoemde persoon in gebruik is genomen.
               </text:p></text:note-body></text:note> Het is aan de huurder om schadevergoeding te vorderen, en de praktijk wijst uit dat de drempel om naar de rechter te stappen
                     zeer hoog is. Indien een huurder van bedrijfsruimte deze weg al weet te vinden, heeft hij in het gunstigste geval slechts
                     recht op een schadevergoeding. De huurovereenkomst van de bedrijfsruimte is en blijft niet langer van kracht.
                  </text:p>
      <text:p text:style-name="alineagroep.end">Verhuurders van bedrijfsruimte die willen renoveren, kunnen naast artikel 7:296 ook gebruik maken van de mogelijkheden die
                     artikel 7:220, lid 2, hen biedt. Dit artikel stelt dat de huurder zijn verhuurder gelegenheid moet geven tot renovatie, onverminderd
                     zijn aanspraken op vermindering van de huurprijs, op ontbinding van de huurovereenkomst en op schadevergoeding. Wanneer de
                     verhuurder wil overgaan tot renovatie van een bedrijfsruimte moet hij daartoe aan de huurder een redelijk (schriftelijk) voorstel
                     doen, met inachtneming van alle belangen. De verhuurder moet aannemelijk maken dat het voorstel redelijk is, en als bij onenigheid
                     hierover de rechter het met hem eens is, rest de huurder slechts de keuze het voorstel te aanvaarden of de huurovereenkomst
                     te beëindigen. De huurder kan de renovatie dus niet tegenhouden, tenzij hem een onredelijk voorstel wordt gedaan. De huurovereenkomst
                     zal bij renovatie op grond van artikel 7:220 worden voortgezet, in tegenstelling tot de huidige praktijk van artikel 7:296,
                     lid 1, onderdeel b, waarbij de huurovereenkomst wordt beëindigd.
                  </text:p>
      <text:h text:outline-level="3" text:style-name="divisiekop2">3. Verhuiskostenvergoeding als bedoeld in artikel 7:220, lid 5 (onderdeel A wetsvoorstel)
               </text:h>
      <text:p text:style-name="algemeen">Bij wet van 4 februari 2010 tot wijziging van het Burgerlijk Wetboek (opneming verhuiskostenvergoeding bij renovatie)<text:note text:id="ID-130867-d28e367" text:note-class="footnote"><text:note-citation text:label="18">18</text:note-citation><text:note-body><text:p> Kamerstukken II 2007–2008, 31 528, nrs. 1–3.
               </text:p></text:note-body></text:note> zijn de leden 5, 6 en 7 toegevoegd aan artikel 7:220. De toegevoegde leden regelen dat een verhuurder bijdraagt in de kosten
                  die de verhuizing van een huurder meebrengt indien die verhuizing noodzakelijk is in verband met een voorgenomen renovatie
                  van de betreffende woonruimte. Het ligt voor de hand dat de verhuurder deze bijdrage in zijn voorstel tot renovatie (lid 2,
                  artikel 7:220) opneemt. Voor de huurder van een zelfstandige woning, een woonwagen of een standplaats bedraagt de bijdrage
                  in de verhuis- en inrichtingskosten ten minste een bij ministeriële regeling vast te stellen bedrag.<text:note text:id="ID-130867-d28e378" text:note-class="footnote"><text:note-citation text:label="19">19</text:note-citation><text:note-body><text:p> Artikel 7:220, lid 6, BW.</text:p></text:note-body></text:note> Dit bedrag is gelijkgesteld aan de minimumbijdrage zoals die op het moment van inwerkingtreding van het wetsvoorstel <text:span text:style-name="cur">opneming verhuiskostenvergoeding bij renovatie </text:span>- waarmee de leden 5, 6 en 7 zijn geïntroduceerd – goldt op grond van artikel 11g van het Besluit beheer sociale-huursector.
                  In tegenstelling tot de huurder van woonruimte krijgt de huurder van bedrijfsruimte die moet verhuizen in verband met een
                  renovatie, alleen een bijdrage in de verhuis- en inrichtingskosten als zonder aanbod van een dergelijke bijdrage geen sprake
                  zou zijn van «een redelijk voorstel», als bedoeld in artikel 220 lid 2. Of een bijdrage verschuldigd is, zal voor de huurder
                  van bedrijfsruimte dus van de omstandigheden afhangen.
               </text:p>
      <text:p text:style-name="algemeen">Met dit wetsvoorstel wordt bewerkstelligd dat de Minister van Binnenlandse Zaken en Koninkrijksrelaties bij ministeriële regeling
                  tevens een minimumbijdrage zal vaststellen in de verhuis- en inrichtingskosten voor de huurders van bedrijfsruimte. Ook deze
                  minimumbijdrage kan bij ministeriële regeling jaarlijks worden geïndexeerd. Met deze wijziging wordt de situatie van huurders
                  van woon- en bedrijfsruimte gelijkgetrokken waar het een minimumbijdrage betreft indien verhuizing noodzakelijk is in verband
                  met een voorgenomen renovatie en de huurovereenkomst behouden blijft.
               </text:p>
      <text:h text:outline-level="3" text:style-name="divisiekop2">4. Hoofdlijnen onderdeel B van het wetsvoorstel
               </text:h>
      <text:p text:style-name="alineagroep">Zolang artikel 7:296, lid 1, onderdeel b, niet is aangepast, zullen verhuurders van deze ongewenste mogelijkheden die de wet
                     biedt, gebruik blijven maken. Dit voorstel past dit artikel aan en maakt het verhuurders onmogelijk een huurovereenkomst van
                     bedrijfsruimte in verband met renovatie te laten beëindigen tegen het einde van de eerste huurtermijn – doorgaans dus een
                     periode van vijf jaar – zonder dat de belangen van de huurder hierbij in ogenschouw worden genomen, tenzij de huurder met
                     de beëindiging van de huurovereenkomst instemt. Dit zal leiden tot een betere bescherming voor huurders van bedrijfsruimte,
                     zonder verhuurders de kans te ontnemen hun bedrijfsruimte te renoveren. Verhuurders die daadwerkelijk willen renoveren kunnen
                     immers gebruik blijven maken van artikel 7:220. Bij de toepassing van dit artikel dienen de belangen van de huurder te worden
                     meegenomen bij de vaststelling van het redelijk voorstel aan de huurder<text:note text:id="ID-130867-d28e409" text:note-class="footnote"><text:note-citation text:label="20">20</text:note-citation><text:note-body><text:p> In de leden 1 en 2 van artikel 7:220 wordt, kortom, gesteld: Wanneer een verhuurder met voortzetting van de huurovereenkomst
                  wil overgaan tot renovatie en daartoe aan de huurder een, gelet op de belangen van de verhuurder en de belangen van de huurder
                  en eventuele onderhuurders, redelijk voorstel doet, moet de huurder gelegenheid geven tot de renovatie, onverminderd zijn
                  aanspraken op vermindering van de huurprijs, op ontbinding van de huurovereenkomst en op schadevergoeding.
               </text:p></text:note-body></text:note> en kan een huurder niet zonder pardon uit diens bedrijfsruimte worden gezet.<text:note text:id="ID-130867-d28e417" text:note-class="footnote"><text:note-citation text:label="21">21</text:note-citation><text:note-body><text:p> Het is aan de verhuurder van een bedrijfspand te stellen dat het voorstel, door hem gedaan ingevolge artikel 7:220, lid 2,
                  redelijk is. Als de rechter oordeelt dat het voorstel redelijk is dan is het aan de huurder om te beslissen of hij het redelijke
                  voorstel aanvaardt dan wel de huurovereenkomst beëindigd. Beëindiging van de huurovereenkomst zal derhalve onder artikel 7:220
                  slechts plaatsvinden indien de huurder zelf beslist een door de rechter redelijk geacht voorstel niet te aanvaarden. 
               </text:p></text:note-body></text:note>
                     
                  </text:p>
      <text:p text:style-name="alineagroep">Naast deze mogelijkheid voor renovatie kunnen verhuurders tevens op grond van artikel 7:296, derde lid, tegen het einde van
                     de tweede huurtermijn – doorgaans een periode van tien jaar – tegen het einde van de overeengekomen huurtijd als de overeenkomst
                     voor een bepaalde tijd is voortgezet en op ieder moment als de overeenkomst voor onbepaalde tijd is voortgezet<text:note text:id="ID-130867-d28e427" text:note-class="footnote"><text:note-citation text:label="22">22</text:note-citation><text:note-body><text:p> Artikel 7:300, leden 2 en 3.</text:p></text:note-body></text:note> – een beëindigingsvordering aan de rechter voorleggen. De rechter kan deze vordering dan toewijzen op grond van een redelijke
                     afweging van de belangen van de verhuurder bij beëindiging van de overeenkomst tegen die van de huurder en van de onderhuurder
                     aan wie bevoegdelijk is onderverhuurd, bij verlenging van de overeenkomst.<text:note text:id="ID-130867-d28e435" text:note-class="footnote"><text:note-citation text:label="23">23</text:note-citation><text:note-body><text:p> Tevens kan de verhuurder zich uiteraard beroepen op de overige opzeggingsgronden uit artikel 7:296, lid 4.</text:p></text:note-body></text:note> Het belang dat een verhuurder heeft bij renovatie zal in deze belangenafweging uiteraard worden meegenomen. Een verhuurder
                     van bedrijfsruimte behoudt dus de mogelijkheid de huurovereenkomst op te zeggen wegens renovatie, maar op zijn vroegst tegen
                     het einde van een huurtermijn van tien jaar. Toezegging van de beëindigingsvordering door de rechter kan pas plaatsvinden
                     na voornoemde belangenafweging.
                  </text:p>
      <text:p text:style-name="alineagroep.end">Indieners willen benadrukken dat bovenstaande bepalingen de verhuurder van bedrijfsruimte de mogelijkheid blijven bieden tot
                     renovatie over te gaan. Het renoveren van bijvoorbeeld verouderde winkelcentra kan nodig zijn voor revitalisatie daarvan,
                     of ter voorkoming van verloedering. Indieners erkennen het nut hiervan en benadrukken dan ook dat renovatie voor verhuurders
                     van bedrijfsruimte in principe mogelijk blijft. In het geval dat de weg van artikel 7:220 wordt bewandeld dient een huurder
                     van, bijvoorbeeld, bedrijfsruimte in een winkelcentrum de verhuurder gelegenheid te geven om tot renovatie over te gaan. Na
                     de renovatie zal de huurder kunnen terugkeren in het gerenoveerde winkelcentrum, alwaar hij zijn activiteiten vanuit nagenoeg
                     dezelfde locatie kan voortzetten. Indien terugkeer van de huurder volgens de verhuurder niet mogelijk is wegens, bijvoorbeeld,
                     een veranderde bestemming van het pand, kan de verhuurder – tegen het einde van de tweede huurperiode, tegen het einde van
                     de overeengekomen huurtijd als de overeenkomst voor een bepaalde tijd is voortgezet en op ieder moment als de overeenkomst
                     voor onbepaalde tijd is voortgezet – de rechter om toewijzing van de beëindigingsvordering vragen en hierbij aandragen dat
                     het belang over te gaan tot renovatie en hierbij de huurovereenkomst te beëindigen, zwaarder weegt dan het belang dat de huurder
                     heeft bij behoud van de huurovereenkomst. Middels deze weg kan de huurovereenkomst eventueel toch beëindigd worden, maar niet
                     zonder dat het belang van de huurder bij behoud van de huurovereenkomst door de rechter in ogenschouw is genomen en een belangenafweging
                     heeft plaatsgehad.
                  </text:p>
      <text:p text:style-name="algemeen">Met dit wetsvoorstel zal het niet langer mogelijk zijn op grond van artikel 7:296, lid 1, onderdeel b, een huurovereenkomst
                  te beëindigen nadat het «dringend nodig hebben voor eigen gebruik» vanwege renovatie door de verhuurder slechts aannemelijk
                  is gemaakt. Hierdoor resulteert dit wetsvoorstel in een betere bescherming voor huurders van bedrijfspanden, terwijl het mogelijk
                  blijft voor verhuurders om hun bedrijfsruimte te renoveren.
               </text:p>
      <text:p text:style-name="algemeen">Tevens heeft dit wetsvoorstel betrekking op de situatie waarin er beroep wordt gedaan op artikel 7:220 en de huurder gelegenheid
                  moet geven tot het renoveren van het verhuurde, met behoud van de huurovereenkomst. Het wetsvoorstel regelt dat de huurder,
                  indien verhuizing noodzakelijk is in verband met de voorgenomen renovatie, steeds recht heeft op bijdrage van de verhuurder
                  in de kosten van die verhuizing. Dit is al het geval voor huurders van woonruimten.
               </text:p>
      <text:h text:outline-level="3" text:style-name="divisiekop2">5. Overgangsrecht
               </text:h>
      <text:p text:style-name="algemeen">In het wetsvoorstel is geen uitdrukkelijke regel van overgangsrecht opgenomen. Van toepassing zijn de algemene overgangsbepalingen
                  in verband met de Boeken 3 tot en met 8 van het Burgerlijk Wetboek, opgenomen in de Overgangswet nieuw Burgerlijk Wetboek.
                  Uit artikel 68a lid 1 van die wet volgt dat de regeling vanaf het tijdstip van inwerkingtreding daarvan van toepassing is
                  op dan lopende huurovereenkomsten betreffende bedrijfsruimte. Uit artikel 74 van deze wet volgt dat dit ook geldt in geval
                  al een procedure door de verhuurder mocht zijn gestart, tenzij de zaak op het tijdstip van inwerkingtreding in hoogste feitelijke
                  instantie al «in staat van wijzen verkeert», dat wil zeggen dat partijen niets meer kunnen aanvoeren. Wel geldt het nieuwe
                  recht weer, wanneer de rechter vervolgens tot voortzetting van het geding beslist. Het belang dat wij aan het wetsvoorstel hechten,
                  rechtvaardigt dat deze hoofdregels van overgangsrecht ook in het onderhavige geval gelden.
               </text:p>
      <text:h text:outline-level="2" text:style-name="divisiekop1">II. ARTIKELSGEWIJZE TOELICHTING
               </text:h>
      <text:p text:style-name="tussenkop"><text:span text:style-name="tussenkop_vet">Artikel I</text:span></text:p>
      <text:p text:style-name="tussenkop"><text:span text:style-name="tussenkop_rom">A</text:span></text:p>
      <text:p text:style-name="algemeen">Onderdeel 1: Met het invoegen van de zinsnede «of van bedrijfsruimte als bedoeld in artikel 290» wordt geregeld dat in het
                  geval dat verhuizing van huurders van bedrijfsruimte noodzakelijk is in verband met een voorgenomen renovatie, de verhuurder
                  verplicht is aan de huurder een bijdrage in de verhuis- en inrichtingskosten te verstrekken. De bijdrage zal ten minste het
                  bedrag bedragen dat door middel van de op te stellen ministeriële regeling wordt vastgesteld (zie onderdeel 2). Met deze wijziging
                  wordt de situatie van huurders van woonruimten en huurders van bedrijfsruimte gelijkgetrokken waar het een minimumbijdrage
                  betreft indien verhuizing noodzakelijk is in verband met een voorgenomen renovatie en de huurovereenkomst behouden blijft.
               </text:p>
      <text:p text:style-name="algemeen">Onderdeel 2: Dit onderdeel regelt dat bij ministeriële regeling de minimumbijdrage in de verhuis- en inrichtingskosten voor
                  de huurders van bedrijfsruimte wordt vastgesteld. Deze wordt nu al vastgesteld voor de huurders van zelfstandige woningen
                  als bedoeld in artikel 234 en woonwagens en standplaatsen als bedoeld in de artikel 235 en 236, in de Regeling minimumbijdrage
                  verhuis- en inrichtingskosten bij renovatie (Staatscourant 2010 nr. 2982). Middels deze wijziging zal een vergelijkbare regeling opgesteld worden ten aanzien van de huurders van bedrijfsruimte.
                  Indien de consumentenprijsindex daartoe aanleiding geeft, zal de minimumbijdrage die in de regeling wordt vastgesteld, jaarlijks
                  voor 1 maart worden gewijzigd.
               </text:p>
      <text:p text:style-name="tussenkop"><text:span text:style-name="tussenkop_rom">B</text:span></text:p>
      <text:p text:style-name="algemeen">De tweede volzin van het huidige artikel 7:296, lid 1, onderdeel b, luidt op dit moment als volgt: «Onder duurzaam gebruik
                  wordt niet begrepen vervreemding van de bedrijfsruimte, maar wel renovatie van de bedrijfsruimte die zonder beëindiging van
                  de huur niet mogelijk is.» Artikel I, onderdeel B, van dit wetsvoorstel past deze volzin aan. Hierdoor kan de rechter geen
                  beëindigingsvordering van een verhuurder meer toewijzen naar aanleiding van dringend duurzaam gebruik van de verhuurder –
                  of diens echtgenoot, zijn geregistreerde partner, een bloed- of aanverwant in de eerste graad of een pleegkind – indien er
                  sprake is van renovatie.
               </text:p>
      <text:p text:style-name="algemeen">De tweede volzin van artikel 7:296, lid 1, onderdeel b, komt derhalve als volgt te luiden: «Onder duurzaam gebruik wordt niet
                  begrepen vervreemding van de bedrijfsruimte of renovatie.»
               </text:p>
      <text:p text:style-name="tussenkop"><text:span text:style-name="tussenkop_vet">Artikel II</text:span></text:p>
      <text:p text:style-name="algemeen">Dit artikel regelt de inwerkingtreding van het wetsvoorstel, hetgeen is voorzien op de eerste dag na uitgave van het Staatsblad
                  waarin de wet wordt geplaatst.
               </text:p>
      <text:p text:style-name="ondertekening">Gesthuizen </text:p>
      <text:p text:style-name="ondertekening">Smeets </text:p>
      <text:p text:style-name="ondertekening">Blanksma-Van den Heuvel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