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8</text:p>
          </table:table-cell>
          <table:table-cell office:value-type="string" table:number-columns-spanned="2" table:style-name="parlementair.kopcel3">
            <text:p text:style-name="headtable.dossiertitel"> Voorstel van wet van de leden Gesthuizen, Smeets, Blanksma-Van den Heuvel en Van Gent tot wijziging van Boek 7 van het Burgerlijk
            Wetboek houdende verbetering van de huurbescherming van huurders van bedrijfs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27 september 2011</text:p>
      <text:p text:style-name="algemeen">Hierbij doen wij u overeenkomstig het bepaalde in artikel 114 van het Reglement van Orde een voorstel van wet toekomen tot
                  wijziging van Boek 7 van het Burgerlijk Wetboek houdende verbetering van de huurbescherming van huurders van bedrijfsruimte.
               </text:p>
      <text:p text:style-name="algemeen">De toelichtende memorie, die het voorstel van wet vergezelt, bevat de gronden waarop het rust.</text:p>
      <text:p text:style-name="ondertekening">Gesthuizen </text:p>
      <text:p text:style-name="ondertekening">Smeets </text:p>
      <text:p text:style-name="ondertekening">Blanksma-Van den Heuvel </text:p>
      <text:p text:style-name="ondertekening.end">Van Gen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