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7 </text:p>
          </table:table-cell>
          <table:table-cell office:value-type="string" table:number-columns-spanned="2" table:style-name="parlementair.kopcel3">
            <text:p text:style-name="headtable.dossiertitel"> Wijziging van de Gemeentewet en enige andere wetten in verband met
            		het afschaffen van de bevoegdheid van gemeentebesturen om deelgemeenten in te
            		stell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3 december 2011 
            </text:p>
          </table:table-cell>
          <table:covered-table-cell/>
        </table:table-row>
      </table:table>
      <text:p text:style-name="alineagroep">De vaste commissie voor Binnenlandse Zaken<text:note text:id="ID-144348-d28e105" text:note-class="footnote"><text:note-citation text:label="1">1</text:note-citation><text:note-body><text:p>Samenstelling:</text:p><text:p>Leden: Dijksma, S.A.M.  (PvdA),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 en Grashoff, H.J.  (GL).
               </text:p><text:p>Plv. leden: Dam, M.H.P. van (PvdA), Burg, B.I. van der (VVD), Dijkgraaf, E.  (SGP), Sterk, W.R.C.  (CDA), Bruins Slot, H.G.J.
                  (CDA), Knops, R.W.  (CDA), Slob, A.  (CU), Klaveren, J.J. van (PVV), Jansen, P.F.C.  (SP), Ouwehand, E.  (PvdD), Gent, W.
                  van (GL), Vacature, PvdA  (), Kuiken, A.H.  (PvdA), Dijk, J.J. van (SP), Fritsma, S.R.  (PVV), Steur, G.A. van der (VVD),
                  Vermeij, R.A.  (PvdA), Pechtold, A.  (D66), Nieuwenhuizen-Wijbenga, C. van (VVD), Taverne, J.  (VVD), Bontes, L.  (PVV), Hachchi,
                  W.  (D66) en Voortman, L.G.J.  (GL).
               </text:p></text:note-body></text:note>, belast met het voorbereidend onderzoek van dit
                     				  wetsvoorstel, heeft de eer als volgt verslag uit te brengen van haar
                     				  bevindingen.
                  </text:p>
      <text:p text:style-name="alineagroep.end">Onder het voorbehoud dat de regering op de gestelde vragen en
                     				  de gemaakte opmerkingen tijdig en genoegzaam zal hebben geantwoord, acht de
                     				  commissie de openbare beraadslaging over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00</text:p>
          </table:table-cell>
        </table:table-row>
        <table:table-row>
          <table:table-cell office:value-type="string">
            <text:p text:style-name="Table_20_Contents_Left">2.</text:p>
          </table:table-cell>
          <table:table-cell office:value-type="string">
            <text:p text:style-name="Table_20_Contents_Left">Gemeentelijke autonomie</text:p>
          </table:table-cell>
          <table:table-cell office:value-type="string">
            <text:p text:style-name="Table_20_Contents_Right">00</text:p>
          </table:table-cell>
        </table:table-row>
        <table:table-row>
          <table:table-cell office:value-type="string">
            <text:p text:style-name="Table_20_Contents_Left">3.</text:p>
          </table:table-cell>
          <table:table-cell office:value-type="string">
            <text:p text:style-name="Table_20_Contents_Left">Bestuurscommissies</text:p>
          </table:table-cell>
          <table:table-cell office:value-type="string">
            <text:p text:style-name="Table_20_Contents_Right">00</text:p>
          </table:table-cell>
        </table:table-row>
        <table:table-row>
          <table:table-cell office:value-type="string">
            <text:p text:style-name="Table_20_Contents_Left">4.</text:p>
          </table:table-cell>
          <table:table-cell office:value-type="string">
            <text:p text:style-name="Table_20_Contents_Left">Financiële gevolgen</text:p>
          </table:table-cell>
          <table:table-cell office:value-type="string">
            <text:p text:style-name="Table_20_Contents_Right">00</text:p>
          </table:table-cell>
        </table:table-row>
        <table:table-row>
          <table:table-cell office:value-type="string">
            <text:p text:style-name="Table_20_Contents_Left">5.</text:p>
          </table:table-cell>
          <table:table-cell office:value-type="string">
            <text:p text:style-name="Table_20_Contents_Left">Consultatie</text:p>
          </table:table-cell>
          <table:table-cell office:value-type="string">
            <text:p text:style-name="Table_20_Contents_Right">00</text:p>
          </table:table-cell>
        </table:table-row>
      </table:table>
      <text:p/>
      <text:h text:outline-level="2" text:style-name="divisiekop1">1. Algemeen
               </text:h>
      <text:p text:style-name="algemeen">De leden van de VVD-fractie hebben met veel belangstelling
                  				kennisgenomen van het wetsvoorstel tot wijziging van de Gemeentewet en enige
                  				andere wetten in verband met het afschaffen van de bevoegdheid van
                  				gemeentebesturen om deelgemeenten in te stellen. Dit voorstel vloeit voort uit
                  				het regeerakkoord van het kabinet-Rutte (2010), waarin onder andere is
                  				opgenomen dat de regering met voorstellen komt tot afschaffing van
                  				deelgemeenten c.q. deelgemeenteraden. De leden van de VVD-fractie hebben reeds
                  				eerder aangegeven een voorstander te zijn van het opheffen van deelgemeenten.
                  				Deze leden staan een krachtige, kleine overheid voor met drie volwaardige
                  				bestuurslagen. Deelgemeenten met volksvertegenwoordigers en dagelijks
                  				bestuursleden, zijnde een extra bestuurslaag, passen daar niet in. Als het gaat
                  				om zaken als inspraak en betrokkenheid, ambtelijke deconcentratie en
                  				serviceverlening aan burgers staat voor de leden van de VVD-fractie vast dat
                  				deze zaken mogelijk moeten blijven. Zij lezen het wetsvoorstel zo dat die zaken
                  				ook mogelijk blijven. Maar voor zaken als inspraak en betrokkenheid, ambtelijke
                  				deconcentratie en serviceverlening aan burgers zijn verkiezingen niet nodig en
                  				is er de mogelijkheid commissies in te stellen. Door in de gebieden van de
                  				deelgemeenten de gekozen volksvertegenwoordigers en het dagelijks bestuur weg
                  				te halen, valt ook de grond voor verkiezingen weg, zo menen zij.
               </text:p>
      <text:p text:style-name="alineagroep">De leden van de PvdA-fractie hebben kennis genomen van het
                     				  voorstel tot wijziging van de Gemeentewet en enige andere wetten in verband met
                     				  het afschaffen van de bevoegdheid van gemeentebesturen om deelgemeenten in te
                     				  stellen.
                  </text:p>
      <text:p text:style-name="alineagroep.end">Allereerst willen deze leden hun teleurstelling uitspreken over
                     				  de wijze waarop de regering omgaat met onderwerpen rond bestuurlijke
                     				  vernieuwing. Dit voorliggende wetsvoorstel werd naar de Kamer gestuurd voor de
                     				  visienota «Bestuur en bestuurlijke inrichting». Gelijk aan de totstandkoming
                     				  van deze nota werd door de regering ook druk uitgeoefend op de provincies
                     				  Noord-Holland, Utrecht en Flevoland om te komen tot verregaande samenwerking.
                     				  Juist bij een onderwerp als bestuurlijke vernieuwing, waar het zo lastig is om
                     				  consensus te bereiken vinden de leden van de PvdA-fractie het belangrijk dat de
                     				  regering een poging doet om een breed gedragen plan uit te werken. Deze leden
                     				  constateren dat de regering op dit moment deelcoalities zoekt om onderdelen van
                     				  de plannen te verwezenlijken, maar dat dit een zeer kwetsbare route is. Daarom
                     				  willen deze leden de regering voorstellen om eerst de discussie te voeren over
                     				  de visie op de bestuurlijke inrichting en op basis daarvan de concrete
                     				  maatregelen uit te werken. Graag horen deze leden de visie van het kabinet op
                     				  dit voorstel.
                  </text:p>
      <text:p text:style-name="alineagroep">De leden van de CDA-fractie hebben met belangstelling
                     				  kennisgenomen van het voorliggende wetsvoorstel. Deze leden onderschrijven het
                     				  streven van de regering om bestuurlijke drukte terug te dringen door
                     				  afschaffing van bestuurlijke hulpconstructies en vermindering het aantal
                     				  bestuurders. Deze leden delen het uitgangspunt van de regering, dat de
                     				  bestuurlijke hoofdstructuur voor Nederland bestaat uit Rijk, provincies en
                     				  gemeenten.
                  </text:p>
      <text:p text:style-name="alineagroep">De leden van de CDA-fractie hechten eraan, dat het
                     				  gemeentebestuur in grote steden gedecentraliseerd wordt vormgegeven, met het
                     				  oog op goede dienstverlening aan burgers en bedrijven. Deze leden constateren,
                     				  dat gemeenten waaronder ook grote steden daarvoor ook andere vormen hebben
                     				  gevonden dan deelgemeenten, die goed functioneren zonder gekozen
                     				  volksvertegenwoordiging op het decentrale niveau, zoals bijvoorbeeld in Den
                     				  Haag.
                  </text:p>
      <text:p text:style-name="alineagroep">De leden van de CDA-fractie vragen voorts hoe de regering de
                     				  bestaande verhouding in taken en bevoegdheden tussen gemeenteraden en
                     				  deelgemeenteraden beoordeelt. Op welke wijze verschilt die van de verhouding
                     				  tussen gemeenteraden en territoriale bestuurscommissies?
                  </text:p>
      <text:p text:style-name="alineagroep.end">Deze leden vragen de regering nader in te gaan op de taak van
                     				  gemeenteraadsleden in Amsterdam en Rotterdam, als de deelgemeenteraden zullen
                     				  zijn opgeheven. Zullen deze gemeenteraadsleden niet te maken krijgen met
                     				  taakverzwaring? Hoe verhoudt deze mogelijke taakverzwaring zich tot het
                     				  kabinetsvoornemen om het aantal gemeenteraadsleden terug te brengen?
                  </text:p>
      <text:p text:style-name="alineagroep">De leden van de SP-fractie hebben met interesse kennisgenomen
                     				  van deze wetswijziging. De ambitie om de deelgemeenten af te schaffen delen
                     				  deze leden. Met dit voorstel wordt de mogelijkheid om deelraden in te stellen
                     				  formeel afgeschaft, maar zal de bestuurlijke drukte in Amsterdam en Rotterdam
                     				  in de praktijk blijven bestaan. Het bestuur zal met dit voorstel voor burgers
                     				  niet transparanter en begrijpelijker worden, zo vrezen deze leden. Zij
                     				  onderschrijven de noodzaak om de bestuurlijke drukte in deze steden te
                     				  verminderen, maar achten een aanzienlijke aanscherping nodig om dat te
                     				  bereiken.
                  </text:p>
      <text:p text:style-name="alineagroep">De leden van de SP-fractie vragen naar de beweegredenen van de
                     				  regering. Argumenten van besparing, minder bestuurders, minder raadsleden en
                     				  meer democratie wisselen elkaar af. Het lijkt deze leden niet verstandig te
                     				  snijden in het aantal volksvertegenwoordigers, als het aantal bestuurders
                     				  gelijk zal blijven. Ook als een aantal bestuurders formeel de rol van ambtenaar
                     				  krijgt, blijft een goede democratische controle op het bestuur noodzakelijk. De
                     				  leden van de SP-fractie vragen zich af hoe die controle in dit voorstel is
                     				  verzekerd.
                  </text:p>
      <text:p text:style-name="alineagroep.end">In het wetsvoorstel verdwijnen formeel de deelgemeenten, maar
                     				  hoe het lokale bestuur vervolgens wordt ingericht blijft ongewis. Visies van de
                     				  regering op het bestuur in de grote steden en de betrokkenheid van burgers bij
                     				  de organisatie van hun buurt ontbreken. De leden van de SP-fractie vinden dit
                     				  een gemis, mede omdat met het afschaffen van de deelgemeenten het onderscheid
                     				  tussen delen van de grote stad en de omliggende kleinere gemeenten zal
                     				  veranderen. Graag horen deze leden doe die samenwerking naar de opvatting van
                     				  de regering in de stadsregio’s moet worden georganiseerd. In zowel Amsterdam
                     				  als Rotterdam zijn de afgelopen decennia (delen van) randgemeenten toegevoegd
                     				  aan de stad en een deelgemeente geworden. Met het schrappen van de
                     				  deelgemeenten klinkt nu in een aantal stadsdelen de roep om zelfstandige
                     				  gemeente te worden. Hoe gaat de regering tegemoetkomen aan deze wensen?
                  </text:p>
      <text:p text:style-name="alineagroep">De leden van de D66-fractie hebben enigszins teleurgesteld
                     				  kennisgenomen van onderhavig voorstel. Ondanks dat deze leden ook een
                     				  krachtige, kleine en dienstverlenende overheid nastreven, menen zij dat aan
                     				  voorliggend voorstel de nodige haken en ogen kleven. In het navolgende zullen
                     				  zij hier nader op ingaan. De aan het woord zijnde leden wensen hier te
                     				  benadrukken dat zij liever zouden zien dat het terugdringen van de bestuurlijke
                     				  drukte samenhangend wordt aangepakt, namelijk in combinatie met het verminderen
                     				  van het aantal provincies, het opschalen van de gemeenten, het afschaffen van
                     				  de waterschappen en de WGR+-regio’s. Zij sporen, niet ten overvloede zo menen
                     				  deze leden, de regering nogmaals aan het terugdringen van de bestuurlijke
                     				  drukte in de breedte te bezien en een perspectief te bieden op de volle omvang
                     				  van de noodzakelijke hervormingen van het binnenlandse bestuur. In het licht
                     				  hiervan merken deze leden op dat zij het opmerkelijk vinden dat de regering wel
                     				  de deelgemeenten af wil schaffen, maar er tegelijkertijd voor kiest de
                     				  gemeentelijke herindelingen van onderaf tot stand te laten komen en het aantal
                     				  raadsleden niet ter discussie te stellen. Deze leden twijfelen of hier geen
                     				  sprake is van argumentatieve willekeur en vragen de regering deze twijfels weg
                     				  te nemen.
                  </text:p>
      <text:p text:style-name="alineagroep">Bij gebrek aan een bredere visie op metropolitaan bestuur en
                     				  het zeer waarschijnlijk niet tot stand komen van de Randstadprovincie, menen de
                     				  leden van de D66-fractie dat de huidige beoogde stelselherziening wellicht
                     				  ontijdig is. Loopt de regering niet het risico dat door het nu afschaffen van
                     				  de stadsdelen zij in de toekomst in de knel komt bij andere vormen van
                     				  bestuurlijke herinrichting, bijvoorbeeld wanneer wel een metropolitaan bestuur
                     				  tot stand komt ? Graag ontvangen deze leden hierop een reactie van de
                     				  regering.
                  </text:p>
      <text:p text:style-name="alineagroep.end">Zij vragen de regering voorts te reflecteren op de situatie van
                     				  30 jaar geleden, waarbij de toenmalige bestuurders geen grip hadden op het
                     				  grote ambtelijke apparaat en derhalve gekozen werd voor bestuurlijke
                     				  decentralisatie. Welke lessen trekt de regering uit de oorspronkelijke
                     				  aanleiding om over te gaan tot het instellen van deelgemeenten en welke
                     				  waarborgen levert zij om te voorkomen dat een soortgelijke situatie op nieuw
                     				  ontstaat?
                  </text:p>
      <text:p text:style-name="alineagroep">De leden van de GroenLinks-fractie heeft met teleurstelling
                     				  kennisgenomen van het wetsvoorstel. Zij zijn van mening dat met het afschaffen
                     				  van de deelgemeenten slechts symboolpolitiek wordt bedreven. Het afschaffen van
                     				  de deelgemeenten levert het Rijk immers financieel niets op. Dit kabinet
                     				  decentraliseert veel naar lagere overheden. Waarom laat de regering het dan
                     				  niet aan gemeenten zelf over hoe zij het bestuur willen inrichten is de
                     				  basisvraag van deze leden. Ook de Raad van State geeft aan dat de motivering
                     				  van de regering onvoldoende overtuigt. Waarom wordt de gemeentelijke autonomie
                     				  ingeperkt en waarom op dit moment? Waarom wordt er een heel wetstraject
                     				  opgetuigd, met alle kosten van dien, opdat de regering zich kan bemoeien met de
                     				  bestuurlijke inrichting van twee gemeenten in Nederland?
                  </text:p>
      <text:p text:style-name="alineagroep">De regering stelt dat het afschaffen van deelgemeenten de
                     				  mogelijkheden voor binnengemeentelijke decentralisatie niet aantast. Maar door
                     				  het afschaffen van de deelgemeenten wordt de democratische controle daar op wel
                     				  aangetast. Immers deelgemeenten, zeker die in Amsterdam, hebben de omvang van
                     				  een (middel)grote gemeente. In het kader van een benaderbaar bestuur kan het
                     				  van belang zijn om gekozen vertegenwoordigers te hebben die aanspreekbaar zijn
                     				  op de wijkaanpak. Dat andere gemeenten een ander bestuurlijk model hebben
                     				  gekozen zegt weinig over de waarde van de deelgemeenten in Amsterdam en
                     				  Rotterdam. Elke gemeente heeft zijn eigen geschiedenis en cultuur. Bovendien,
                     				  zo stellen deze leden, is niet alleen een goede dienstverlening richting de
                     				  burgers van belang. Gemeenten kunnen er ook bewust voor kiezen om burgers
                     				  maximale invloed te geven op de besluitvorming. Deelgemeenten kunnen door een
                     				  belangrijke rol in spelen.
                  </text:p>
      <text:p text:style-name="alineagroep.end">Bij gemeentelijke herindelingen is draagvlak een belangrijk
                     				  criterium. De leden van de GroenLinks-fractie zijn van mening dat het draagvlak
                     				  van deelgemeenten ook een rol zou moeten spelen in het afschaffen er van. Heeft
                     				  de regering informatie beschikbaar over het draagvlak van deelgemeenten in
                     				  Amsterdam en Rotterdam en over het voornemen tot afschaffen? En als de regering
                     				  die informatie niet heeft, is zij bereid daar onderzoek naar te doen?
                  </text:p>
      <text:p text:style-name="alineagroep">De leden van de ChristenUnie-fractie hebben met afkeuring
                     				  kennis genomen van het onderhavig wetsvoorstel. Zij constateren dat het
                     				  wetsvoorstel beoogt de wettelijke grondslag voor deelraden weg te nemen zonder
                     				  dat hier een adequate onderbouwing voor wordt gegeven.
                  </text:p>
      <text:p text:style-name="alineagroep.end">De leden van de ChristenUnie-fractie vragen de regering
                     				  helderheid te verschaffen over de noodzaak van het onderhavig wetsvoorstel daar
                     				  de instelling van deelraden een keuzemogelijkheid van gemeenten zelf betreft en
                     				  maar twee gemeenten tot deze mogelijkheid zijn overgegaan. Voorts verzoeken zij
                     				  de regering inzichtelijk te maken op welke wijze deelgemeenten in de loop der
                     				  jaren trekken van een afzonderlijke bestuurslaag is gaan vertonen en te
                     				  onderbouwen waarom dit een onwenselijke ontwikkeling is.
                  </text:p>
      <text:p text:style-name="algemeen">Met belangstelling hebben de leden van de SGP-fractie kennis
                  				genomen van het wetsvoorstel om de bevoegdheid van gemeenteraden om
                  				deelgemeenten in te stellen af te schaffen. Met name vanuit het oogpunt van de
                  				lokale autonomie en de betrokkenheid van burgers bij het lokale bestuur hebben
                  				zij enkele vragen bij het wetsvoorstel.
               </text:p>
      <text:h text:outline-level="2" text:style-name="divisiekop1">2. Gemeentelijke autonomie
               </text:h>
      <text:p text:style-name="algemeen">Een aspect dat bij het afschaffen van de deelgemeenteraden aan de
                  				orde is, is de gemeentelijke autonomie. Naar de mening van de leden van de
                  				VVD-fractie wordt deze niet aangetast, want voor 2002 waren de deelgemeenten
                  				ook niet expliciet in de Gemeentewet geregeld. Daarbij komt dat het
                  				wetsvoorstel een vorm van binnengemeentelijke decentralisatie niet onmogelijk
                  				maakt en er commissies kunnen worden ingesteld.
               </text:p>
      <text:p text:style-name="alineagroep">De leden van de PvdA-fractie lezen dat regering erkent dat het
                     				  afschaffen van de deelgemeenten een inbreuk vormt op de lokale autonomie. Deze
                     				  inbreuk wordt gerechtvaardigd met de constatering dat in het regeerakkoord
                     				  afgesproken is dat deelgemeenten afgeschaft worden en dat deelgemeenten een
                     				  eigen bestuurslaag zijn gaan vormen. Ten aanzien van het laatste argument
                     				  vragen de leden van de PvdA-fractie zich af of het niet juist de bedoeling van
                     				  de wetgever is geweest dat deelgemeenten tot op zekere hoogte een zelfstandig
                     				  bestuur zouden vormen. Deze leden zouden graag van de regering een nadere
                     				  uiteenzetting willen van de problemen die de huidige verschijning van de
                     				  deelgemeenten met zich meebrengt
                  </text:p>
      <text:p text:style-name="alineagroep">Door nog slechts de bestuurscommissies mogelijk te maken wordt
                     				  de mogelijkheid voor gemeenten om de afstand tussen bestuur en burger te
                     				  verkleinen beperkt. De leden van de PvdA-fractie vinden het zoveel mogelijk
                     				  beperken van deze afstand nog steeds een belangrijk uitgangspunt bij de
                     				  inrichting van het bestuur. Zij vragen de mening van de regering op dit punt en
                     				  hoe dit zich verhoudt tot deze afschaffing van een zeer lokale
                     				  vertegenwoordiging. Ook willen deze leden graag van de regering een nadere
                     				  uiteenzetting van de overeenkomsten en verschillen die bestuurscommissies
                     				  kunnen hebben bij de verkleining van de afstand tussen bestuur en burgers.
                  </text:p>
      <text:p text:style-name="alineagroep.end">Voor de leden van de PvdA-fractie hangt hun standpunt ten
                     				  aanzien van de deelgemeenten samen met hun visie op gemeentelijke
                     				  herindelingen. Waar het voor de goede uitoefening van alle gemeentelijke taken
                     				  een gemeentelijke herindeling de aangewezen weg kan zijn hechten deze leden er
                     				  wel belang aan dat in de grotere gemeente de afstand tussen bestuur en inwoners
                     				  zo klein mogelijk blijft. Zo zouden zij graag van de regering willen vragen in
                     				  hoeverre deelgemeenten en bestuurscommissies een mogelijkheid zouden kunnen
                     				  bieden voor binnengemeentelijke decentralisatie in grote plattelandsgemeenten
                     				  zoals Sudwest Fryslân.
                  </text:p>
      <text:p text:style-name="alineagroep">Deelt de regering de opvatting van de leden van de CDA-fractie,
                     				  dat de inrichting en de bemensing van bestuurscommissies ex artikel 83 van de
                     				  Gemeentewet een zaak is van de gemeente?
                  </text:p>
      <text:p text:style-name="alineagroep.end">Hoe beoordeelt de regering de kritiek van de VNG, dat het
                     				  wetsvoorstel kan worden gezien als strijdig met de formeel-wettelijke
                     				  bepalingen inzake de autonomie van decentrale bestuursorganen en een inbreuk
                     				  vormt op het regelen van de eigen huishouding?
                  </text:p>
      <text:p text:style-name="alineagroep">De leden van de ChristenUnie-fractie vragen de regering nader
                     				  inzichtelijk te maken op grond waarvan een inbreuk op de gemeentelijke
                     				  autonomie gerechtvaardigd is. Deze leden vragen de regering hierbij
                     				  nadrukkelijk te onderbouwen waarom het voor de regering niet van doorslaggevend
                     				  belang is geweest of deelraden hebben bijgedragen aan goede dienstverlening en
                     				  het overbruggen van de afstand tussen de overheid en burgers. Deze leden vragen
                     				  de regering voorts of zij erkent dat deelgemeenten goed hebben gefunctioneerd
                     				  en dat het onderhavig wetsvoorstel voorbij gaat aan de behoefte van Rotterdam
                     				  en Amsterdam om deelgemeenten te hanteren.
                  </text:p>
      <text:p text:style-name="alineagroep">Zij verzoeken de regering een nadere toelichting op het advies
                     				  van het VNG dat recht doet aan de principiële kritiek die wordt geuit,
                     				  namelijk dat het wetsvoorstel strijdig is met de formeel-wettelijke bepalingen
                     				  inzake de autonomie van decentrale bestuursorganen en een inbreuk vormt op het
                     				  regelen van de eigen huishouding.
                  </text:p>
      <text:p text:style-name="alineagroep.end">De aan het woord zijnde leden verzoeken de regering een nadere
                     				  onderbouwing ten aanzien van haar reactie op het advies van het gemeentebestuur
                     				  van Amsterdam. Deze leden vragen de regering of zij niet nodeloos inbreuk maakt
                     				  op de lokale autonomie van het Amsterdamse gemeentebestuur door enerzijds te
                     				  stellen dat het met minder stadsdelen beter werken is en anderzijds dat er
                     				  genoeg alternatieven voorhanden zijn die recht kunnen doen aan de uitdagingen
                     				  waar de stad voor staat.
                  </text:p>
      <text:h text:outline-level="2" text:style-name="divisiekop1">3. Bestuurscommissies
               </text:h>
      <text:p text:style-name="alineagroep">In de memorie van toelichting lezen de leden van de VVD-fractie
                     				  dat, na afschaffing van de deelgemeenten, er ruimte blijft voor andere,
                     				  lichtere vormen van binnengemeentelijke decentralisatie. Er wordt gedoeld op de
                     				  commissies ingevolge de artikelen 82, 83 en 84 Gemeentewet. Daar kunnen de
                     				  gemeenten dan, eventueel ter vervanging van de deelgemeenten, gebruik van
                     				  maken. Maar als gebruik wordt gemaakt van artikel 83 Gemeentewet in hoeverre
                     				  kunnen de gemeenteraad, het college van B en W dan wel de burgemeester eigen
                     				  bevoegdheden overdragen aan bestuurscommissies? Zij hebben dezelfde vraag als
                     				  het gaat om de artikelen 82 en 84 Gemeentewet. Is het enige écht belangrijke
                     				  onderscheid tussen deelgemeenten en andere (bestuurs-)commissies dat
                     				  deelgemeenten algemeen verbindende voorschriften kunnen vaststellen en die
                     				  andere commissies niet? Welke taken en bevoegdheden kunnen wel en niet worden
                     				  overgedragen aan commissies, een en ander in vergelijking met deelgemeenten?
                     				  Graag krijgen de leden van de VVD-fractie meer inzicht in de verschillen tussen
                     				  deelgemeenten en de andere commissies ingevolge de artikelen 82, 83 en 84
                     				  Gemeentewet. Een schematisch overzicht zou daarbij wellicht behulpzaam kunnen
                     				  zijn. Graag krijgen de leden van de VVD-fractie een reactie van de
                     				  regering.
                  </text:p>
      <text:p text:style-name="alineagroep">De leden van de VVD-fractie begrijpen dat, nu
                     				  bestuurscommissies geen algemeen verbindende voorschriften kunnen opstellen,
                     				  deze commissies niet beschouwd worden als algemeen vertegenwoordigende organen
                     				  en dat rechtstreekse verkiezingen op grond van artikel 4 Grondwet niet
                     				  noodzakelijk is, maar dat het ook niet onmogelijk is. De regering acht het
                     				  zelfs gewenst dat de ruimte om rechtstreekse verkiezingen te houden, behouden
                     				  blijft. Maar de leden van de VVD-fractie vragen zich af in hoeverre de
                     				  bestuurlijke drukte wordt verminderd, als rechtstreekse verkiezingen mogelijk
                     				  blijven. Zij vragen dit, omdat wat er met commissies kan worden bereikt, te
                     				  weten inspraak en betrokkenheid, ambtelijke deconcentratie en serviceverlening
                     				  aan burgers, zaken zijn waarvoor verkiezingen niet nodig zijn. De leden van de
                     				  VVD-fractie vragen zich af of verkiezingen voor deze commissies wel mogelijk
                     				  moeten zijn. Waarom is niet bepaald dat de leden van de commissies, die worden
                     				  ingesteld, worden benoemd door de gemeenteraad dan wel het college van B en W,
                     				  zodat rechtstreekse verkiezingen niet aan de orde zijn? Is het overigens
                     				  mogelijk om wettelijk te bepalen dat bestuurscommissies en de andere commissies
                     				  die kunnen worden ingesteld, niet rechtstreeks door de bevolking kunnen worden
                     				  gekozen? Zo ja, waarom heeft de regering daar niet voor gekozen? Gaarne krijgen
                     				  de leden van de VVD-fractie een reactie van de regering.
                  </text:p>
      <text:p text:style-name="alineagroep">En als er geen sprake is van rechtstreekse verkiezingen voor de
                     				  commissies ingevolge de artikelen 82, 83 en 84, maar benoeming door de
                     				  gemeenteraad dan wel het college van B en W plaatsvindt, hoe zal die benoemding
                     				  dan in zijn werk gaan. In hoeverre wordt er rekening gehouden met de politieke
                     				  afspiegeling in een bepaald gebied van een gemeente? Gaarne krijgen de leden
                     				  van de VVD-fractie een reactie van de regering.
                  </text:p>
      <text:p text:style-name="alineagroep.end">In hoeverre biedt de regelgeving de mogelijkheid dat de
                     				  commissies, die ingevolge de artikelen 82, 83 en 84 Gemeentewet kunnen worden
                     				  ingesteld, naast de leden die zitting in zo’n commissie hebben, een dagelijks
                     				  bestuur met een staf hebben? De leden van de VVD-fractie verwijzen daarbij naar
                     				  de inrichting van de deelgemeenten, zoals die voor het jaar 2002 was. Naast de
                     				  gekozen volksvertegenwoordigers had een deelgemeente toen veelal een dagelijks
                     				  bestuur met een staf. Als daar na inwerkingtreding van het onderhavige
                     				  wetsvoorstel voor gekozen kan worden, is de vraag wat is het verschil met de
                     				  huidige situatie is? Is de regering in de nieuwe wettelijke constellatie
                     				  voorstander van de mogelijkheid van een dagelijks bestuur met een staf? Heeft
                     				  de regering overwogen om dit onmogelijk te maken. Ligt het niet, gelet op de
                     				  doelstelling van het wetsvoorstel, in de rede om die mogelijkheid wettelijk uit
                     				  te sluiten. Komen de eventuele dagelijks bestuursleden ook in aanmerking voor
                     				  een Appa-uitkering? Gaarne krijgen de leden van de VVD-fractie een reactie van
                     				  de regering op deze vragen.
                  </text:p>
      <text:p text:style-name="alineagroep">De leden van de PvdA-fractie willen graag een beter inzicht in
                     				  de toepassing en de ervaringen met bestuurscommissies, nu dit door de regering
                     				  als alternatief aangedragen wordt voor de deelgemeenten. Graag worden deze
                     				  leden geïnformeerd over de mate waarin gebruik gemaakt wordt van
                     				  bestuurscommissies, de wijze waarop dit ingericht is, de kosten van deze
                     				  commissies en de waardering die de betrokkenen erbij ervaren.
                  </text:p>
      <text:p text:style-name="alineagroep.end">Daarnaast lezen de leden van de PvdA-fractie dat de regering in
                     				  kaart heeft gebracht wat de opbrengst zou zijn van het afschaffen van de
                     				  deelgemeenten. Daarbij is echter geen rekening gehouden met de besparingen die
                     				  deelgemeenten teweeg kunnen brengen of met de alternatieven die nodig zijn om
                     				  de afstand tussen bestuur en inwoners te verkleinen. Graag willen deze leden
                     				  een reële inschatting van de besparingen die door de deelgemeentes behaald
                     				  zijn en de kosten die de alternatieve hulpstructuren voor binnengemeentelijke
                     				  decentralisatie met zich meebrengen.
                  </text:p>
      <text:p text:style-name="alineagroep">Qua bevoegdheden is een bestuurscommissie iets anders dan een
                     				  deelgemeente. Maar dit verschil is slechts gering, zo menen de leden van de
                     				  SP-fractie. Waar gemeenteraden nu hun deelgemeenten kunnen terugfluiten, dienen
                     				  ze na aanname van dit voorstel de besluiten van de bestuurscommissies te
                     				  bekrachtigen. Deze wijziging zal voor burgers in praktijk weinig veranderen,
                     				  constateren deze leden. Kan de regering aangeven, voor zowel Amsterdam als
                     				  Rotterdam, welke bevoegdheden, die nu door de deelgemeenten worden uitgeoefend,
                     				  niet meer door een bestuurscommissie worden gedaan? In hoeverre kan een
                     				  bestuurscommissie in die gevallen nog wel adviserend optreden?
                  </text:p>
      <text:p text:style-name="alineagroep.end">De aan het woord zijnde leden menen dat na aanvaarding van dit
                     				  voorstel voor het afschaffen van de deelgemeenten in het bestuur van Amsterdam
                     				  en Rotterdam weinig hoeft te veranderen, terwijl veel inwoners hadden gehoopt
                     				  dat met dit voorstel een einde zou komen aan de bestuurlijke spaghetti. De
                     				  regering stelt dat voor het instellen van de bestuurscommissie een
                     				  rechtstreekse verkiezing niet meer noodzakelijk is. Maar dit is nog wel
                     				  mogelijk. Deelt de regering de opvatting dat Amsterdam en Rotterdam, op
                     				  hetzelfde moment dat de verkiezing van gemeenteraadsleden plaatsvindt, nog
                     				  steeds langs politieke lijn verkiezingen kan houden voor een lager bestuurlijk
                     				  niveau? Kan de regering aangeven in hoeverre dan nog wordt voldaan aan haar
                     				  streven om in deze steden het aantal bestuurslagen te verminderen? Is de
                     				  regering bereid het wetsvoorstel aan te scherpen en dergelijke dubbele
                     				  verkiezingen te voorkomen?
                  </text:p>
      <text:p text:style-name="alineagroep">De leden van de D66-fractie lezen in zowel de Memorie van
                     				  Toelichting als in het Nader Rapport dat de regering meent dat de verkleining
                     				  van de afstand tussen bestuurder en bestuurde thans op betere wijze dan middels
                     				  de deelgemeente gerealiseerd kan worden. Deze opmerking wordt echter
                     				  onvoldoende toegelicht in de ogen van de aan het woord zijnde leden. Deze leden
                     				  vragen de regering nader toe te lichten op welke wijze bestuurcommissies,
                     				  dorps- en wijkraden deze functie beter zouden kunnen uitvoeren dan de huidige
                     				  deelgemeenten.
                  </text:p>
      <text:p text:style-name="alineagroep">Het bevreemdt de aan het woord zijnde leden dat de regering
                     				  pleit voor het afschaffen van bestuurslagen, maar wel voor het behoud van
                     				  bestuurscommissies pleit. Welke overwegingen liggen hier aan ten grondslag? Hoe
                     				  beziet de regering het lagere democratische gehalte van de niet
                     				  noodzakelijkerwijs gekozen bestuurscommissies? Gaat het in stand houden van
                     				  bestuurscommissies niet gepaard met het gelijk blijven van de bestuurlijke
                     				  drukte? Welke waarborgen heeft de regering om te voorkomen dat de bestuurlijke
                     				  commissies op termijn niet uitgroeien tot de facto deelgemeenten, zonder
                     				  democratische legitimatie? Deze leden ontvangen hierop graag een antwoord. In
                     				  het verlengde daarvan vragen zij de regering uit een te zetten waarom deze
                     				  verwacht dat het mogelijkerwijs vervangen van deelgemeenten door
                     				  bestuurscommissies, dorps- en wijkraden niet veeleer zal leiden tot
                     				  versnipperde bevoegdheden, diffuse verantwoordelijkheden en zwakkere
                     				  democratische inbedding.
                  </text:p>
      <text:p text:style-name="alineagroep.end">De leden van de D66-fractie hebben met interesse kennisgenomen
                     				  van de wijze waarop de gemeente Den Haag gedeconcentreerde dienstverlening vorm
                     				  geeft. Zij zien hierin mogelijkheden voor andere gemeenten. Deze leden vragen
                     				  zich in dit kader wel af waarom ambtelijke deconcentratie niet boven
                     				  bestuurlijke decentralisatie verkozen wordt en de bestuurscommissies en dorps-
                     				  en wijkraden intact blijven. Indien het argument van gemeentelijke autonomie
                     				  hier aan ten grondslag ligt, vragen deze leden waarom dit argument niet geldt
                     				  voor het instellen van deelgemeenten? Als het streven van de regering is om de
                     				  bestuurlijke drukte te verminderen, ligt het dan niet in de rede om enkel
                     				  ambtelijke deconcentratie als optie te laten bestaan?
                  </text:p>
      <text:p text:style-name="algemeen">De leden van de ChristenUnie-fractie verzoeken de regering de
                  				stelling te onderbouwen dat andere vormen dan deelraden op een gelijkwaardige
                  				wijze succesvol de afstand tussen overheid en burgers kunnen overbruggen. Deze
                  				leden verzoeken de regering voorts inzichtelijk te maken welke gevolgen het
                  				onderhavig wetsvoorstel zou hebben voor de werkdruk van de gemeenteraad.
                  				Daarnaast vragen deze leden of de regering voornemens is het aantal
                  				gemeenteraadsleden van betrokken gemeenten te vergroten om de toegenomen
                  				werkdruk te compenseren. Bovendien vragen deze leden de regering inzichtelijk
                  				te maken af of, en zo ja op welke wijze, de genoemde alternatieven een
                  				gelijkwaardige democratische controle garanderen . Deze leden vragen de
                  				regering ook nader toe lichten op grond waarvan zij stelt dat aan territoriale
                  				bestuurscommissies minder taken toebedeeld kunnen worden in vergelijking met
                  				deelgemeenten.
               </text:p>
      <text:p text:style-name="alineagroep">De leden van de SGP-fractie vragen zich ook af wat de precieze
                     				  verschillen zijn tussen de bestuurscommissies en de deelgemeenten.
                     				  Deelgemeenten zijn in een eerder stadium mogelijk gemaakt om andere
                     				  constructies te voorkomen en ook betrokkenheid van de burgers te regelen. Is de
                     				  betrokkenheid van burgers bij het lokale bestuur door onder meer verkiezingen
                     				  bij de bestuurscommissies op een betere manier gewaarborgd dan bij
                     				  deelgemeenten? Wat zijn de consequenties van dit voorstel voor de kwaliteit van
                     				  de publieke diensten in de verschillende deelgemeenten?
                  </text:p>
      <text:p text:style-name="alineagroep.end">De leden van de SGP-fractie constateren dat de regering in
                     				  artikel 83 van de Gemeentewet de bevoegdheid laat bestaan om bestuurscommissies
                     				  in te stellen. Zij vragen zich af wat de verwachtingen van de regering zijn ten
                     				  aanzien van de vervanging van deelgemeenten door deze bestuurscommissies? Mocht
                     				  dat gebeuren, wat is dan de winst ten aanzien van de door de regering beoogde
                     				  vermindering van het aantal bestuurders?
                  </text:p>
      <text:h text:outline-level="2" text:style-name="divisiekop1">4. Financiële gevolgen
               </text:h>
      <text:p text:style-name="algemeen">In de memorie van toelichting lezen de leden van de VVD-fractie
                  				dat door het verdwijnen van de deelgemeenten er sprake is van structurele
                  				besparingen van € 7,6 mln. onderscheidenlijk € 7,5 mln. Maar dat neemt
                  				niet weg, dat, als gemeenten besluiten over te gaan tot een andere vorm van
                  				binnengemeentelijke decentralisatie, met eventuele verkiezingen, daar ook
                  				kosten aan verbonden zullen zijn, zo merken de leden van de VVD-fractie op. In
                  				hoeverre levert het wetsvoorstel dan voor de gemeenten een besparing op? Gaarne
                  				krijgen de leden van de VVD-fractie een reactie van de regering.
               </text:p>
      <text:p text:style-name="alineagroep">Eén van de doelen die de regering voor ogen staat bij de
                     				  bestuurlijke hervorming is, zo is de indruk bij de leden van de PvdA-fractie,
                     				  het verkleinen van de overheid en het besparen op de bestuurskosten. In het
                     				  kader daarvan vragen deze leden om een vergelijking te maken van de huidige
                     				  kosten voor democratische vertegenwoordiging in Amsterdam en Rotterdam met een
                     				  dwarsdoorsnede van andere gemeenten en aan te geven welke verhouding er in deze
                     				  gemeenten bestaat tussen het aantal politiek ambtsdragers en inwoners. De leden
                     				  van de PvdA-fractie willen weten wat de reden is dat de regering de
                     				  bestuurskosten in Amsterdam en Rotterdam zoveel sterker wil beperken dan die
                     				  van andere gemeenten die geen deelgemeenten kennen. Ook willen zij graag van de
                     				  regering weten hoe het voorliggende wetsvoorstel zich verhoudt tot de
                     				  regeringsplannen om het aantal leden van gemeenteraden te verlagen. De leden
                     				  van de PvdA-fractie willen ook graag weten of een vermindering van het aantal
                     				  politieke ambtsdragers bij de deelgemeenten met 33% een alternatief zou kunnen
                     				  zijn voor de nu voorgestelde totale afschaffing.
                  </text:p>
      <text:p text:style-name="alineagroep.end">Daarnaast constateren deze leden deze regering extra sterk
                     				  inzet op gemeentelijke herindeling van onderop, met peiling van de mening van
                     				  de inwoners. Graag horen deze leden waarom deze wijziging in het gemeentelijk
                     				  bestuur niet overgelaten wordt aan de betrokken gemeenten. Daarnaast vragen zij
                     				  op welk draagvlak deze maatregel kan rekenen bij de inwoners van Rotterdam en
                     				  Amsterdam?
                  </text:p>
      <text:p text:style-name="algemeen">De leden van de CDA-fractie constateren, dat de financiële
                  				gevolgen van het afschaffen van deelgemeenten voor rekening van Amsterdam en
                  				Rotterdam zijn. Zowel de besparingen als gevolg van de vermindering van het
                  				aantal politieke ambtsdragers, als de kosten van de reorganisatie zijn voor
                  				rekening van de betrokken gemeenten. Kan de regering dit nader motiveren?
               </text:p>
      <text:p text:style-name="algemeen">De leden van de SP-fractie vragen wat deze ingreep in het lokale
                  				bestuur gaat kosten. Deze leden vinden het niet logisch dat het Rijk een
                  				verandering oplegt, maar de rekening bij de gemeenten legt. Deze leden zijn
                  				niet overtuigd dat dit voorstel veel besparingen zal opleveren, aangezien de
                  				bestuurlijke drukte nog steeds kan blijven bestaan, inclusief de kosten. In de
                  				huidige vorm zal het voorstel, zo vrezen deze leden, slechts
                  				reorganisatiekosten met zich meebrengen.
               </text:p>
      <text:p text:style-name="alineagroep">De leden van de D66-fractie vragen of de beoogde structurele
                     				  besparingen daadwerkelijk gerealiseerd worden, wanneer de gemeenten Amsterdam
                     				  en Rotterdam kiezen voor het instellen van bestuurscommissies, of voor verdere
                     				  dan wel intensievere ambtelijke deconcentratie. Dat er daadwerkelijk geen
                     				  wijziging zal zijn in de ambtelijke organisatie lijkt deze leden geen houdbare
                     				  gedachtegang. Zij vragen de regering om een genuanceerdere toelichting op de
                     				  verwachte financiële gevolgen van het afschaffen van deze bestuurslaag voor de
                     				  huidige ambtelijke organisatie, zowel betreffende besluitvorming, uitvoering
                     				  als beleidsevaluatie.
                  </text:p>
      <text:p text:style-name="alineagroep.end">De aan het woord zijnde leden vinden het op zijn minst
                     				  opmerkelijk dat de regering stelt dat de beoogde besparingen evenals de extra
                     				  kosten niet nader gespecificeerd kunnen worden door ontbrekende parameters,
                     				  terwijl de regering vervolgens stelt dat de financiële gevolgen voldoende
                     				  inzichtelijk zijn om een advies van de Raad voor de financiële verhoudingen
                     				  niet nodig te achten. Graag ontvangen de aan het woord zijnde leden een nadere
                     				  toelichting op deze ogenschijnlijke contradictie.
                  </text:p>
      <text:p text:style-name="algemeen">De leden van de GroenLinks-fractie vragen de regering te reageren
                  				op het onderzoek van de Raad voor de Stadsdeelfinanciën te Amsterdam. Zij
                  				stellen dat het afschaffen van de deelgemeenten de gemeente Amsterdam minimaal
                  				€ 100 mln. per jaar gaat kosten vanwege verlies van efficiencyvoordelen.
                  				Deze leden willen bovendien weten wat de regering vindt van het voorstel van
                  				GroenLinks Amsterdam om te komen tot het instellen van een Stadsparlement.
               </text:p>
      <text:p text:style-name="alineagroep">De leden van de ChristenUnie-fractie vragen de regering per
                     				  deelgemeente inzichtelijk te maken in hoeverre er aan haar doelstelling (minder
                     				  belastinggeld, minder ambtenaren, minder regels en minder bestuurders) wordt
                     				  voldaan indien de deelraden worden vervangen door de genoemde alternatieven .
                     				  Deze leden vragen de regering daarom een overzicht voor elk deelgemeente
                     				  afzonderlijk gespecificeerd naar elk genoemd alternatief. Deze leden vragen de
                     				  regering nader te motiveren hoe het alternatief van wijk- of dorpsraden
                     				  werkbaar zou zijn voor Rotterdam en Amsterdam aangezien de regering dit in het
                     				  bijzonder als een werkbaar alternatief acht.
                  </text:p>
      <text:p text:style-name="alineagroep.end">De leden van de ChristenUnie-fractie vragen de regering, in
                     				  overeen-stemming met het advies Raad van State, te verhelderen waarom de
                     				  structurele en incidentele kosten, waaronder eventuele reorganisatiekosten,
                     				  voor de rekening van betrokken gemeenten zelf komen daar het initiatief tot
                     				  afschaffing van deelraden deze gemeenten worden opgelegd. Deze leden vragen de
                     				  regering of dit niet een extra inbreuk op de gemeentelijke autonomie betreft.
                     				  Voorts vragen deze leden de regering hoe de structurele opbrengsten die het
                     				  onderhavig wetsvoorstel met zich mee zou brengen zich verhoudt tot de kosten
                     				  die gemaakt moeten worden wanneer er gekozen wordt voor een van de
                     				  alternatieven van deelgemeenten . Bovendien vragen deze leden de eventuele
                     				  reorganisatiekosten uit een te zetten per mogelijk alternatief.
                  </text:p>
      <text:p text:style-name="algemeen">De gemeenten Amsterdam en Rotterdam betalen de kosten van de
                  				deelgemeenten uit eigen middelen. De leden van de SGP-fractie veronderstellen
                  				dat de regering dan ook niet beoogt om de uitkering aan deze gemeenten uit het
                  				Gemeentefonds te verlagen na het afschaffen van deelgemeenten. Is deze
                  				veronderstelling juist? Wat is vanuit het oogpunt van het rijk dan het precieze
                  				(financiële) belang bij het afschaffen van de deelgemeenten?
               </text:p>
      <text:h text:outline-level="2" text:style-name="divisiekop1">5. Consultatie
               </text:h>
      <text:p text:style-name="alineagroep">In het onderdeel «consultatie» van de memorie van toelichting
                     				  wordt ingegaan, zo stellen de leden van de VVD-fractie vast, op de positie van
                     				  de deelgemeenten Hoek van Holland en Rozenburg in de gemeente Rotterdam. Het
                     				  gaat hier om deelgemeenten met een qua ligging bijzondere positie. Deze
                     				  deelgemeenten liggen verder van de centrale stad af dan de andere deelgemeenten
                     				  in Rotterdam. Overigens geldt dat ook voor Hoogvliet en Pernis, maar dat
                     				  terzijde. Voor Rozenburg geldt nog specifiek dat deze voormalige gemeente sinds
                     				  2010 een deelgemeente van Rotterdam is. Tijdens het plenaire debat over het
                     				  wetsvoorstel Herindeling van de gemeenten Rotterdam en Rozenburg (Kamerstuk
                     				  31 916) op 2 juli 2009 is gesproken
                     				  over de bijzondere positie van Rozenburg als deelgemeente en het waarborgen van
                     				  die afzonderlijke positie als deelgemeente. De toenmalige staatssecretaris
                     				  zegde in het debat toe dat zij geen reden heeft om te twijfelen aan de
                     				  afspraken die Rozenburg met Rotterdam heeft gemaakt over de positie van
                     				  Rozenburg als deelgemeente. Op de vraag of de staatssecretaris met Rotterdam en
                     				  Rozenburg wilde afspreken dat de afzonderlijke positie van Rozenburg op
                     				  enigerlei wijze ook op langere termijn geborgd blijft, wordt ook een
                     				  bestuurscommissie ingevolge artikel 83 Gemeentewet als mogelijkheid genoemd.
                     				  Een aparte commissie die zich uitsluitend richt op het gebied Rozenburg blijft
                     				  dus mogelijk. De leden van de VVD-fractie menen dat er op deze manier recht
                     				  wordt gedaan aan de bijzondere positie van Rozenburg. Mutatis mutandis geldt
                     				  hetzelfde voor Hoek van Holland. Maar het is aan de gemeente Rotterdam om daar
                     				  een besluit over te nemen.
                  </text:p>
      <text:p text:style-name="alineagroep">De leden van de VVD-fractie merken voorts op dat niet alle
                     				  deelgemeenten gelijk zijn. Zo heeft Rotterdam in feite een veel lichtere vorm
                     				  van deelgemeenten dan Amsterdam. In vergelijking met Amsterdam hebben de
                     				  deelgemeenten in Rotterdam minder bevoegdheden en een minder omvangrijk
                     				  ambtenarenapparaat. Deze leden hebben dan ook de indruk dat het wetsvoorstel
                     				  voor Rotterdam veel minder ingrijpend is dan voor Amsterdam, die te maken zal
                     				  krijgen met grote veranderingen in de gemeentelijke organisatie. De leden van
                     				  de VVD-fractie vragen de regering op deze passage in te gaan. Hoe ziet de
                     				  regering een en ander?
                  </text:p>
      <text:p text:style-name="alineagroep.end">Heeft de regering overigens contact met de gemeenten Rotterdam
                     				  en Amsterdam over hun plannen met de nieuwe wettelijke constellatie? Heeft de
                     				  regering het idee dat Rotterdam en Amsterdam zullen overgaan tot het instellen
                     				  van commissies ingevolge de artikelen 82, 83 of 84 Gemeentewet? Gaarne krijgen
                     				  de leden van de VVD-fractie een reactie van de regering.
                  </text:p>
      <text:p text:style-name="alineagroep">Ook de leden van de PvdA-fractie voelen een
                     				  verantwoordelijkheid richting de inwoners van Rozenburg, waar de Kamer zich
                     				  hard heeft gemaakt voor de status van deelgemeente en dit voor de burgers en
                     				  bestuurders een belangrijk gegeven was bij de gemeentelijke herindeling met
                     				  Rotterdam. Deze leden willen graag van de regering weten of zij het ook
                     				  schrijnend vindt dat eerder gedane toezeggingen aan deze gemeenschap zo snel
                     				  geschonden worden?
                  </text:p>
      <text:p text:style-name="alineagroep.end">De leden van de PvdA-fractie constateren dat de gemeente
                     				  Rotterdam een zeer uitgestrekt territorium omvat met oude kernen, waardoor de
                     				  behoefte aan deelgemeenten groter is. Deze leden vragen de regering hoe de
                     				  eigenheid van de verschillende deelgemeenten in Rotterdam vertaald kan worden
                     				  in de inrichting van het gemeentebestuur na de afschaffing van de
                     				  deelgemeenten?
                  </text:p>
      <text:p text:style-name="algemeen">De leden van de CDA-fractie vragen, welke toezeggingen in het
                  				kader van de samenvoeging van de gemeenten Rotterdam en Rozenburg in 2009
                  				precies zijn gedaan aan Rozenburg. Op welke wijze kan de gemeente Rotterdam
                  				binnen het kader van het voorliggende wetsvoorstel tegemoet komen aan
                  				gerechtvaardigde wensen van Rozenburg?
               </text:p>
      <text:p text:style-name="algemeen">Ondanks dat de leden van de D66-fractie instemmend kennis hebben
                  				genomen van de wens van de regering om een kleinere overheid te realiseren,
                  				missen zij in de Memorie van Toelichting een nadere tegenwerping van de
                  				argumenten die pleiten voor het behoud van de deelgemeenten. De aangehaalde
                  				consultatieronde en de reactie daarop zijn wat deze leden betreft onvoldoende.
                  				Graag zouden zij een reactie van de regering zien op de constatering dat per
                  				inwoner Rotterdam en Amsterdam relatief weinig politici hebben en de kosten van
                  				de democratie ook lager zijn dan in andere gemeenten.
               </text:p>
      <text:p text:style-name="algemeen">De leden van de ChristenUnie-fractie vragen de regering
                  				inzichtelijk te maken hoe haar positie ten aanzien van Rozenburg, Hoek van
                  				Holland en andere deelgemeenten die ooit ook zelfstandige gemeenten waren, zich
                  				verhoudt met haar positie dat gemeentelijke herindeling van onderop moet komen.
                  				Deze leden vragen de regering of het onderhavig wetsvoorstel geen afbreuk doet
                  				aan het beeld van een betrouwbare overheid in gevallen waarbij het instellen
                  				van een deelgemeente een nadrukkelijke rol heeft gespeeld in het
                  				herindelingproces. Deze leden vragen de regering bovendien een nadere
                  				toelichting op hoe het onderhavig wetsvoorstel zich verhoudt tot de concrete
                  				afspraken die zijn gemaakt met Rozenburg tijdens het herindelingsproces.
               </text:p>
      <text:p text:style-name="alineagroep">De leden van de SGP-fractie vragen nog in het bijzonder de
                     				  aandacht voor de toezegging aan het voormalige gemeentebestuur van Rozenburg
                     				  dat deze gemeente een deelgemeente van Rotterdam zou worden. Hoewel deze leden
                     				  er begrip voor hebben dat een bijzondere status voor Rozenburg in vergelijking
                     				  met andere deelgemeenten niet aan de orde kan zijn, vragen zij zich wel af of
                     				  het vanuit bestuurlijk oogpunt juist is om de inspanningen van enkele jaren
                     				  geleden al zo snel te laten volgen door het afschaffen van de deelgemeenten.
                     				  Wil de regering daar nog nader op ingaan?
                  </text:p>
      <text:p text:style-name="alineagroep">Ook vragen deze leden aandacht voor de positie van Hoek van
                     				  Holland. Kan de regering aangeven hoe de kwaliteit van het bestuur in deze
                     				  deelgemeente van Rotterdam ook na afschaffing van de deelgemeenten gewaarborgd
                     				  kan blijven?
                  </text:p>
      <text:p text:style-name="alineagroep.end">Bij herindelingen menen de leden van de SGP-fractie vaak de
                     				  tendens waar te kunnen nemen om voor bestaande kernen betrokkenheid van burgers
                     				  bij de nieuw te vormen gemeente te organiseren. Wil de regering in het licht
                     				  van dergelijke lokale wensen aangeven hoe dit wetsvoorstel zich verhoudt tot
                     				  het behoud van betrokkenheid van de inwoners van de deelgemeenten bij het
                     				  lokale bestuur in Amsterdam en Rotterdam?
                  </text:p>
      <text:p text:style-name="ondertekening">De voorzitter van de commissie,</text:p>
      <text:p text:style-name="ondertekening.end">Wolbert </text:p>
      <text:p text:style-name="ondertekening">De adjunct-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