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7 </text:p>
          </table:table-cell>
          <table:table-cell office:value-type="string" table:number-columns-spanned="2" table:style-name="parlementair.kopcel3">
            <text:p text:style-name="headtable.dossiertitel"> Wijziging van de Gemeentewet en enige andere wetten in verband met
            		het afschaffen van de bevoegdheid van gemeentebesturen om deelgemeenten in te
            		stell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bevoegdheid van gemeentebesturen om deelgemeenten in te stellen
                     				af te schaff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Gemeentewet wordt als volgt gewijzigd:</text:p>
      <text:p text:style-name="lid"><text:span text:style-name="lidnr">A<text:tab/></text:span></text:p>
      <text:p text:style-name="wat">Artikel 13 wordt als volgt gewijzigd:</text:p>
      <text:p text:style-name="wat-labeled">1. In het eerste lid vervallen de onderdelen o en p en wordt
                           					 onderdeel q geletterd o.
                        </text:p>
      <text:p text:style-name="wat-labeled">2. In het derde lid wordt «aanhef en onder q» vervangen door:
                           					 aanhef en onder o.
                        </text:p>
      <text:p text:style-name="lid"><text:span text:style-name="lidnr">B<text:tab/></text:span></text:p>
      <text:p text:style-name="wat">Artikel 36b wordt als volgt gewijzigd:</text:p>
      <text:p text:style-name="wat-labeled">1. In het eerste lid vervallen de onderdelen p en q en worden
                           					 de onderdelen r, s en t geletterd p, q en r.
                        </text:p>
      <text:p text:style-name="wat-labeled">2. In het derde lid wordt «aanhef en onder r» vervangen door:
                           					 aanhef en onder p.
                        </text:p>
      <text:p text:style-name="lid"><text:span text:style-name="lidnr">C<text:tab/></text:span></text:p>
      <text:p text:style-name="wat">Artikel 68 wordt als volgt gewijzigd:</text:p>
      <text:p text:style-name="wat-labeled">1. In het eerste lid vervallen de onderdelen p en q en worden
                           					 de onderdelen r, s en t geletterd p, q en r.
                        </text:p>
      <text:p text:style-name="wat-labeled">2. In het tweede lid wordt «aanhef en onder r» vervangen
                           					 door: aanhef en onder p.
                        </text:p>
      <text:p text:style-name="lid"><text:span text:style-name="lidnr">D<text:tab/></text:span></text:p>
      <text:p text:style-name="wat">Artikel 81f wordt als volgt gewijzigd:</text:p>
      <text:p text:style-name="wat-labeled">1. In het eerste lid vervallen de onderdelen o en p en worden
                           					 de onderdelen q, r, s en t geletterd o, p, q en r.
                        </text:p>
      <text:p text:style-name="wat-labeled">2. In het tweede lid wordt «aanhef en onder r» vervangen
                           					 door: aanhef en onder p.
                        </text:p>
      <text:p text:style-name="lid"><text:span text:style-name="lidnr">E<text:tab/></text:span></text:p>
      <text:p text:style-name="wat">In hoofdstuk V vervallen de aanduiding «Paragraaf 1.
                        				  Commissies» en de aanduiding «Paragraaf 2. Deelgemeenten», alsmede de
                        				  artikelen 87 tot en met 92.
                     </text:p>
      <text:p text:style-name="lid"><text:span text:style-name="lidnr">F<text:tab/></text:span></text:p>
      <text:p text:style-name="wat">Artikel 95 wordt als volgt gewijzigd:</text:p>
      <text:p text:style-name="wat-labeled">1. In het eerste lid vervalt twee maal de zinsnede «en de
                           					 deelraad».
                        </text:p>
      <text:p text:style-name="wat-labeled">2. In het tweede lid vervalt de zinsnede «of de
                           					 deelraad».
                        </text:p>
      <text:p text:style-name="wat-labeled">3. Het derde lid komt te luiden:
                        </text:p>
      <text:section text:name="artikeltekst.d5420e332" text:style-name="wijziging.block">
        <text:list text:style-name="list-style-1">
          <text:list-item text:start-value="3">
            <text:p text:style-name="list.single"> Het eerste en tweede lid zijn niet van toepassing op een
                                    						  lid van de raad dat met inachtneming van artikel 13, tweede lid, tevens
                                    						  wethouder is.
                                 </text:p>
          </text:list-item>
        </text:list>
      </text:section>
      <text:p text:style-name="lid"><text:span text:style-name="lidnr">G<text:tab/></text:span></text:p>
      <text:p text:style-name="wat">In artikel 99, eerste lid, vervalt de zinsnede «, van een
                        				  deelraad en van het dagelijks bestuur van een deelgemeente».
                     </text:p>
      <text:p text:style-name="lid"><text:span text:style-name="lidnr">H<text:tab/></text:span></text:p>
      <text:p text:style-name="wat">Artikel 123 wordt als volgt gewijzigd:</text:p>
      <text:p text:style-name="wat-labeled">1. In het eerste lid vervallen «, een deelraad of het
                           					 dagelijks bestuur van een deelgemeente» en «, die deelraad of dat dagelijks
                           					 bestuur».
                        </text:p>
      <text:p text:style-name="wat-labeled">2. In het tweede lid vervallen «of de voorzitter van het
                           					 dagelijks bestuur van een deelgemeente» en «of die voorzitter».
                        </text:p>
      <text:p text:style-name="lid"><text:span text:style-name="lidnr">I<text:tab/></text:span></text:p>
      <text:p text:style-name="wat">Artikel 125, vierde lid, komt te luiden:</text:p>
      <text:section text:name="artikeltekst.d5420e395" text:style-name="wijziging.block">
        <text:list text:style-name="list-style-2">
          <text:list-item text:start-value="4">
            <text:p text:style-name="list.single"> Een bestuurscommissie bezit de bevoegdheid tot oplegging
                                    						  van een last onder bestuursdwang en de bevoegdheid tot het geven van een
                                    						  machtiging tot binnentreden van een woning slechts indien ook die bevoegdheid
                                    						  uitdrukkelijk is overgedragen.
                                 </text:p>
          </text:list-item>
        </text:list>
      </text:section>
      <text:p text:style-name="lid"><text:span text:style-name="lidnr">J<text:tab/></text:span></text:p>
      <text:p text:style-name="wat">In artikel 155b, eerste lid, vervallen de zinsnede «of de
                        				  deelraad» en de zinsnede «leden en gewezen leden van de deelraad, leden en
                        				  gewezen leden van het dagelijks bestuur van een deelgemeente,».
                     </text:p>
      <text:p text:style-name="lid"><text:span text:style-name="lidnr">K<text:tab/></text:span></text:p>
      <text:p text:style-name="wat">In artikel 155e, derde lid, vervalt de zinsnede «leden en
                        				  gewezen leden van het dagelijks bestuur van een deelgemeente,».
                     </text:p>
      <text:p text:style-name="lid"><text:span text:style-name="lidnr">L<text:tab/></text:span></text:p>
      <text:p text:style-name="wat">Artikel 156 wordt als volgt gewijzigd:</text:p>
      <text:p text:style-name="wat-labeled">1. In het eerste lid wordt de eerste komma vervangen door «en
                           					 aan» en vervalt de zinsnede «en een deelraad».
                        </text:p>
      <text:p text:style-name="wat-labeled">2. Het vijfde lid vervalt.
                        </text:p>
      <text:p text:style-name="lid"><text:span text:style-name="lidnr">M<text:tab/></text:span></text:p>
      <text:p text:style-name="wat">In artikel 165, eerste lid, vervalt de zinsnede «en aan het
                        				  dagelijks bestuur van een deelgemeente».
                     </text:p>
      <text:p text:style-name="lid"><text:span text:style-name="lidnr">N<text:tab/></text:span></text:p>
      <text:p text:style-name="wat">In artikel 178, eerste lid, vervalt de zinsnede «en aan de
                        				  voorzitter van het dagelijks bestuur van een deelgemeente».
                     </text:p>
      <text:h text:outline-level="2" text:style-name="wijzig-artikel_kop">ARTIKEL II
                  </text:h>
      <text:p text:style-name="wat">De Provinciewet wordt als volgt gewijzigd:</text:p>
      <text:p text:style-name="lid"><text:span text:style-name="lidnr">A<text:tab/></text:span></text:p>
      <text:p text:style-name="wat">Artikel 35c wordt als volgt gewijzigd:</text:p>
      <text:p text:style-name="wat-labeled">1. In het eerste lid vervallen de onderdelen m en n en worden
                           					 de onderdelen o tot en met u geletterd m tot en met s.
                        </text:p>
      <text:p text:style-name="wat-labeled">2. In het derde lid wordt «aanhef en onder p» vervangen door:
                           					 aanhef en onder n.
                        </text:p>
      <text:p text:style-name="lid"><text:span text:style-name="lidnr">B<text:tab/></text:span></text:p>
      <text:p text:style-name="wat">In artikel 67 vervallen de onderdelen m en n en worden de
                        				  onderdelen o tot en met v geletterd m tot en met t.
                     </text:p>
      <text:p text:style-name="lid"><text:span text:style-name="lidnr">C<text:tab/></text:span></text:p>
      <text:p text:style-name="wat">Artikel 79f wordt als volgt gewijzigd:</text:p>
      <text:p text:style-name="wat-labeled">1. In het eerste lid vervallen de onderdelen l en m en worden
                           					 de onderdelen n, o en p geletterd tot l, m en n.
                        </text:p>
      <text:p text:style-name="wat-labeled">2. In het derde lid wordt «aanhef en onder n» vervangen door:
                           					 aanhef en onder l.
                        </text:p>
      <text:p text:style-name="lid"><text:span text:style-name="lidnr">D<text:tab/></text:span></text:p>
      <text:p text:style-name="wat">In artikel 79n vervallen de onderdelen d en e en worden de
                        				  onderdelen f, g en h geletterd d, e en f.
                     </text:p>
      <text:h text:outline-level="2" text:style-name="wijzig-artikel_kop">ARTIKEL III
                  </text:h>
      <text:p text:style-name="wat">De Waterschapswet wordt als volgt gewijzigd:</text:p>
      <text:p text:style-name="lid"><text:span text:style-name="lidnr">A<text:tab/></text:span></text:p>
      <text:p text:style-name="wat">In artikel 31, tweede lid, vervalt onderdeel n en worden de
                        				  onderdelen o, p, q en r geletterd n, o, p en q.
                     </text:p>
      <text:p text:style-name="lid"><text:span text:style-name="lidnr">B<text:tab/></text:span></text:p>
      <text:p text:style-name="wat">In artikel 47, eerste lid, vervalt onderdeel o en worden de
                        				  onderdelen p, q en r geletterd o, p en q.
                     </text:p>
      <text:h text:outline-level="2" text:style-name="wijzig-artikel_kop">ARTIKEL IV
                  </text:h>
      <text:p text:style-name="wat">In artikel 195 van de Wet openbare lichamen Bonaire, Sint
                     				Eustatius en Saba vervallen de onderdelen t en u.
                  </text:p>
      <text:h text:outline-level="2" text:style-name="wijzig-artikel_kop">ARTIKEL V
                  </text:h>
      <text:p text:style-name="wat">De Algemene pensioenwet politieke ambtsdragers wordt als volgt
                     				gewijzigd:
                  </text:p>
      <text:p text:style-name="lid"><text:span text:style-name="lidnr">A<text:tab/></text:span></text:p>
      <text:p text:style-name="wat">In artikel 2, tweede lid, onderdeel d, wordt «lid van het
                        				  dagelijks bestuur van een deelgemeente» vervangen door: lid van het dagelijks
                        				  bestuur van een deelgemeente in de zin van hoofdstuk V, paragraaf 2, van de
                        				  Gemeentewet, zoals deze paragraaf luidde op de dag voorafgaand aan de datum van
                        				  de verkiezing van de gemeenteraden in 2014.
                     </text:p>
      <text:p text:style-name="lid"><text:span text:style-name="lidnr">B<text:tab/></text:span></text:p>
      <text:p text:style-name="wat">Artikel 130, eerste lid, wordt als volgt gewijzigd:</text:p>
      <text:p text:style-name="wat-labeled">1. In de aanhef wordt «, wethouders en leden van het dagelijks
                           					 bestuur van een deelgemeente» vervangen door: en wethouders.
                        </text:p>
      <text:p text:style-name="wat-labeled">2. In onderdeel a wordt «, wethouder of lid van het dagelijks
                           					 bestuur van een deelgemeente» vervangen door: of wethouder.
                        </text:p>
      <text:p text:style-name="lid"><text:span text:style-name="lidnr">C<text:tab/></text:span></text:p>
      <text:p text:style-name="wat">Na artikel 163b wordt een artikel toegevoegd, luidende:</text:p>
      <text:section text:name="artikel.d5420e648" text:style-name="wijziging.block">
        <text:h text:outline-level="3" text:style-name="artikel_kop">Artikel 163c
                           </text:h>
        <text:list text:style-name="list-style-3">
          <text:list-item text:start-value="1">
            <text:p text:style-name="list.start"> Deze afdeling is van overeenkomstige toepassing op leden
                                    						  van het dagelijks bestuur van een deelgemeente in de zin van hoofdstuk V,
                                    						  paragraaf 2, van de Gemeentewet, zoals deze paragraaf luidde op de dag
                                    						  voorafgaand aan de datum van de verkiezing van de gemeenteraden in 2014, met
                                    						  dien verstande dat gelezen wordt voor:
                                 </text:p>
            <text:list>
              <text:list-item text:start-value="1">
                <text:p text:style-name="list.start">lid van gedeputeerde staten: lid van het dagelijks
                                          								bestuur van een deelgemeente;
                                       </text:p>
              </text:list-item>
              <text:list-item text:start-value="2">
                <text:p text:style-name="list.cont">provincie: gemeente;
                                       </text:p>
              </text:list-item>
              <text:list-item text:start-value="3">
                <text:p text:style-name="list.cont">provinciale staten: de raad;
                                       </text:p>
              </text:list-item>
              <text:list-item text:start-value="4">
                <text:p text:style-name="list.end">gedeputeerde staten: college van burgemeester en
                                          								wethouders.
                                       </text:p>
              </text:list-item>
            </text:list>
          </text:list-item>
        </text:list>
      </text:section>
      <text:h text:outline-level="2" text:style-name="wijzig-artikel_kop">ARTIKEL VI
                  </text:h>
      <text:p text:style-name="wat">Artikel 92 van de Wet algemene regels herindeling vervalt.</text:p>
      <text:h text:outline-level="2" text:style-name="wijzig-artikel_kop">ARTIKEL VII
                  </text:h>
      <text:p text:style-name="wat">In artikel 2, tweede lid, onderdeel b, van de Wet privatisering
                     				ABP vervalt de zinsnede «, leden van dagelijkse besturen van
                     				deelgemeenten».
                  </text:p>
      <text:h text:outline-level="2" text:style-name="wijzig-artikel_kop">ARTIKEL VIII
                  </text:h>
      <text:p text:style-name="wat">De Wegenverkeerswet 1994 wordt als volgt gewijzigd:</text:p>
      <text:p text:style-name="lid"><text:span text:style-name="lidnr">A<text:tab/></text:span></text:p>
      <text:p text:style-name="wat">In artikel 18, eerste lid, onderdeel d, vervalt de zinsnede
                        				  «of het dagelijks bestuur van een deelgemeente».
                     </text:p>
      <text:p text:style-name="lid"><text:span text:style-name="lidnr">B<text:tab/></text:span></text:p>
      <text:p text:style-name="wat">In artikel 149, eerste lid, onderdeel d, vervalt de zinsnede
                        				  «of het dagelijks bestuur van een deelgemeente».
                     </text:p>
      <text:h text:outline-level="2" text:style-name="wijzig-artikel_kop">ARTIKEL IX
                  </text:h>
      <text:p text:style-name="wat">In artikel 6, eerste lid, onderdeel a, van de Werkloosheidswet
                     				vervalt de zinsnede «, waaronder begrepen een lid van het dagelijks bestuur
                     				van een deelgemeente».
                  </text:p>
      <text:h text:outline-level="2" text:style-name="wijzig-artikel_kop">ARTIKEL X
                  </text:h>
      <text:p text:style-name="wat">In artikel 6, eerste lid, onderdeel a, van de Wet op de
                     				arbeidsongeschiktheidsverzekering vervalt de zinsnede «, daaronder begrepen
                     				een lid van het dagelijks bestuur van een deelgemeente».
                  </text:p>
      <text:h text:outline-level="2" text:style-name="wijzig-artikel_kop">ARTIKEL XI
                  </text:h>
      <text:p text:style-name="wat">In artikel 6, eerste lid, onderdeel a, van de Ziektewet vervalt
                     				de zinsnede «, waaronder begrepen een lid van het dagelijks bestuur van een
                     				deelgemeente».
                  </text:p>
      <text:h text:outline-level="2" text:style-name="wijzig-artikel_kop">ARTIKEL XII
                  </text:h>
      <text:p text:style-name="wat">Indien het bij koninklijke boodschap van 20 mei 2010 ingediende
                     				voorstel tot wijziging van de Provinciewet, de Gemeentewet en enige andere
                     				wetten in verband met de revitalisering van het generiek toezicht (Wet
                     				revitalisering generiek toezicht) (32
                        				389) tot wet is of wordt verheven en artikel 1.2, onderdeel A, van
                     				die wet eerder in werking is getreden of treedt dan artikel I, onderdeel H, dan
                     				wordt artikel 123 van de Gemeentewet als volgt gewijzigd:
                  </text:p>
      <text:p text:style-name="wat-labeled">1. In het eerste lid vervallen de zinsnede «of een deelraad» en
                        				  de zinsnede «of die deelraad».
                     </text:p>
      <text:p text:style-name="wat-labeled">2. In het tweede lid vervallen de zinsnede «of het dagelijks
                        				  bestuur van een deelgemeente» en de zinsnede «of dat dagelijks
                        				  bestuur».
                     </text:p>
      <text:p text:style-name="wat-labeled">3. In het derde lid vervallen de zinsnede «of de voorzitter van
                        				  het dagelijks bestuur van een deelgemeente» en de zinsnede «of die
                        				  voorzitter».
                     </text:p>
      <text:h text:outline-level="2" text:style-name="wijzig-artikel_kop">ARTIKEL XIII
                  </text:h>
      <text:p text:style-name="wat">Indien het bij koninklijke boodschap van 20 mei 2010 ingediende
                     				voorstel van wijziging van de Provinciewet, de Gemeentewet en enige andere
                     				wetten in verband met de revitalisering van het generieke toezicht (Wet
                     				revitalisering generiek toezicht) (32
                        				389) tot wet is of wordt verheven en artikel 1.2, onderdeel A, van
                     				die wet later in werking is getreden of treedt dan artikel I, onderdeel H, dan
                     				komt artikel 1.2, onderdeel A, van die wet als volgt te luiden:
                  </text:p>
      <text:p text:style-name="lid"><text:span text:style-name="lidnr">A<text:tab/></text:span></text:p>
      <text:p text:style-name="wat">Artikel 123 wordt vervangen door:</text:p>
      <text:section text:name="artikel.d5420e824" text:style-name="wijziging.block">
        <text:h text:outline-level="3" text:style-name="artikel_kop">Artikel 123
                           </text:h>
        <text:list text:style-name="list-style-4">
          <text:list-item text:start-value="1">
            <text:p text:style-name="list.start"> Wanneer aan een bestuurscommissie bevoegdheden van de
                                    						  raad zijn overgedragen en deze commissie een bij of krachtens een andere dan
                                    						  deze wet gevorderde beslissing niet of niet naar behoren neemt, voorziet de
                                    						  raad daarin.
                                 </text:p>
          </text:list-item>
          <text:list-item text:start-value="2">
            <text:p text:style-name="list.cont"> Wanneer aan een bestuurscommissie bevoegdheden van het
                                    						  college zijn overgedragen en deze commissie een bij of krachtens een andere dan
                                    						  deze wet gevorderde beslissing niet of niet naar behoren neemt, voorziet het
                                    						  college daarin.
                                 </text:p>
          </text:list-item>
          <text:list-item text:start-value="3">
            <text:p text:style-name="list.end"> Wanneer aan een bestuurscommissie bevoegdheden van de
                                    						  burgemeester zijn overgedragen en deze commissie een bij of krachtens een
                                    						  andere dan deze wet gevorderde beslissing niet of niet naar behoren neemt,
                                    						  voorziet de burgemeester daarin.
                                 </text:p>
          </text:list-item>
        </text:list>
      </text:section>
      <text:h text:outline-level="2" text:style-name="artikel_kop">ARTIKEL XIV
                     </text:h>
      <text:p text:style-name="artikel">Deze wet treedt in werking op een bij koninklijk besluit te
                        				bepalen tijdstip.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