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16<text:tab/>Energiebesparing: ambities en resultaten</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21 november 2024</text:p>
      <text:p text:style-name="ifm_p_mt.3.76mm_ifm">Hierbij bieden wij u aan het op 11 november 2024 door ons vastgestelde rapport <text:span text:style-name="ifm_span_font.italic_ifm">Energiebesparingsplicht 2008–2023; Hoge ambities, onbekend resultaat</text:span>.</text:p>
      <text:p text:style-name="ifm_p_mt.3.76mm_ifm">Dit rapport verschijnt vandaag.</text:p>
      <text:p text:style-name="ifm_p_mt.3.76mm_ifm">Tegelijk met het onderzoeksrapport van de Algemene Rekenkamer sturen we u ter informatie het overkoepelende rapport dat de Vereniging van Rekenkamers namens 109 gemeentelijke en provinciale rekenkamers ook op 21 november publiceert. Deze rekenkamers hebben met name onderzoek naar het toezicht op de energiebesparings-plicht uitgevoerd.</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16, nr. 6<text:tab/><text:page-number text:select-page="current"/></text:p>
      </style:footer>
    </style:master-page>
    <style:master-page xmlns:sdu-fn="http://schema.sdu.nl/2011/07/functions" style:name="Landscape" style:page-layout-name="landscape-margin-text">
      <style:footer>
        <text:p text:style-name="footer">Tweede Kamer, vergaderjaar 2024-2025, 33 0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nergiebesparing: ambities en resultaten; Brief Algemene Rekenkamer; Rapport Energiebesparingsplicht 2008-2023; Hoge ambities, onbekend resultaat</dc:title>
    <meta:user-defined meta:name="OVERHEIDop.ParlID/DC.identifier">kst-33016-6</meta:user-defined>
    <meta:user-defined meta:name="OVERHEIDop.ondernummer">6</meta:user-defined>
    <meta:user-defined meta:name="DCTERMS.W3CDTF/DCTERMS.available">2024-11-29</meta:user-defined>
    <meta:user-defined meta:name="OVERHEIDop.KamerstukTypen/DC.type">Brief</meta:user-defined>
    <meta:user-defined meta:name="OVERHEIDop.dossiernummer">33016</meta:user-defined>
    <meta:user-defined meta:name="OVERHEIDop.configuratie">https://repository.officiele-overheidspublicaties.nl/MasterConfiguraties/MC-OEP-Kamerstuk-Web/1.9/xml/MC-OEP-Kamerstuk-Web.xml</meta:user-defined>
    <meta:user-defined meta:name="OVERHEIDop.documenttitel">Rapport Energiebesparingsplicht 2008-2023; Hoge ambities, onbekend resultaat</meta:user-defined>
    <meta:user-defined meta:name="OVERHEIDop.indiener">P.J. Duisenberg</meta:user-defined>
    <meta:user-defined meta:name="OVERHEIDop.dossiertitel">Energiebesparing: ambities en resulta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Energiebesparing: ambities en resultaten; Brief Algemene Rekenkamer; Rapport Energiebesparingsplicht 2008-2023; Hoge ambities, onbekend resul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