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6 </text:p>
          </table:table-cell>
          <table:table-cell office:value-type="string" table:number-columns-spanned="2" table:style-name="parlementair.kopcel3">
            <text:p text:style-name="headtable.dossiertitel"> Energiebesparing: ambities en resultat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7 november 2011 
            </text:p>
          </table:table-cell>
          <table:covered-table-cell/>
        </table:table-row>
      </table:table>
      <text:p text:style-name="algemeen">De commissie voor de Rijksuitgaven<text:note text:id="ID-137965-d28e105" text:note-class="endnote"><text:note-citation text:label="1">1</text:note-citation><text:note-body><text:p>Samenstelling: </text:p><text:p>Leden: Omtzigt, P.H.  (CDA), Veen, E. van der (PvdA), Neppérus, H.  (VVD), Gerven, H.P.J. van (SP), Voorzitter, Blanksma-van
                  den Heuvel, P.J.M.G.  (CDA), Dijck, A.P.C. van (PVV), Broeke, J.H. ten (VVD), Ondervoorzitter, Ouwehand, E.  (PvdD), Heijnen,
                  P.M.M.  (PvdA), Bashir, F.  (SP), Sap, J.C.M.  (GL), Harbers, M.G.J.  (VVD), Kortenoeven, W.R.F.  (PVV), Plasterk, R.H.A.
                  (PvdA), Groot, V.A.  (PvdA), Braakhuis, B.A.M.  (GL), Vliet, R.A. van (PVV), Mulder, A.  (VVD), Dijkgraaf, E.  (SGP), Verhoeven,
                  K.  (D66), Koolmees, W.  (D66), Schouten, C.J.  (CU), Vacature CDA.
               </text:p><text:p>Plv. leden: Knops, R.W.  (CDA), Vermeij, R.A.  (PvdA), Ziengs, E.  (VVD), Gesthuizen, S.M.J.G.  (SP), Haverkamp, M.C.  (CDA),
                  Gerbrands, K.  (PVV), Beek, W.I.I. van (VVD), Thieme, M.L.  (PvdD), Monasch, J.S.  (PvdA), Irrgang, E.  (SP), Grashoff, H.J.
                  (GL), Straus, K.C.J.  (VVD), Besselaar, I.H.C. van den (PVV), Hamer, M.I.  (PvdA), Kuiken, A.H.  (PvdA), Gent, W. van (GL),
                  Beertema, H.J.  (PVV), Boer, B.G. de (VVD), Staaij, C.G. van der (SGP), Pechtold, A.  (D66), Koşer Kaya, F.  (D66), Slob,
                  A.  (CU), Hijum, Y.J. van (CDA).
               </text:p></text:note-body></text:note> en de vaste commissie voor Economische Zaken,
                  				Landbouw en Innovatie<text:note text:id="ID-137965-d28e117" text:note-class="endnote"><text:note-citation text:label="2">2</text:note-citation><text:note-body><text:p>Samenstelling: </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Ormel, H.J.  (CDA).
               </text:p></text:note-body></text:note> hebben een aantal vragen voorgelegd aan de minister
                  				van Economische Zaken, Landbouw en Innovatie over de brief van 6 oktober 2011
                  				inzake het rapport van de Algemene Rekenkamer «Energiebesparing: ambities en
                  				resultaten» (Kamerstuk 33 016, nr.
                     				2).
               </text:p>
      <text:p text:style-name="algemeen">De minister heeft deze vragen beantwoord bij brief van
                  				7 november 2011. Vragen en antwoorden zijn hierna afgedrukt.
               </text:p>
      <text:p text:style-name="ondertekening">De voorzitter van de commissie voor de
                     			 Rijksuitgaven,
                  </text:p>
      <text:p text:style-name="ondertekening.end">Van Gerven </text:p>
      <text:p text:style-name="ondertekening">De voorzitter van de vaste commissie voor
                     			 Economische Zaken, Landbouw en Innovatie,
                  </text:p>
      <text:p text:style-name="ondertekening.end">Van der Ham </text:p>
      <text:p text:style-name="ondertekening">De griffier van de commissie,</text:p>
      <text:p text:style-name="ondertekening.end">Groen </text:p>
      <text:p text:style-name="hardreturn"/>
      <text:p text:style-name="tussenkop"><text:span text:style-name="tussenkop_vet">VRAGEN EN ANTWOORDEN</text:span></text:p>
      <text:p text:style-name="alineagroep">1</text:p>
      <text:p text:style-name="alineagroep.end"> <text:span text:style-name="cur">Als inderdaad in 2013 blijkt dat het
                        				  energiebesparingsdoel voor 2020 niet wordt gehaald, worden er dan aanvullende
                        				  maatregelen genomen? Zo nee waarom niet?</text:span> 
                  </text:p>
      <text:p text:style-name="alineagroep">In de conclusies van de Europese Raad van 4 februari 2011
                     				  wordt 2013 genoemd als tijdstip voor evaluatie van de implementatie van de
                     				  doelstelling van 20 procent voor de EU als geheel. De Europese Raad zal, indien
                     				  nodig, verdere maatregelen in beschouwing nemen.
                  </text:p>
      <text:p text:style-name="alineagroep.end">In de ontwerprichtlijn over energie-efficiëntie, die de
                     				  Europese Commissie op 22 juni 2011 heeft voorgesteld, wordt gesteld dat de
                     				  Europese Commissie, na een evaluatie over het bereiken van de doelstelling van
                     				  20 procent, indien gepast, zal komen met een wetgevend voorstel voor
                     				  verplichte doelstellingen per lidstaat. Dit kabinet zal een voorstel tot een
                     				  verplichte nationale doelstelling op het terrein van energiebesparing niet
                     				  steunen. Dit kan weliswaar leiden tot meer energiebesparing, maar zal – als
                     				  de doelstelling hoger is dan de markt zonder doelstelling realiseert – het
                     				  voor burgers en bedrijven duurder maken om de doelstellingen op het terrein van
                     				  duurzame energie en CO<text:span text:style-name="subscript">2</text:span>-reductie te realiseren. Dat vindt dit
                     				  kabinet onwenselijk. Overigens wordt in de ontwerprichtlijn 30 juni 2014 als
                     				  datum genoemd voor evaluatie en mogelijk voorstel.
                  </text:p>
      <text:p text:style-name="alineagroep">2</text:p>
      <text:p text:style-name="alineagroep.end"> <text:span text:style-name="cur">Als er aanvullende maatregelen in 2013
                        				  genomen moeten worden, zijn deze dan minder kosteneffectief dan als ze nu
                        				  zouden worden genomen?</text:span> 
                  </text:p>
      <text:p text:style-name="algemeen">De kostenefficiëntie van een verplichte doelstelling voor
                  				lidstaten wordt sterk bepaald door de hoogte ervan. Op dit moment heeft de
                  				Europese Commissie geen steun gevonden voor een dergelijke verplichtende
                  				doelstelling. Er zijn dan ook geen aanwijzingen voor de eventuele hoogte ervan.
                  				Doelstellingen kunnen gelijk zijn voor alle lidstaten of gebaseerd zijn op
                  				potentiëlen, Bruto Nationaal Product of een combinatie ervan.
               </text:p>
      <text:p text:style-name="alineagroep">3</text:p>
      <text:p text:style-name="alineagroep.end"> <text:span text:style-name="cur">Hoeveel energiebesparing levert de green
                        				  deal op?</text:span> 
                  </text:p>
      <text:p text:style-name="algemeen">Op verzoek van de Tweede Kamer zal het Planbureau voor de
                  				Leefomgeving (PBL) een doorrekening op hoofdlijnen van de Green Deal uitvoeren,
                  				waarin ook de effecten op energiebesparing worden meegenomen. Deze doorrekening
                  				zal uiterlijk 17 november a.s. aan uw Kamer worden toegezonden.
               </text:p>
      <text:p text:style-name="alineagroep">4</text:p>
      <text:p text:style-name="alineagroep.end"> <text:span text:style-name="cur">Wat is de reden dat Nederland meer energie
                        				  per product gebruikt dan andere landen van de Organisatie voor Economische
                        				  Samenwerking en Ontwikkeling (OESO)?</text:span> 
                  </text:p>
      <text:p text:style-name="algemeen">Nederland heeft ten opzichte van veel andere OESO-landen een
                  				relatief energie-intensieve economie door onder andere de aanwezigheid van
                  				grote chemische bedrijven, raffinaderijen en de staalindustrie.
               </text:p>
      <text:p text:style-name="alineagroep">5</text:p>
      <text:p text:style-name="alineagroep.end"> <text:span text:style-name="cur">Op welke concrete wijze wordt de
                        				  «voortzetting en versterking» van de aanpak van energiebesparing vormgegeven
                        				  en welk doel wordt nagestreefd?</text:span> 
                  </text:p>
      <text:p text:style-name="algemeen">Het kabinet hanteert geen specifiek doel ten aanzien van de
                  				hoogte van energiebesparing. In het Regeerakkoord is afgesproken dat de
                  				bestaande aanpak van energiebesparing, waarbij binnen sectoren samenwerking
                  				tussen overheid en maatschappij voorop staat, door dit kabinet wordt
                  				voortgezet. De aanpak bevat onder andere de bestaande sectorakkoorden, zoals de
                  				Meerjarenafspraken met de industrie. Een aantal van deze akkoorden in de
                  				gebouwde omgeving zal worden herijkt, waarmee de effectiviteit wordt versterkt
                  				(Meer met Minder, Lente-akkoord en energiebesparing corporatiesector). Het
                  				versterken van deze gezamenlijke aanpak van energiebesparing is vormgegeven in
                  				de Green Deal-aanpak. Het kabinet sluit Green Deals met burgers, bedrijven en
                  				maatschappelijke organisaties. Recent zijn nog 59 concrete Green Deals uit de
                  				eerste ronde aan de Kamer aangeboden. In deze deals gaat het om projecten die
                  				op korte termijn al resultaten boeken. Energiebesparing komt in veel van deze
                  				deals terug.
               </text:p>
      <text:p text:style-name="alineagroep">6</text:p>
      <text:p text:style-name="alineagroep.end"> <text:span text:style-name="cur">Is een besparingstempo van 1,8 procent
                        				  inderdaad het meest kostenefficiënte doel en wordt dit ook nagestreefd? Zo nee
                        				  waarom niet?</text:span> 
                  </text:p>
      <text:p text:style-name="alineagroep">Het vorige kabinet hanteerde een apart doel voor
                     				  energiebesparing, waarbij het energiebesparingstempo werd opgeschroefd naar 2
                     				  procent per jaar. Uit berekeningen van ECN en PBL is toen gebleken dat dit
                     				  percentage niet kon worden gerealiseerd, ondanks fors aanvullende
                     				  beleidsmaatregelen die zouden leiden tot grote sectorale effecten. Een
                     				  energiebesparingspercentage van maximaal 1,8 procent werd daarbij als
                     				  bovengrens geraamd. Dit kabinet streeft echter een kosteneffectieve invulling
                     				  van de verplichte Europese doelstelling voor CO<text:span text:style-name="subscript">2</text:span>-reductie en
                     				  duurzame energie na. Energiebesparing is daarbij een middel om
                     				  CO<text:span text:style-name="subscript">2</text:span>-reductie te realiseren en zal, waar kosteneffectief, dan ook
                     				  worden ingezet voor CO<text:span text:style-name="subscript">2</text:span>-reductie. Een aparte doelstelling voor
                     				  energiebesparing is daarvoor niet noodzakelijk.
                  </text:p>
      <text:p text:style-name="alineagroep.end">De bijdrage van energiebesparing vastleggen in een aparte
                     				  doelstelling is zelfs onwenselijk, omdat op voorhand niet met zekerheid
                     				  vastgesteld kan worden welk energiebesparingstempo kosteneffectief is. Dit is
                     				  namelijk afhankelijk van onder andere toekomstige technologische ontwikkelingen
                     				  op het gebied van energiebesparing, maar ook van andere
                     				  CO<text:span text:style-name="subscript">2</text:span>-reducerende technologieën. Een verkeerd vastgelegde
                     				  doelstelling kan Nederland er toe dwingen om ook niet-kosteneffectieve
                     				  maatregelen te nemen. Dit zou het energiebeleid onnodig kostbaar maken.
                  </text:p>
      <text:p text:style-name="alineagroep">7</text:p>
      <text:p text:style-name="alineagroep.end"> <text:span text:style-name="cur">In de sector verkeer en vervoer zijn
                        				  onvoldoende instrumenten ingezet, welke instrumenten zouden ingezet kunnen
                        				  worden?</text:span> 
                  </text:p>
      <text:p text:style-name="alineagroep">Een belangrijk instrument met veel potentieel is Europese
                     				  CO<text:span text:style-name="subscript">2</text:span>-normen voor personenauto’s, bestelbusjes en vrachtwagens. Voor
                     				  personenauto’s zijn deze normen reeds ingevoerd. Een aanscherping van deze
                     				  normen staat nog op het Europese programma. Voor bestelbusjes wordt de
                     				  invoering voorzien in 2014. Over de CO<text:span text:style-name="subscript">2</text:span>-normen voor vrachtwagens
                     				  wordt momenteel nog overlegd tussen lidstaten. Het is onduidelijk of en zo ja
                     				  wanneer dit tot introductie van normen zal leiden.
                  </text:p>
      <text:p text:style-name="alineagroep.end">In de referentieraming energie en emissies van het PBL<text:note text:id="ID-137965-d28e317" text:note-class="footnote"><text:note-citation text:label="3">3</text:note-citation><text:note-body><text:p>PBL, «referentieraming energie en emissies 2010–2020», 29 april 2010.</text:p></text:note-body></text:note> wordt uitgegaan van de aangescherpte normen voor
                     				  personenauto’s en de introductie van normen voor bestelbusjes. Het
                     				  besparingstempo in het verkeer neemt dan toe tot 1,25 procent per jaar.
                  </text:p>
      <text:p text:style-name="alineagroep">8</text:p>
      <text:p text:style-name="alineagroep.end"> <text:span text:style-name="cur">Wat was het energie-efficiency resultaat
                        				  uitgedrukt in procenten uitgedrukt van het convenant Benchmarking?</text:span>
                     				  
                  </text:p>
      <text:p text:style-name="algemeen">Zoals weergegeven in de monitoringsrapporten van het
                  				Verificatiebureau Benchmarking (2008), is de energie-efficiëntie bij de
                  				deelnemende industrie aan het convenant Benchmarking verbeterd met gemiddeld
                  				0,5 procent per jaar over de periode 1999–2007.
               </text:p>
      <text:p text:style-name="alineagroep">9</text:p>
      <text:p text:style-name="alineagroep.end"> <text:span text:style-name="cur">Is er al een tussenevaluatie van de
                        				  Meerjarenafspraak energie-efficiency ETS-bedrijven (MEE). Voor het verslag: de
                        				  afkorting ETS staat voor Emissions Trading Scheme, de Engelse benaming voor het
                        				  CO<text:span text:style-name="subscript">2</text:span>-emissiehandelssysteem? Zo nee, wanneer is deze wel beschikbaar?</text:span>
                     				  
                  </text:p>
      <text:p text:style-name="algemeen">Het MEE is nog relatief kort geleden afgesloten en kent een
                  				cyclus van vier jaar voor het maken en uitvoeren van
                  				energie-efficiëntieplannen. Voor een evaluatie zijn gegevens nodig over een
                  				volledige planperiode. In het convenant is daarom afgesproken dat partijen de
                  				uitvoering en werking van het convenant elke vier jaar, voor het eerst
                  				uiterlijk op 1 april 2013, evalueren.
               </text:p>
      <text:p text:style-name="alineagroep">10</text:p>
      <text:p text:style-name="alineagroep.end"> <text:span text:style-name="cur">Een van de belangrijkste beweegredenen om
                        				  energiebesparende maatregelen te nemen is de aanwezig van voldoende kapitaal.
                        				  Is dat er momenteel voldoende? Zo nee, wat kan het kabinet daaraan
                        				  doen?</text:span> 
                  </text:p>
      <text:p text:style-name="algemeen">Uit gesprekken die de afgelopen tijd met banken zijn gevoerd,
                  				blijkt dat in principe voldoende kapitaal in de markt aanwezig is. Desondanks
                  				kunnen zich omstandigheden voordoen waaronder energiebesparings- of duurzame
                  				projecten niet van de benodigde financiering worden voorzien. Daarvoor kunnen
                  				verschillende oorzaken zijn: soms is de rentabiliteit van projecten te laag,
                  				soms zijn projecten voor bankinstellingen te gering van omvang, of is er te
                  				veel onzekerheid over onder andere technische haalbaarheid en risico’s.
                  				Daardoor moeten extra kosten worden gemaakt om te bezien of financiering door
                  				banken desondanks kan worden toegestaan. Deze kosten zijn in deze gevallen voor
                  				banken relatief te hoog.
               </text:p>
      <text:p text:style-name="algemeen">In de Green Deal wordt bezien of een onafhankelijke partij op dit
                  				vlak een oordelende rol kan vervullen waardoor de optredende handling costs
                  				voor banken kunnen worden gemitigeerd. Andere financiële partijen overwegen
                  				daarnaast een nieuwe groene investeringsmaatschappij op te richten, die eerder
                  				bereid zou moeten zijn om bedoelde projecten te financieren, met name doordat
                  				kennis over deze projecten bij een dergelijke instelling voorradig is. In de
                  				Green Deal heeft de Rijksoverheid een haalbaarheidsstudie op dit terrein mede
                  				gefinancierd. De resultaten moeten worden afgewacht.
               </text:p>
      <text:p text:style-name="alineagroep">11</text:p>
      <text:p text:style-name="alineagroep.end"> <text:span text:style-name="cur">Worden er maatregelen genomen die er op
                        				  sturen dat bij de vervanging van een machine of de uitbreiding van een
                        				  productielijn een stimulans wordt gegeven om te investeren in
                        				  energie-efficiency?</text:span> 
                  </text:p>
      <text:p text:style-name="algemeen">In het kader van de Meerjarenafspraken maken deelnemende
                  				bedrijven energie-efficiëntieplannen, waarin wordt opgenomen welke
                  				energiebesparende maatregelen en investeringen de bedrijven gaan nemen. Deze
                  				plannen worden iedere vier jaar geactualiseerd en bevatten alle mogelijke
                  				maatregelen met een terugverdientijd van minder dan vijf jaar. Hierbij wordt
                  				uitdrukkelijk gekeken naar vervangings- en uitbreidingsinvesteringen. De
                  				plannen zijn een stimulans omdat bedrijven hiermee structureel en voorafgaand
                  				aan de investeringen rendabele energiebesparende maatregelen in kaart brengen.
                  				Daarnaast komen investeringen ter verbetering van de energie-efficiëntie in
                  				aanmerking voor de Energie-Investeringsaftrek.
               </text:p>
      <text:p text:style-name="alineagroep">12</text:p>
      <text:p text:style-name="alineagroep.end"> <text:span text:style-name="cur">Hoeveel procent van de Nederlandse
                        				  CO<text:span text:style-name="subscript">2</text:span>-uitstoot valt onder het ETS?</text:span> 
                  </text:p>
      <text:p text:style-name="algemeen">In 2010 zat van de totale uitstoot van broeikasgassen
                  				(CO<text:span text:style-name="subscript">2</text:span> en overige broeikasgassen) 40 procent onder het Europese
                  				emissiehandelssysteem. Na 2013 en verder neemt het percentage toe omdat de
                  				reikwijdte van het ETS uitgebreid wordt per 2012. Het PBL verwacht dat dit
                  				percentage in 2020 ongeveer 53 procent zal bedragen.
               </text:p>
      <text:p text:style-name="alineagroep">13</text:p>
      <text:p text:style-name="alineagroep.end"> <text:span text:style-name="cur">Omdat het ETS de eerste drie jaar
                        				  nauwelijks heeft gewerkt heeft Nederland dankzij haar eigen beleid toch nog
                        				  energiebesparing gerealiseerd. Kan het ETS de komende jaren wel leiden tot
                        				  energiebesparing en zo ja is dat afdoende?</text:span> 
                  </text:p>
      <text:p text:style-name="alineagroep">De Algemene Rekenkamer beoordeelt het ETS als instrument voor
                     				  energiebesparing, terwijl het ETS voor een kostenefficiënte invulling van de
                     				  CO<text:span text:style-name="subscript">2</text:span>-reductiedoelstelling in 2020 is bedoeld. Bij het ETS is het aan
                     				  marktpartijen om de meest efficiënte CO<text:span text:style-name="subscript">2</text:span>-reductieopties te kiezen.
                     				  Dit kan bijvoorbeeld efficiënter energiegebruik, minder energiegebruik,
                     				  duurzame energie of CO<text:span text:style-name="subscript">2</text:span>-afvang en -opslag zijn. Op die manier wordt
                     				  ervoor gezorgd dat de reductie van de CO<text:span text:style-name="subscript">2</text:span>-uitstoot wordt bereikt
                     				  tegen zo laag mogelijke maatschappelijke kosten. Zoals ook verwoord in de
                     				  kabinetsreactie, is het kabinet voorstander van een zorgvuldige keuze van
                     				  doelen en een efficiënt instrumentarium, waarbij nadrukkelijk aandacht moet
                     				  zijn voor de interactie tussen doelen onderling en instrumenten die hier niet
                     				  primair voor bedoeld zijn.
                  </text:p>
      <text:p text:style-name="alineagroep.end">In het algemeen geldt overigens dat zodra er sprake is van een
                     				  CO<text:span text:style-name="subscript">2</text:span>-prijs onder het ETS, hiervan een prikkel uitgaat naar de
                     				  betrokken bedrijven om energie te besparen. Dit geldt ongeacht de vraag of een
                     				  bedrijf wel of geen overschot aan rechten heeft.
                  </text:p>
      <text:p text:style-name="alineagroep">14</text:p>
      <text:p text:style-name="alineagroep.end"> <text:span text:style-name="cur">Klopt de veronderstelling dat een forse
                        				  vermindering van de CO<text:span text:style-name="subscript">2</text:span>-uitstoot alleen op een kosteneffectieve
                        				  manier gerealiseerd kan worden door vooral energiebesparing toe te passen? Zo
                        				  nee waarom niet? Zo ja wat is het optimum en waarom wordt dat niet vastgelegd
                        				  in een bindende doelstelling?</text:span> 
                  </text:p>
      <text:p text:style-name="algemeen">Energiebesparing is een van de opties om CO<text:span text:style-name="subscript">2</text:span>-reductie
                  				op kosteneffectieve wijze na te streven. Andere opties zijn bijvoorbeeld
                  				kernenergie, CCS en duurzame energieopwekking. Sommige van deze andere opties
                  				zijn zeker zo kosteneffectief (bijvoorbeeld wind op land, bij- en meestook van
                  				biomassa). Voor dit kabinet is het CO<text:span text:style-name="subscript">2</text:span>-reductiedoel leidend. Het
                  				stapelen van doelen, zoals het hanteren van een aparte doelstelling voor
                  				energiebesparing naast de verplichte Europese doelen voor
                  				CO<text:span text:style-name="subscript">2</text:span>-reductie en duurzame energie, kan ertoe leiden dat dure
                  				maatregelen genomen moeten worden. De rekening daarvan komt te liggen bij
                  				burgers en bedrijven.
               </text:p>
      <text:p text:style-name="alineagroep">15</text:p>
      <text:p text:style-name="alineagroep.end"> <text:span text:style-name="cur">Wanneer wordt er een kosten-batenanalyse
                        				  gemaakt van alle instrumenten die resulteren in CO2-reductie?</text:span> 
                  </text:p>
      <text:p text:style-name="algemeen">Naar aanleiding van de motie Verburg<text:note text:id="ID-137965-d28e481" text:note-class="footnote"><text:note-citation text:label="4">4</text:note-citation><text:note-body><text:p>                     
                  32 343, nr. 24.
                  
               </text:p></text:note-body></text:note> heeft de staatssecretaris van Infrastructuur en
                  				Milieu aan SEO en ECN opdracht gegeven een studie te doen naar mogelijkheden om
                  				broeikasgassen te reduceren en de kosten-baten daarvan in kaart te brengen. De
                  				uitkomsten zullen nog voor het einde van dit jaar openbaar worden.
               </text:p>
      <text:p text:style-name="alineagroep">16</text:p>
      <text:p text:style-name="alineagroep.end"> <text:span text:style-name="cur">Is het mogelijk om energie-intensieve
                        				  bedrijven te prikkelen met verhoging van belastingen en ze daarvoor te
                        				  compenseren via de loon- of vennootschapsbelasting zodat de internationale
                        				  concurrentiepositie niet wordt aangetast?</text:span> 
                  </text:p>
      <text:p text:style-name="alineagroep">De praktijk leert dat een dergelijke fiscale vergroening veelal
                     				  leidt tot herverdeling van de lasten binnen het bedrijfsleven.
                  </text:p>
      <text:p text:style-name="alineagroep">Een verhoging van indirecte belastingen gericht op de
                     				  energie-intensieve industrie met een terugsluis van de opbrengsten door
                     				  verlaging van directe belastingen zoals de vennootschapsbelasting (Vpb) kan –
                     				  afhankelijk van de maatvoering – per saldo leiden tot hogere lasten voor deze
                     				  bedrijven en kan daardoor de concurrentiepositie van deze grotendeels op de
                     				  export gerichte bedrijven nadelig beïnvloeden. Dat komt doordat bijvoorbeeld
                     				  een verlaging van de Vpb vooral profijtelijk is voor de dienstensector, in het
                     				  bijzonder de financiële sector en niet in voldoende mate bij
                     				  energie-intensieve bedrijven neerslaat.
                  </text:p>
      <text:p text:style-name="alineagroep.end">Het kabinet heeft in de fiscale agenda aangegeven dat in deze
                     				  kabinetsperiode geen verdere stappen op het terrein van de fiscale vergroening
                     				  worden gezet.
                  </text:p>
      <text:p text:style-name="alineagroep">17</text:p>
      <text:p text:style-name="alineagroep.end"> <text:span text:style-name="cur">Is er onderzocht of een verhoging van de
                        				  belastingvrije voet en een gelijktijdig verlaging van de eerste schijf leidt
                        				  tot meer energiebesparing zonder het leidt tot lastenverhoging voor lagere
                        				  inkomensgroepen? Zo nee waarom niet?</text:span> 
                  </text:p>
      <text:p text:style-name="algemeen">Dit is niet onderzocht, omdat het niet in de lijn der verwachting
                  				ligt dat een verlaging van de eerste schijf, en daarmee dus lagere marginale
                  				kosten voor het gebruik van energie, een prikkel kan geven aan huishoudens om
                  				meer energie te besparen.
               </text:p>
      <text:p text:style-name="alineagroep">18</text:p>
      <text:p text:style-name="alineagroep.end"> <text:span text:style-name="cur">Welke maatregelen worden er achter de hand
                        				  gehouden die kunnen dienen als stok achter de deur indien een convenant niet de
                        				  gewenste besparing oplevert?</text:span> 
                  </text:p>
      <text:p text:style-name="algemeen">Energiebesparing is een belangrijk kosteneffectief middel dat
                  				helpt bij het behalen van de Europese doelen. Goedwerkende convenanten dragen
                  				bij aan een kosteneffectieve inzet van energiebesparing door de samenwerking
                  				van bedrijfsleven en overheid. Om de werking van de convenanten te waarborgen
                  				is in de convenanten afgesproken dat periodiek evaluaties worden uitgevoerd.
                  				Resultaten van deze evaluaties kunnen voor alle partijen aanleiding zijn voor
                  				wijziging van de convenanten.
               </text:p>
      <text:p text:style-name="alineagroep">19</text:p>
      <text:p text:style-name="alineagroep.end"> <text:span text:style-name="cur">Op welke soort bedrijven worden de
                        				  activiteiten uit het convenant energiebesparing gericht?</text:span> 
                  </text:p>
      <text:p text:style-name="algemeen">De MJA3 richt zich op middelgrote bedrijven en het de MJA-ETS
                  				richt zich op ETS-bedrijven.
               </text:p>
      <text:p text:style-name="alineagroep">20</text:p>
      <text:p text:style-name="alineagroep.end"> <text:span text:style-name="cur">Wordt het beleid om energiezuinige en/of
                        				  CO<text:span text:style-name="subscript">2</text:span>-arme diensten en producten in te kopen door de overheid,
                        				  doorgezet? Zo nee, waarom niet?</text:span> 
                  </text:p>
      <text:p text:style-name="algemeen">De staatssecretaris van Infrastructuur en Milieu heeft u 24 juni
                  				jl. geïnformeerd over het advies over Duurzaam Inkopen dat was gevraagd aan de
                  				maatschappelijke organisaties VNO-NCW en MKB-Nederland, De Groene Zaak,
                  				MVO-Nederland en de Nederlandse Vereniging voor Inkoopmanagement (NEVI), en de
                  				wijze waarop met de aanbevelingen wordt omgegaan<text:span text:style-name="superscript"><text:note-ref text:reference-format="text" text:ref-name="ID-137965-d28e481" text:note-class="footnote">4</text:note-ref></text:span>. Eind oktober zal de staatssecretaris van
                  				Infrastructuur en Milieu u informeren over de verdere vormgeving van dit
                  				beleid. Uiteraard blijft dit beleid mede gericht op het inkopen van
                  				energiezuinige en/of CO<text:span text:style-name="subscript">2</text:span>-arme diensten en producten door de
                  				overheid.
               </text:p>
      <text:p text:style-name="alineagroep">21</text:p>
      <text:p text:style-name="alineagroep.end"> <text:span text:style-name="cur">Welk energiebesparingsdoel stelt het
                        				  kabinet zichzelf?</text:span> 
                  </text:p>
      <text:p text:style-name="algemeen">Dit kabinet stelt zichzelf geen energiebesparingsdoel. Voor dit
                  				kabinet zijn de Europese doelen voor CO<text:span text:style-name="subscript">2</text:span>-reductie en duurzame
                  				energie leidend. Dat neemt niet weg dat energiebesparing wordt gezien als
                  				belangrijk kosteneffectief middel dat helpt bij het behalen van de genoemde
                  				Europese doelen.
               </text:p>
      <text:p text:style-name="alineagroep">22</text:p>
      <text:p text:style-name="alineagroep.end"> <text:span text:style-name="cur">Wanneer wordt het onderzoek naar het de
                        				  gevolgen van vergroening van belastingen en de gevolgen voor de
                        				  concurrentiepositie afgerond?</text:span> 
                  </text:p>
      <text:p text:style-name="algemeen">Begin september jl. is een onderzoek van CE Delft en Ecofys naar
                  				uw Kamer verzonden. In dat onderzoek is onder andere een buitenlandvergelijking
                  				opgenomen, conform de toezegging die is gedaan tijdens de behandeling van het
                  				Belastingplan 2011<text:note text:id="ID-137965-d28e609" text:note-class="footnote"><text:note-citation text:label="5">5</text:note-citation><text:note-body><text:p>Handelingen II 2010/11, nr. 23, blz. 90. </text:p></text:note-body></text:note> om voor een aantal lidstaten een overzicht te geven
                  				van de energiebelasting in de hoogste schijven. De buitenlandvergelijking geeft
                  				geen aanleiding voor een verhoging van de tarieven voor de energie-intensieve
                  				industrie. Lage tarieven en vrijstellingen voor de energie-intensieve industrie
                  				worden in Europa breed toegepast. Een discussie over beperking van
                  				vrijstellingen en een verhoging van de tarieven voor de energie-intensieve
                  				industrie zal vanwege de concurrentiepositie van Nederland op Europees niveau
                  				moeten worden gevoerd. Het kabinet neemt overigens actief deel aan de
                  				onderhandelingen over het richtlijnvoorstel van de Europese Commissie
                  				betreffende de herziening van de Energiebelastingrichtlijn.
               </text:p>
      <text:p text:style-name="alineagroep">23</text:p>
      <text:p text:style-name="alineagroep.end"> <text:span text:style-name="cur">Waarop is de verwachting gebaseerd dat
                        				  ETS-bedrijven in het convenant MEE en door het sluiten van Green Deals een stap
                        				  zullen maken op het gebied van energie-efficiency terwijl dit in het verleden
                        				  niet is gelukt? En hoe groot is deze stap dan naar verwachting?</text:span> 
                  </text:p>
      <text:p text:style-name="alineagroep">Het MEE-convenant is in aanpak en methode gelijk aan het
                     				  MJA3-convenant. Deze MJA-aanpak is de afgelopen jaren succesvol gebleken, zoals
                     				  ook door de Rekenkamer wordt geconcludeerd. Nu de ETS-bedrijven zich ook aan
                     				  deze aanpak hebben gecommitteerd, is de verwachting dat de resultaten van deze
                     				  bedrijven op termijn zullen toegroeien naar de resultaten van MJA3. De door de
                     				  ETS-bedrijven opgestelde plannen wijzen ook in deze richting, want in deze
                     				  plannen is een besparingsambitie opgenomen van 2,7 procent per jaar voor de
                     				  periode 2010–2012. Dit percentage is inclusief energiebesparing in de
                     				  keten.
                  </text:p>
      <text:p text:style-name="alineagroep.end">Met Green Deals worden nieuwe projecten en processen
                     				  gestimuleerd die in de toekomst breder navolging kunnen krijgen. Hiermee wordt
                     				  gestimuleerd dat ook op de langere termijn er voldoende mogelijkheden zijn voor
                     				  bedrijven om besparingen te realiseren.
                  </text:p>
      <text:p text:style-name="alineagroep">24</text:p>
      <text:p text:style-name="alineagroep.end"> <text:span text:style-name="cur">Op welke recente gegevens is de aanname
                        				  gebaseerd dat het CO<text:span text:style-name="subscript">2</text:span>-reductiedoel in 2020 wel wordt gehaald?</text:span> 
                  </text:p>
      <text:p text:style-name="algemeen">De aanname is gebaseerd op de beoordeling van het PBL van de
                  				effectinschatting van voorgenomen beleidsmaatregelen. Zie ook de bijlage
                  				«Effectinschatting voorgenomen klimaatbeleid» bij de brief «Kabinetsaanpak
                  				Klimaatbeleid op weg naar 2020»<text:note text:id="ID-137965-d28e648" text:note-class="footnote"><text:note-citation text:label="6">6</text:note-citation><text:note-body><text:p>                     
                  32 813, nr. 1.
                  
               </text:p></text:note-body></text:note>,die 21 juni 2011 aan uw Kamer is gestuurd door de
                  				staatssecretaris van Infrastructuur en Milieu. Daaruit blijkt dat de voor 2020
                  				geraamde uitstoot uitkomt op 98,8 Mton (waarbij nog wel het effect van de
                  				invoering van de 130 km/h en het mogelijke effect van de «autobrief» moet
                  				worden opgeteld) bij een doelstelling van 104,6 Mton. Ook trekt het PBL bij de
                  				doorrekening in het kader van de motie Halsema c.s.<text:note text:id="ID-137965-d28e661" text:note-class="footnote"><text:note-citation text:label="7">7</text:note-citation><text:note-body><text:p>                     
                  32 417, nr 39.
                  
               </text:p></text:note-body></text:note> de conclusie dat «Nederland op koers ligt om de
                  				broeikasgassen die niet onder het Europese emissiehandelssysteem vallen conform
                  				Europese afspraken in 2020 met 16 procent te reduceren ten opzichte van
                  				2005».
               </text:p>
      <text:p text:style-name="alineagroep">25</text:p>
      <text:p text:style-name="alineagroep.end"> <text:span text:style-name="cur">Wanneer wordt de Europese Commissie
                        				  gevraagd om een analyse te maken naar de samenhang tussen reductie van
                        				  broeikasgasemissies en hernieuwbare energie? En wanneer zijn de resultaten
                        				  daarvan te verwachten?</text:span> 
                  </text:p>
      <text:p text:style-name="algemeen">Nederland heeft in juli 2011 en recentelijk op 17 oktober jl. in
                  				de Raadswerkgroep gevraagd om een reactie van de Europese Commissie op de
                  				samenhang tussen reductie van broeikasgasemissies met de voorstellen van de
                  				Europese Commissie voor verplichte energie-efficiëntiemaatregelen. Het
                  				antwoord van de Europese Commissie was dat ze gaan monitoren vanaf het moment
                  				dat de richtlijn energie-efficiëntie is aangenomen. De resultaten zijn na 2014
                  				te verwachten.
               </text:p>
      <text:p text:style-name="alineagroep">26</text:p>
      <text:p text:style-name="alineagroep.end"> <text:span text:style-name="cur">Wanneer worden de monitorresultaten over
                        				  het eerste jaar van de MEE convenanten voorgelegd aan de Kamer?</text:span> 
                  </text:p>
      <text:p text:style-name="algemeen">Het rapport met monitorresultaten van zowel de MEE als MJA3 is
                  				26 oktober jl. aan uw Kamer gestuurd<text:note text:id="ID-137965-d28e698" text:note-class="footnote"><text:note-citation text:label="8">8</text:note-citation><text:note-body><text:p>
                  Resultaten 2010, resultatenbrochure convenanten Meerjarenafspraken energie-efficiëntie.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