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3 016 </text:p>
          </table:table-cell>
          <table:table-cell office:value-type="string" table:number-columns-spanned="2" table:style-name="parlementair.kopcel3">
            <text:p text:style-name="headtable.dossiertitel"> Energiebesparing: ambities en result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6 oktober 2011</text:p>
      <text:p text:style-name="algemeen">Hierbij bieden wij u het op 22 september 2011 door ons vastgestelde
                  				rapport «Energiebesparing: ambities en resultaten» aan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