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15
               </text:p>
          </table:table-cell>
          <table:table-cell office:value-type="string" table:number-columns-spanned="2" table:style-name="parlementair.kopcel3">
            <text:p text:style-name="headtable.dossiertitel"> Wijziging van enkele wetten van het Ministerie van Sociale Zaken en Werkgelegenheid (Verzamelwet SZW 2012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C
                  </text:p>
          </table:table-cell>
          <table:table-cell office:value-type="string" table:number-columns-spanned="2" table:style-name="parlementair.kopcel_last">
            <text:p text:style-name="headtable.stuktitel"> NOTA VAN VERBETERING
            </text:p>
            <text:p text:style-name="headtable.datum">Ontvangen 24 november 2011
               
            </text:p>
          </table:table-cell>
          <table:covered-table-cell/>
        </table:table-row>
      </table:table>
      <text:p text:style-name="alineagroep">In het gewijzigd voorstel van wet (stuk A) komt in artikel III, onderdeel 0A, het tweede onderdeel te luiden:</text:p>
      <text:p text:style-name="alineagroep">2. Er wordt een lid toegevoegd, luidende:</text:p>
      <text:p text:style-name="alineagroep">2. In afwijking van het eerste lid wordt in de maand waarin de pensioengerechtigde of de echtgenoot van de pensioengerechtigde
                     de 65-jarige leeftijd heeft bereikt, het bruto-minimumloon, bedoeld in het eerste lid, onder 1°, vermenigvuldigd met de factor
                     X/Y, waarbij:
                  </text:p>
      <text:p text:style-name="alineagroep">– X staat voor:</text:p>
      <text:p text:style-name="alineagroep">a. het aantal dagen gelegen in de maand waarin de pensioengerechtigde de 65-jarige leeftijd bereikt, vanaf de dag dat de pensioengerechtigde
                     deze leeftijd heeft bereikt, of
                  </text:p>
      <text:p text:style-name="alineagroep">b. het aantal dagen gelegen in de maand waarin de echtgenoot van de pensioengerechtigde de 65-jarige leeftijd bereikt, voordat
                     de echtgenoot deze leeftijd heeft bereikt, en
                  </text:p>
      <text:p text:style-name="alineagroep.end">– Y staat voor het aantal dagen van de maand waarin de pensioengerechtigde of de echtgenoot van de pensioengerechtigde de
                     65-jarige leeftijd heeft bereikt.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1-2012, 33 015, C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