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5
               </text:p>
          </table:table-cell>
          <table:table-cell office:value-type="string" table:number-columns-spanned="2" table:style-name="parlementair.kopcel3">
            <text:p text:style-name="headtable.dossiertitel"> Wijziging van enkele wetten van het Ministerie van Sociale Zaken en Werkgelegenheid (Verzamelwet 2012)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SOCIALE ZAKEN EN WERKGELEGENHEID<text:note text:id="ID-140054-d28e93" text:note-class="footnote"><text:note-citation text:label="1">1</text:note-citation><text:note-body><text:p> Samenstelling: </text:p><text:p>Holdijk (SGP), Kneppers-Heijnert (VVD), Terpstra (CDA), Noten (PvdA), Sylvester (PvdA), (voorzitter),  Thissen (GL), Nagel
                  (50PLUS), Ruers (SP), Elzinga (SP), Koffeman (PvdD), Strik (GL), Flierman (CDA), Hoekstra (CDA), Scholten (D66), Backer (D66),
                  De Lange (OSF), Sent (PvdA), Postema (PvdA), Klever (PVV), (vice-voorzitter), Van Dijk (PVV). Reynaers (PVV), Ester (CU),
                  De Grave (VVD), Van Rey (VVD), Beckers (VVD).
               </text:p></text:note-body></text:note>
               
            </text:p>
            <text:p text:style-name="headtable.datum">Vastgesteld 22 nov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Sylvester </text:p>
      <text:p text:style-name="ondertekening">De griffier van de commissie,</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15,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