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SZW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8 oktober 2011
               
            </text:p>
          </table:table-cell>
          <table:covered-table-cell/>
        </table:table-row>
      </table:table>
      <text:p text:style-name="algemeen">Het voorstel van wet wordt als volgt gewijzigd:</text:p>
      <text:p text:style-name="tussenkop"><text:span text:style-name="tussenkop_vet">1</text:span></text:p>
      <text:p text:style-name="algemeen">In artikel X, onderdeel B, tweede onderdeel, wordt het laatste aanhalingsteken vervangen door een punt.</text:p>
      <text:p text:style-name="tussenkop"><text:span text:style-name="tussenkop_vet">2</text:span></text:p>
      <text:p text:style-name="algemeen">Artikel XIII wordt als volgt gewijzigd:</text:p>
      <text:p text:style-name="algemeen">a. Voor onderdeel A wordt een onderdeel ingevoegd, luidende:</text:p>
      <text:p text:style-name="tussenkop"><text:span text:style-name="tussenkop_rom">0A</text:span></text:p>
      <text:p text:style-name="alineagroep">Aan artikel 16, derde lid, wordt, onder vervanging van de punt na onderdeel b, door een puntkomma een onderdeel toegevoegd,
                     luidende:
                  </text:p>
      <text:p text:style-name="alineagroep.end">c. wachtgeld als bedoeld in artikel 6, vijfde lid, tweede zin, van de Werkloosheidswet.</text:p>
      <text:p text:style-name="algemeen">b. Onderdeel L vervalt.</text:p>
      <text:p text:style-name="tussenkop"><text:span text:style-name="tussenkop_vet">3</text:span></text:p>
      <text:p text:style-name="algemeen">Na artikel XVII wordt een artikel ingevoegd, luidende:</text:p>
      <text:p text:style-name="tussenkop"><text:span text:style-name="tussenkop_vet">
                     Artikel XVIIA Wijziging van de Wet op de Europese ondernemingsraden
                     </text:span></text:p>
      <text:p text:style-name="algemeen">In artikel 19, tweede lid, van de Wet op de Europese ondernemingsraden wordt «Het hoofdbestuur licht zo spoedig mogelijk de
                  Europese ondernemingsraad of het beperkte comité in» vervangen door «Het hoofdbestuur informeert zo spoedig mogelijk de Europese
                  ondernemingsraad of het beperkte comité» en vervalt «van ten minste twee vestigingen of ondernemingen van de communautaire
                  onderneming of groep in verschillende betrokken staten».
               </text:p>
      <text:p text:style-name="tussenkop"><text:span text:style-name="tussenkop_vet">4</text:span></text:p>
      <text:p text:style-name="algemeen">Na artikel XIX wordt een artikel ingevoegd, luidende:</text:p>
      <text:p text:style-name="tussenkop"><text:span text:style-name="tussenkop_vet">
                     Artikel XIXA Wet uniformering loonbegrip
                     </text:span></text:p>
      <text:p text:style-name="alineagroep">Artikel IV, onderdeel A, onder 1, van de Wet uniformering loonbegrip komt te luiden:</text:p>
      <text:p text:style-name="alineagroep.end">1. In het eerste lid, onderdeel b, wordt in de eerste zin de zinsnede «premies op grond van de Wet financiering sociale verzekeringen,
                     de inkomensafhankelijke bijdrage, bedoeld in artikel 41 van de Zorgverzekeringswet, over het bruto-minimumloon en loonbelasting,
                     en vermeerderd met de vergoeding, bedoeld in artikel 46 van de Zorgverzekeringswet» vervangen door «premies volksverzekeringen
                     en loonbelasting» en vervalt in de tweede zin de zinsnede «vermeerderd met de vergoeding, bedoeld in artikel 46 van de Zorgverzekeringswet,
                     en verminderd met het werknemersaandeel in de premie, bedoeld in afdeling 2 van hoofdstuk 3 van de Wet financiering sociale
                     verzekeringen».
                  </text:p>
      <text:p text:style-name="tussenkop"><text:span text:style-name="tussenkop_vet">5</text:span></text:p>
      <text:p text:style-name="algemeen">Artikel XX wordt als volgt gewijzigd:</text:p>
      <text:p text:style-name="algemeen">a. In onderdeel B wordt «artikel 2.23» vervangen door: artikel 2:23.</text:p>
      <text:p text:style-name="algemeen">b. Na onderdeel I wordt een onderdeel ingevoegd, luidende:</text:p>
      <text:p text:style-name="tussenkop"><text:span text:style-name="tussenkop_rom">Ia</text:span></text:p>
      <text:p text:style-name="algemeen">
                  In artikel 3:38, eerste lid, onderdelen h en i, wordt «30a, eerste lid» vervangen door «30a, vierde lid» en wordt «30a, derde
                  lid» vervangen door: 30a, zesde lid.
                  
               </text:p>
      <text:p text:style-name="tussenkop"><text:span text:style-name="tussenkop_vet">6</text:span></text:p>
      <text:p text:style-name="algemeen">Artikel XXVI wordt als volgt gewijzigd:</text:p>
      <text:p text:style-name="algemeen">a. Aan onderdeel E wordt een onderdeel toegevoegd, luidende:</text:p>
      <text:p text:style-name="alineagroep">3. Er wordt een lid toegevoegd, luidende:</text:p>
      <text:p text:style-name="alineagroep.end">9. Indien de werkgever de melding, bedoeld in het tweede of derde lid, niet tijdig doet, kent het Uitvoeringsinstituut werknemersverzekeringen
                     het ziekengeld met terugwerkende kracht toe over de verstreken periode, doch ten hoogste over een jaar.
                  </text:p>
      <text:p text:style-name="algemeen">b. In onderdeel F wordt «artikel 14, eerste lid, van de Arbeidsomstandigheden» vervangen door: artikel 14, eerste lid, van
                  de Arbeidsomstandighedenwet.
               </text:p>
      <text:p text:style-name="tussenkop"><text:span text:style-name="tussenkop_vet">7</text:span></text:p>
      <text:p text:style-name="algemeen">Artikel XXVII wordt als volgt gewijzigd:</text:p>
      <text:p text:style-name="algemeen">a. In de aanhef wordt «artikel I, onderdeel G» vervangen door: artikel I, onderdeel A en G.</text:p>
      <text:p text:style-name="algemeen">b. Voor onderdeel A wordt een onderdeel ingevoegd, luidende:</text:p>
      <text:p text:style-name="tussenkop"><text:span text:style-name="tussenkop_rom">0A</text:span></text:p>
      <text:p text:style-name="algemeen">
                  In artikel 16, tweede lid, onderdeel a, wordt na «een werknemersverzekering» ingevoegd: of wachtgeld als bedoeld in artikel
                  6, vijfde lid, tweede zin, van de Werkloosheidswet.
                  
               </text:p>
      <text:h text:outline-level="2" text:style-name="divisiekop1">Toelichting
               </text:h>
      <text:p text:style-name="tussenkop"><text:span text:style-name="tussenkop_cur">Onderdeel 2 a</text:span></text:p>
      <text:p text:style-name="alineagroep">Overheidswerknemers, die wachtgeld ontvangen worden niet als werknemer beschouwd in de zin van de WW, maar zijn wel verzekerd
                     voor de WAO en de Wet WIA. Dat betekent, dat over dat wachtgeld wel premie betaald dient te worden voor de arbeidsongeschiktheidsfondsen.
                     Daarmee dient het wachtgeld wel tot het loon waarover premie wordt betaald gerekend te worden.
                  </text:p>
      <text:p text:style-name="alineagroep">In artikel 16 Wfsv is het loonbegrip opgenomen. Daarin is bepaald, dat uitkeringen op grond van een werknemersverzekering
                     tot het loon behoren, terwijl die uitkeringen wel worden aangemerkt als hetgeen uit vroegere dienstbetrekking wordt genoten.
                     Wachtgeld is feitelijk niet een uitkering op grond van een werknemersverzekering. Daarom wordt aan dit artikel ook dat wachtgeld
                     toegevoegd. Onder wachtgeld wordt verstaan hetgeen daarover in artikel 6, vijfde lid, tweede zin, van de WW wordt verstaan.
                     Hier is geregeld, dat onder wachtgeld wordt verstaan: een wachtgeld in de zin van het Rijkswachtgeldbesluit 1959, zoals dat
                     luidde op 31 december 2000, of een soortgelijke uitkering van een overheidswerknemer op grond van ontslag of werkloosheid
                     alsmede een wachtgeld of daarmee gelijkgestelde uitkering in de zin van de bij of krachtens de Kaderwet militaire pensioenen
                     vastgestelde bepalingen, met uitzondering van een uitkering in verband met functioneel leeftijdsontslag of vrijwillig vervroegd
                     uittreden.
                  </text:p>
      <text:p text:style-name="alineagroep.end">De wijziging opgenomen in artikel XXVII heeft betrekking op het vereenvoudigde artikel 16 Wfsv zoals het komt te luiden na
                     inwerkingtreding van de Wet uniformering loonbegrip (Stb. 2011, 288).
                  </text:p>
      <text:p text:style-name="tussenkop"><text:span text:style-name="tussenkop_cur">Onderdeel 2 b</text:span></text:p>
      <text:p text:style-name="algemeen">De voorgestelde wijziging van artikel 122b, eerste lid, van de Wfsv, waarin een verwijzing naar artikel 47 van de Wfsv betreffende
                  de ouderenkorting was aangepast kan vervallen. De verwijzing in artikel 122b Wfsv blijkt correct.
               </text:p>
      <text:p text:style-name="tussenkop"><text:span text:style-name="tussenkop_cur">Onderdeel 3</text:span></text:p>
      <text:p text:style-name="algemeen">Bij de behandeling van het voorstel van wet tot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32 705) in de Eerste Kamer is geconstateerd dat de zinsnede die met de onderhavige wijziging komt te vervallen feitelijk overbodig
                  is, en kan leiden tot onduidelijkheid. Uit de definitie van grensoverschrijdende aangelegenheden, die is opgenomen in artikel
                  1, eerste lid, onderdeel e, blijkt immers dat van een grensoverschrijdende aangelegenheid al sprake is bij aangelegenheden
                  die voor de gehele communautaire onderneming of groep van belang zijn. Voorts wordt de term «inlichten» vervangen door «informeren»,
                  teneinde te verduidelijken dat het de informatieverstrekking als bedoeld in artikel 1, eerste lid, onderdeel g, betreft.
               </text:p>
      <text:p text:style-name="tussenkop"><text:span text:style-name="tussenkop_cur">Onderdeel 4</text:span></text:p>
      <text:p text:style-name="algemeen">Dit betreft een technische aanpassing van artikel IV, onderdeel A, onder 1, van de Wet uniformering loonbegrip. Hiermee wordt
                  voorkomen dat dat artikel bij zijn inwerkingtreding een wijziging uit een ander wetsvoorstel ongedaan maakt. Het betreft de
                  wijziging die artikel III, onderdeel 1, van het wetsvoorstel tot geleidelijke afbouw van de dubbele heffingskorting in het
                  referentieminimumloon tot een keer de algemene heffingskorting met uitzondering van het referentieminimumloon voor de Algemene
                  Ouderdomswet – nadat dat tot wet is verheven en in werking is getreden – aanbrengt in artikel 2, eerste lid, onderdeel b,
                  van de Algemene nabestaandenwet.
               </text:p>
      <text:p text:style-name="tussenkop"><text:span text:style-name="tussenkop_cur">Onderdeel 5 b</text:span></text:p>
      <text:p text:style-name="algemeen">Een onjuiste verwijzing wordt gecorrigeerd.</text:p>
      <text:p text:style-name="tussenkop"><text:span text:style-name="tussenkop_cur">Onderdeel 6 a</text:span></text:p>
      <text:p text:style-name="alineagroep">Met de onderhavige wijziging wordt een onbedoeld gevolg hersteld, dat is ontstaan door de wijziging van artikel 38a, van de
                     Ziektewet (ZW), bij de inwerkingtreding (per 1 januari 2011) van de Wet harmonisatie en vereenvoudiging socialezekerheidswetgeving.
                     Sindsdien geldt dat de werkgever zijn zieke werknemers binnen een aangiftetermijn van zes weken collectief ziek kan melden
                     bij het Uitvoeringsinstituut werknemersverzekeringen (UWV), middels zogeheten «bulkmeldingen». Bij een te late aangifte legt
                     het UWV een boete op van maximaal 455 euro. Voordat deze boete werd ingevoerd, moest de werkgever zelf het loon doorbetalen
                     over de periode waarover hij te laat aangifte deed. Wanneer een werkgever een te late aangifte doet van ziekte van zijn werknemer
                     bij het UWV, omdat hij niet wist dat zijn zieke werknemer aanspraak had op ziekengeld wegens de aanwezigheid van een no riskpolis
                     (op grond van artikel 29b, van de ZW) of wegens ziekte als gevolg van zwangerschap (op grond van artikel 29a, van de ZW),
                     dan wordt deze te late aangifte toch als tijdig aangemerkt, indien de werkgever die aangifte doet binnen vier dagen na het
                     moment waarop het de werkgever redelijkerwijs duidelijk kon zijn dat de werknemer aanspraak had op ziekengeld. In dat geval
                     kent het UWV ziekengeld toe over de verstreken periode, doch met een terugwerkende kracht van ten hoogste een jaar. De strekking
                     van deze regeling is te voorkomen dat de werkgever een sanctie krijgt wegens een te late aangifte, terwijl hij niet wist dat
                     er aanspraak bestond op ziekengeld vanwege een no riskpolis of ziekte als gevolg van zwangerschap. Wel kan de werkgever een
                     boete worden opgelegd van maximaal 455 euro, als hij de werknemer later ziek meldt dan de vierde dag waarop hij redelijkerwijs
                     kon weten dat zijn werknemer aanspraak had op een no riskpolis. Dit is geregeld in artikel 38b, van de ZW.
                  </text:p>
      <text:p text:style-name="alineagroep.end">Wanneer de werkgever echter een te late aangifte van ziekte doet via de weg van artikel 38a, van de ZW, dan kan het UWV weliswaar
                     ook een boete opleggen van maximaal 455 euro, maar voor de toekenning van het ziekengeld geldt hierbij geen beperking van
                     de terugwerkende kracht. Anders dan bij een aangifte van ziekte op grond van artikel 38b, van de ZW, kan het ziekengeld dan
                     – ook ingeval van een no riskpolis – wel over een langere periode dan een jaar worden toegekend. Omdat de regering deze verschillende
                     gevolgen bij een te late aangifte van ziekte niet consequent vindt, wordt dit alsnog gelijkgetrokken in deze nota van wijziging.
                     Daarom wordt in het nieuwe negende lid van artikel 38a, van de ZW eveneens geregeld dat – evenals op grond van artikel 38b,
                     tweede lid, van de ZW – het ziekengeld met maximaal een jaar terugwerkende kracht wordt verstrekt, als de werkgever te laat
                     aangifte doet van ziekt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