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5 </text:p>
          </table:table-cell>
          <table:table-cell office:value-type="string" table:number-columns-spanned="2" table:style-name="parlementair.kopcel3">
            <text:p text:style-name="headtable.dossiertitel"> Wijziging van enkele wetten van het ministerie van Sociale Zaken en
            		Werkgelegenheid (Verzamelwet 2012)
         </text:p>
          </table:table-cell>
          <table:covered-table-cell/>
        </table:table-row>
        <table:table-row>
          <table:table-cell office:value-type="string" table:number-columns-spanned="1" table:style-name="parlementair.kopcel_last">
            <text:p text:style-name="headtable.stuktitel"> Nr. 5 </text:p>
          </table:table-cell>
          <table:table-cell office:value-type="string" table:number-columns-spanned="2" table:style-name="parlementair.kopcel_last">
            <text:p text:style-name="headtable.stuktitel"> VERSLAG
            </text:p>
            <text:p text:style-name="headtable.datum"/>
          </table:table-cell>
          <table:covered-table-cell/>
        </table:table-row>
      </table:table>
      <text:p text:style-name="algemeen">De vaste commissie voor Sociale Zaken en Werkgelegenheid,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blz.</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text:span> 
                           </text:p>
          </table:table-cell>
          <table:table-cell office:value-type="string">
            <text:p text:style-name="Table_20_Contents_Left"> <text:span text:style-name="halfvet">ALGEMEEN</text:span> 
                           </text:p>
          </table:table-cell>
          <table:table-cell office:value-type="string">
            <text:p text:style-name="Table_20_Contents_Right"><text:span text:style-name="halfvet">2</text:span></text:p>
          </table:table-cell>
        </table:table-row>
        <table:table-row>
          <table:table-cell office:value-type="string"/>
          <table:table-cell office:value-type="string"/>
          <table:table-cell office:value-type="string"/>
        </table:table-row>
        <table:table-row>
          <table:table-cell office:value-type="string">
            <text:p text:style-name="Table_20_Contents_Left"> 1. </text:p>
          </table:table-cell>
          <table:table-cell office:value-type="string">
            <text:p text:style-name="Table_20_Contents_Left"> Algemeen </text:p>
          </table:table-cell>
          <table:table-cell office:value-type="string">
            <text:p text:style-name="Table_20_Contents_Right">2 </text:p>
          </table:table-cell>
        </table:table-row>
        <table:table-row>
          <table:table-cell office:value-type="string">
            <text:p text:style-name="Table_20_Contents_Left"> 2. </text:p>
          </table:table-cell>
          <table:table-cell office:value-type="string">
            <text:p text:style-name="Table_20_Contents_Left"> Overig </text:p>
          </table:table-cell>
          <table:table-cell office:value-type="string">
            <text:p text:style-name="Table_20_Contents_Right">2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 II </text:span></text:p>
          </table:table-cell>
          <table:table-cell office:value-type="string">
            <text:p text:style-name="Table_20_Contents_Left"> <text:span text:style-name="halfvet">ARTIKELSGEWIJS </text:span></text:p>
          </table:table-cell>
          <table:table-cell office:value-type="string">
            <text:p text:style-name="Table_20_Contents_Right"><text:span text:style-name="halfvet">2 </text:span></text:p>
          </table:table-cell>
        </table:table-row>
        <table:table-row>
          <table:table-cell office:value-type="string"/>
          <table:table-cell office:value-type="string"/>
          <table:table-cell office:value-type="string">
            <text:p text:style-name="Table_20_Contents_Right">2 </text:p>
          </table:table-cell>
        </table:table-row>
        <table:table-row>
          <table:table-cell office:value-type="string">
            <text:p text:style-name="Table_20_Contents_Left"> 1. </text:p>
          </table:table-cell>
          <table:table-cell office:value-type="string">
            <text:p text:style-name="Table_20_Contents_Left"> Artikel IV De Arbeidsgeschillenwet 1946 BES </text:p>
          </table:table-cell>
          <table:table-cell office:value-type="string">
            <text:p text:style-name="Table_20_Contents_Right">2 </text:p>
          </table:table-cell>
        </table:table-row>
        <table:table-row>
          <table:table-cell office:value-type="string">
            <text:p text:style-name="Table_20_Contents_Left"> 2. </text:p>
          </table:table-cell>
          <table:table-cell office:value-type="string">
            <text:p text:style-name="Table_20_Contents_Left"> Artikel V Arbeidsomstandighedenwet </text:p>
          </table:table-cell>
          <table:table-cell office:value-type="string">
            <text:p text:style-name="Table_20_Contents_Right">2 </text:p>
          </table:table-cell>
        </table:table-row>
        <table:table-row>
          <table:table-cell office:value-type="string">
            <text:p text:style-name="Table_20_Contents_Left"> 3. </text:p>
          </table:table-cell>
          <table:table-cell office:value-type="string">
            <text:p text:style-name="Table_20_Contents_Left"> Artikel VIII Werkloosheidswet </text:p>
          </table:table-cell>
          <table:table-cell office:value-type="string">
            <text:p text:style-name="Table_20_Contents_Right">3 </text:p>
          </table:table-cell>
        </table:table-row>
        <table:table-row>
          <table:table-cell office:value-type="string">
            <text:p text:style-name="Table_20_Contents_Left"> 4. </text:p>
          </table:table-cell>
          <table:table-cell office:value-type="string">
            <text:p text:style-name="Table_20_Contents_Left"> Artikel X Wet Arbeid en zorg </text:p>
          </table:table-cell>
          <table:table-cell office:value-type="string">
            <text:p text:style-name="Table_20_Contents_Right">3 </text:p>
          </table:table-cell>
        </table:table-row>
        <table:table-row>
          <table:table-cell office:value-type="string">
            <text:p text:style-name="Table_20_Contents_Left"> 5. </text:p>
          </table:table-cell>
          <table:table-cell office:value-type="string">
            <text:p text:style-name="Table_20_Contents_Left"> Artikel XIII Wet financiering sociale verzekeringen
                              							 
                           </text:p>
          </table:table-cell>
          <table:table-cell office:value-type="string">
            <text:p text:style-name="Table_20_Contents_Right">3 </text:p>
          </table:table-cell>
        </table:table-row>
        <table:table-row>
          <table:table-cell office:value-type="string">
            <text:p text:style-name="Table_20_Contents_Left"> 6. </text:p>
          </table:table-cell>
          <table:table-cell office:value-type="string">
            <text:p text:style-name="Table_20_Contents_Left"> Artikel XX Wet werk en arbeidsondersteuning
                              							 jonggehandicapten 
                           </text:p>
          </table:table-cell>
          <table:table-cell office:value-type="string">
            <text:p text:style-name="Table_20_Contents_Right">4 </text:p>
          </table:table-cell>
        </table:table-row>
        <table:table-row>
          <table:table-cell office:value-type="string">
            <text:p text:style-name="Table_20_Contents_Left"> 7. </text:p>
          </table:table-cell>
          <table:table-cell office:value-type="string">
            <text:p text:style-name="Table_20_Contents_Left"> Artikel XXII Wet werk en inkomen naar arbeidsvermogen
                              							 
                           </text:p>
          </table:table-cell>
          <table:table-cell office:value-type="string">
            <text:p text:style-name="Table_20_Contents_Right">5 </text:p>
          </table:table-cell>
        </table:table-row>
        <table:table-row>
          <table:table-cell office:value-type="string">
            <text:p text:style-name="Table_20_Contents_Left"> 8. </text:p>
          </table:table-cell>
          <table:table-cell office:value-type="string">
            <text:p text:style-name="Table_20_Contents_Left"> Artikel XXIII De Wet Werkloosheidsvoorziening </text:p>
          </table:table-cell>
          <table:table-cell office:value-type="string">
            <text:p text:style-name="Table_20_Contents_Right">5 </text:p>
          </table:table-cell>
        </table:table-row>
        <table:table-row>
          <table:table-cell office:value-type="string">
            <text:p text:style-name="Table_20_Contents_Left"> 9. </text:p>
          </table:table-cell>
          <table:table-cell office:value-type="string">
            <text:p text:style-name="Table_20_Contents_Left"> Artikel XXVI Ziektewet </text:p>
          </table:table-cell>
          <table:table-cell office:value-type="string">
            <text:p text:style-name="Table_20_Contents_Right">5 </text:p>
          </table:table-cell>
        </table:table-row>
      </table:table>
      <text:p/>
      <text:h text:outline-level="2" text:style-name="divisiekop1">I ALGEMEEN
               </text:h>
      <text:h text:outline-level="3" text:style-name="divisiekop2">1. Algemeen
               </text:h>
      <text:p text:style-name="algemeen">De leden van de VVD-fractie hebben met belangstelling kennis
                  				  genomen van de voorgestelde wijzigingen in de Verzamelwet SZW 2012. Wel hebben
                  				  deze leden nog enkele vragen over het wetsvoorstel.
               </text:p>
      <text:p text:style-name="algemeen">De leden van de PvdA-fractie hechten eraan dat verzamelwetten
                  				  voldoen aan de criteria, die de regering zichzelf heeft opgelegd. Deze leden
                  				  hebben nog enkele vragen.
               </text:p>
      <text:p text:style-name="algemeen">De leden van de PVV-fractie hebben kennisgenomen van het
                  				  wetsvoorstel en willen de regering nog enkele vragen voorleggen.
               </text:p>
      <text:p text:style-name="algemeen">De leden van de CDA-fractie hebben met belangstelling
                  				  kennisgenomen van de Verzamelwet 2012. Wel hebben deze leden nog enkele
                  				  vragen.
               </text:p>
      <text:p text:style-name="algemeen">De leden van de SP-fractie hebben kennisgenomen van het
                  				  wetsvoorstel en hebben een aantal vragen.
               </text:p>
      <text:h text:outline-level="3" text:style-name="divisiekop2">2. Overig
               </text:h>
      <text:p text:style-name="algemeen">De leden van de PvdA-fractie vragen of de regering per
                  				  maatregel kan aangeven of er budgettaire consequenties zijn. Kan de regering
                  				  deze gevolgen specificeren?
               </text:p>
      <text:p text:style-name="algemeen">De leden van de SP-fractie vragen de regering naar de
                  				  koopkrachteffecten van het onderhavige wetsvoorstel.
               </text:p>
      <text:h text:outline-level="2" text:style-name="divisiekop1">II ARTIKELSGEWIJS
               </text:h>
      <text:h text:outline-level="3" text:style-name="divisiekop2">1. Artikel IV De Arbeidsgeschillenwet 1946 BES
               </text:h>
      <text:p text:style-name="algemeen">De leden van de CDA-fractie constateren dat het begrip
                  				  «landsbesluit» per 10 oktober 2010 is vervangen door het begrip «algemene
                  				  maatregel van bestuur (AMvB)». Nu wordt voorgesteld om de AMvB te vervangen
                  				  met een ministeriële regeling. Kan de regering aangeven waarom de AMvB wordt
                  				  vervangen met een ministeriële regeling? Op welke manier kan de Kamer na de
                  				  voorgestelde wijziging invloed uitoefenen op de besluiten?
               </text:p>
      <text:h text:outline-level="3" text:style-name="divisiekop2">2. Artikel V Arbeidsomstandighedenwet
               </text:h>
      <text:p text:style-name="algemeen">De leden van de VVD-fractie zijn het met de regering eens dat
                  				  het mogelijk moet zijn voor werkgevers om digitaal te rapporteren over een
                  				  arbeidsongeval aan de toezichthouder. Hoe brengt de regering de werkgevers van
                  				  deze wijziging op de hoogte? Betekent dit dat de verdere afhandeling door de
                  				  toezichthouder op de reguliere manier verloopt, of kan dit ook digitaal
                  				  plaatsvinden?
               </text:p>
      <text:p text:style-name="algemeen">De leden van de SP-fractie vragen of de regering heeft
                  				  overwogen om alle certificerende instellingen op het terrein van
                  				  arbeidsomstandigheden onder de Kaderwet te brengen teneinde een gelijk regime
                  				  te realiseren. Deze leden vragen naar de argumenten van de regering om dit niet
                  				  te doen.
               </text:p>
      <text:h text:outline-level="3" text:style-name="divisiekop2">3. Artikel VIII Werkloosheidswet
               </text:h>
      <text:p text:style-name="alineagroep">De leden van de PvdA-fractie hebben een aantal inhoudelijke
                     				  vragen over de voorgestelde wetswijzigingen in de Werkloosheidswet (WW). Deze
                     				  leden vragen hoe het begrip passende arbeid zich verhoudt tot het aanbod van
                     				  een verlenging van de dienstbetrekking met een omvang die per week ten minste
                     				  vijf uren groter is dan de omvang van de geëindigde dienstbetrekking.
                  </text:p>
      <text:p text:style-name="alineagroep.end">Daarnaast vragen zij of de regering door middel van een aantal
                     				  concrete gevallen kan beschrijven wat er wordt opgelost met de aanpassing van
                     				  artikel 24 WW. Wat wordt bedoeld met de niet-beoogde lacune die in de memorie
                     				  van toelichting wordt genoemd? Kan de regering aangeven hoe het
                     				  Uitvoeringsinstituut Werknemersverzekeringen (UWV) gaat controleren of een
                     				  maatregel moet worden opgelegd wanneer de arbeidsovereenkomst van rechtswege
                     				  afloopt? In hoeverre wordt met deze wijziging de onderhandelingsvrijheid van de
                     				  werknemer over een nieuwe arbeidsovereenkomst ondermijnd? Indien de werknemer
                     				  niet bij het kruisje tekent van een nieuwe arbeidsovereenkomst heeft deze
                     				  werknemer dan geen recht meer op WW?
                  </text:p>
      <text:h text:outline-level="3" text:style-name="divisiekop2">4. Artikel X Wet Arbeid en zorg
               </text:h>
      <text:p text:style-name="algemeen">De leden van de VVD-fractie vragen of de regering kan aangeven
                  				  in hoeverre het laten vervallen van het overleggen van een medische verklaring
                  				  tot fraude kan leiden, met name bij de vrouwelijke gelijkgestelde die geen
                  				  werkgever heeft.
               </text:p>
      <text:p text:style-name="algemeen">De leden van de CDA-fractie constateren dat wordt voorgesteld
                  				  de verplichte overlegging van de verklaring waarin de vermoedelijke datum van
                  				  bevalling wordt aangegeven door de werkgever of de vrouwelijke gelijkgestelde,
                  				  die geen werkgever heeft, aan het UWV te laten vervallen en deze te vervangen
                  				  door een mogelijkheid voor het UWV om een dergelijke verklaring op te vragen.
                  				  Kan de regering aangeven hoeveel administratieve lasten daarmee worden
                  				  bespaard?
               </text:p>
      <text:h text:outline-level="3" text:style-name="divisiekop2">5. Artikel XIII Wet financiering sociale
                  					 verzekeringen
               </text:h>
      <text:p text:style-name="alineagroep">De leden van de VVD-fractie vragen hoeveel werkgevers er de
                     					 afgelopen jaren op 1 juli van het jaar een verzoek hebben ingediend om
                     					 eigenrisicodrager te worden. Hoeveel werkgevers hebben dat op 1 januari van
                     					 het jaar gedaan?
                  </text:p>
      <text:p text:style-name="alineagroep">Daarnaast vragen zij of de regering uiteen kan zetten waarom
                     					 er niet voor gekozen is om deze wijziging bij het wetsvoorstel modernisering
                     					 Ziektewet te behandelen.
                  </text:p>
      <text:p text:style-name="alineagroep">Ook vragen zij of er over is gedacht, mits er daadwerkelijk
                     					 gekozen wordt voor een eenmalig keuzemoment, om dit keuzemoment niet op
                     					 1 januari maar bijvoorbeeld op 1 juli te zetten. De sectorfondspremie wordt
                     					 immers pas na 1 oktober (het moment dat een werkgever moet kiezen om
                     					 eigenrisicodrager te worden per 1 januari van het volgende jaar) bekend
                     					 gemaakt. Het is dan lastig voor de werkgevers om een weloverwogen besluit over
                     					 het eigenrisicodragerschap voor 1 januari te nemen.
                  </text:p>
      <text:p text:style-name="alineagroep">De leden van de VVD-fractie vragen of de regering kan
                     					 aangeven waarom gemeenten of het bestuur van het lichaam die een
                     					 gemeenschappelijke regeling uitvoert, geen eigenrisicodrager kunnen worden voor
                     					 werknemers die werkzaam zijn in de Wet sociale werkvoorziening (Wsw)?
                  </text:p>
      <text:p text:style-name="alineagroep">Voorts vragen deze leden of de belanghebbende bij navraag bij
                     					 de Sociale Verzekeringsbank (SVB) te weten kan komen in hoeverre hij nalatig is
                     					 geweest.
                  </text:p>
      <text:p text:style-name="alineagroep.end">Ook vragen zij of de regering – ondanks dat er geen
                     					 evaluatie gedaan is – toch enigszins zicht heeft op de effectiviteit van de
                     					 premiekortingen voor zowel het in dienst houden van oudere werknemers, als het
                     					 in dienst nemen van oudere uitkeringsgerechtigden.
                  </text:p>
      <text:p text:style-name="alineagroep">De leden van de PvdA-fractie vragen of de regering kan
                     					 toelichten welke effecten worden verwacht van deze wijziging voor de
                     					 arbeidsparticipatie van oudere werknemers. Deze leden en de leden van de
                     					 PVV-fractie vragen of de regering kan toelichten of het achterwege laten van
                     					 een aangetekende kennisgeving bij het schuldig nalatig zijn kan leiden tot
                     					 juridische complicaties, bijvoorbeeld voor het bewijsrecht? Zo ja, welke
                     					 maatregelen heeft de regering overwogen om dit te ondervangen?
                  </text:p>
      <text:p text:style-name="alineagroep.end">De leden van de PvdA-fractie en de leden van de PVV-fractie
                     					 vragen hoe door deze wijziging wordt bewerkstelligd dat personen van wie het
                     					 adres niet bekend is niet meer worden bevoordeeld ten opzichte van personen van
                     					 wie het adres wel bekend is. De leden van de PVV-fractie vragen daarbij of de
                     					 regering kan aangeven hoe voorkomen kan worden dat de dossiers van deze
                     					 «adres-onbekend» personen niet verjaren. Wordt dit geregistreerd?
                  </text:p>
      <text:p text:style-name="algemeen">De leden van de PVV-fractie constateren dat de regering
                  				  evaluatie niet meer noodzakelijk acht. Zij vragen of de regering kan toelichten
                  				  bij welk bedrag de premiekorting effectief is.
               </text:p>
      <text:p text:style-name="algemeen">De leden van de CDA-fractie merken op dat er een
                  				  delegatiebepaling is opgenomen. Op die manier wordt het via een AMvB mogelijk
                  				  dat werkgevers nog slechts één maal per jaar ervoor kunnen kiezen om
                  				  eigenrisicodrager voor de Werkhervattingsregeling gedeeltelijk
                  				  arbeidsgeschikten (WGA) te worden of terug te keren naar het publieke systeem.
                  				  De leden van de CDA-fractie hebben hierover nog een aantal vragen. Kan de
                  				  regering het nut en de noodzaak op een rij zetten van de aanpassing van deze
                  				  delegatiebepaling? Kan de regering aangeven in hoeverre dit een beperking van
                  				  de keuzevrijheid van werkgevers is? In hoeverre is dit een verslechtering van
                  				  het speelveld tussen het UWV en verzekeraars? In hoeverre is hier nu ook sprake
                  				  van een echte vereenvoudiging? Wat zijn de gevolgen voor de uitvoering? Kan de
                  				  regering nader ingaan op de consequenties van deze maatregel voor de
                  				  verschillende betrokken partijen, waaronder het UWV, de Belastingdienst,
                  				  verzekeraars en werkgevers? Is de regering bereid om deze eventuele aanpassing
                  				  van de eigen risicodrager WGA bij het wetsvoorstel over de modernisering van de
                  				  ziektewet mee te nemen?
               </text:p>
      <text:p text:style-name="algemeen">De leden van de SP-fractie zien in het enkele feit dat er over
                  				  de regeling premiekorting afspraken zijn gemaakt in het regeerakkoord geen
                  				  reden om de evaluatie van de premiekortingen te schrappen. Deze leden vragen de
                  				  regering om de evaluatie wel uit te voeren en hierbij de effectiviteit en de
                  				  hoogte van de kortingen onder de loep te nemen.
               </text:p>
      <text:h text:outline-level="3" text:style-name="divisiekop2">6. Artikel XX Wet werk en arbeidsondersteuning
                  					 jonggehandicapten
               </text:h>
      <text:p text:style-name="alineagroep">De leden van de VVD-fractie vragen of de regering kan
                     					 aangeven in hoeveel gevallen de jaarlijkse controles bij volledige en duurzame
                     					 arbeidsongeschiktheid (Wet werk en inkomen naar arbeidsvermogen (Wet WIA) en
                     					 Wet werk en arbeidsondersteuning jonggehandicapten (Wet Wajong)) leiden tot een
                     					 andere vaststelling. Met andere woorden: hoeveel personen worden jaarlijks
                     					 aangeduid als niet meer volledig en duurzaam arbeidsongeschikt en hebben dus
                     					 wel kans op herstel, terwijl ze dit een jaar ervoor nog niet hadden?
                  </text:p>
      <text:p text:style-name="alineagroep.end">Ook vragen de leden van de VVD-fractie hoe lang het op dit
                     					 moment gemiddeld duurt om een Wajong-aanvraag af te handelen.
                  </text:p>
      <text:p text:style-name="algemeen">De leden van de PvdA-fractie en de leden van de PVV-fractie
                  				  constateren dat in de memorie van toelichting wordt verduidelijkt dat
                  				  inkomensondersteuning niet eerder wordt verstrekt dan vanaf de dag waarop recht
                  				  op arbeidsondersteuning ontstaat. Kan de regering toelichten of deze
                  				  verduidelijking gevolgen heeft voor (toekomstige) rechthebbenden Wet Wajong? Zo
                  				  ja, welke gevolgen?
               </text:p>
      <text:p text:style-name="algemeen">Een belangrijke wijziging betreft het schrappen van de plicht
                  				  voor het UWV tot jaarlijkse herbeoordeling van mensen die volledig en duurzaam
                  				  arbeidsongeschikt zijn in de zin van de WIA en de Wet Wajong. De leden van de
                  				  CDA-fractie steunen deze gedachte. Zij vragen of de regering de belangrijkste
                  				  argumentatie voor deze keuze kan aangeven.
               </text:p>
      <text:h text:outline-level="3" text:style-name="divisiekop2">7. Artikel XXII Wet werk en inkomen naar
                  					 arbeidsvermogen
               </text:h>
      <text:p text:style-name="alineagroep">De leden van de VVD-fractie vragen of de regering uiteen kan
                     					 zetten wat het daadwerkelijk in de praktijk betekent voor zelfstandige
                     					 ondernemers dat voorzieningen ook kunnen worden verstrekt voor de hele duur van
                     					 het zelfstandig ondernemerschap in plaats van enkel de
                     					 re-integratieperiode.
                  </text:p>
      <text:p text:style-name="alineagroep.end">Daarnaast vragen deze leden of de regering kan aangeven
                     					 wanneer het UWV overgaat tot een zogenaamde professionele herbeoordeling. Kan
                     					 de regering voorts aangeven op welke momenten een betrokkene kan vragen om een
                     					 herbeoordeling?
                  </text:p>
      <text:p text:style-name="algemeen">De leden van de PvdA-fractie vragen of de regering kan
                  				  toelichten of de wijziging van de wachttijd van 20 maanden naar 87 weken leidt
                  				  tot een verlenging van de wachttijd. Kan de regering toelichten wat de
                  				  voordelen zijn van het meten van periodes in weken?
               </text:p>
      <text:p text:style-name="algemeen">De leden van de SP-fractie vragen nadere informatie over het
                  				  voorstel om ook de WW-periode in mindering op de duur van de WGA-uitkering te
                  				  brengen in geval van een onderbreking met een andere uitkering. De leden vragen
                  				  specifiek naar de maximale lengte van deze onderbreking en vragen welke
                  				  inkomens- of uitkeringsvormen gedurende deze onderbreking van toepassing kunnen
                  				  zijn.
               </text:p>
      <text:h text:outline-level="3" text:style-name="divisiekop2">8. Artikel XXIII De Wet Werkloosheidsvoorziening
               </text:h>
      <text:p text:style-name="algemeen">De leden van de PVV-fractie vragen hoe groot de groep «oude
                  				  gevallen» is, waarop de Wet Werkloosheidsvoorziening betrekking heeft.
               </text:p>
      <text:h text:outline-level="3" text:style-name="divisiekop2">9. Artikel XXVI Ziektewet
               </text:h>
      <text:p text:style-name="algemeen">De leden van de VVD-fractie vragen hoe de verzekerde kan
                  				  aantonen dat hij de verplichtingen uit de Ziektewet nakomt.
               </text:p>
      <text:p text:style-name="algemeen">De leden van de PvdA-fractie vragen of de regering kan
                  				  toelichten of de verschillende wijzen van inkomstenverrekening in de Ziektewet
                  				  van grote invloed zijn op de hoogte van de uitkering van verzekerden.
               </text:p>
      <text:p text:style-name="ondertekening">De voorzitter van de commissie,</text:p>
      <text:p text:style-name="ondertekening.end">Van Gent </text:p>
      <text:p text:style-name="ondertekening">Adjunct-griffier van de commissie,</text:p>
      <text:p text:style-name="ondertekening.end">Dek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5,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