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5
               </text:p>
          </table:table-cell>
          <table:table-cell office:value-type="string" table:number-columns-spanned="2" table:style-name="parlementair.kopcel3">
            <text:p text:style-name="headtable.dossiertitel"> Wijziging van enkele wetten van het Ministerie van Sociale Zaken en Werkgelegenheid (Verzamelwet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wijzigingen in de wetgeving op het terrein van het Ministerie
                     van Sociale Zaken en Werkgelegenheid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ALGEMENE KINDERBIJSLAGWET
                  </text:h>
      <text:p text:style-name="wat">De Algemene Kinderbijslagwet wordt als volgt gewijzigd:</text:p>
      <text:p text:style-name="lid"><text:span text:style-name="lidnr">A<text:tab/></text:span></text:p>
      <text:p text:style-name="wat">Aan artikel 12 wordt een lid toegevoegd, luidende:</text:p>
      <text:section text:name="artikeltekst.d20181e267" text:style-name="wijziging.block">
        <text:list text:style-name="list-style-1">
          <text:list-item text:start-value="3">
            <text:p text:style-name="list.single"> De kinderbijslag op grond van het tweede lid, onderdelen b en c, wordt betaald zonder dat dit bij beschikking is vastgesteld.
                                 </text:p>
          </text:list-item>
        </text:list>
      </text:section>
      <text:p text:style-name="lid"><text:span text:style-name="lidnr">B<text:tab/></text:span></text:p>
      <text:p text:style-name="wat">In artikel 24c, eerste lid, onderdeel d, wordt «betrouwbare schuldregeling» vervangen door: betrouwbaar voorstel voor een
                        schuldregeling.
                     </text:p>
      <text:p text:style-name="lid"><text:span text:style-name="lidnr">C<text:tab/></text:span></text:p>
      <text:p text:style-name="wat">In artikel 24d vervalt «van deze wet» en wordt «uit artikel 288 van Boek 3 van het Burgerlijk Wetboek» vervangen door: , bedoeld
                        in artikel 288 van Boek 3 van het Burgerlijk Wetboek.
                     </text:p>
      <text:p text:style-name="lid"><text:span text:style-name="lidnr">D<text:tab/></text:span></text:p>
      <text:p text:style-name="wat">In artikel 29c, tweede lid, vervalt «of vierde».</text:p>
      <text:h text:outline-level="2" text:style-name="wijzig-artikel_kop">ARTIKEL II ALGEMENE NABESTAANDENWET
                  </text:h>
      <text:p text:style-name="wat">De Algemene nabestaandenwet wordt als volgt gewijzigd:</text:p>
      <text:p text:style-name="lid"><text:span text:style-name="lidnr">A<text:tab/></text:span></text:p>
      <text:p text:style-name="wat">In artikel 32a, vijfde lid, onderdeel b, wordt «in de Nederlandse Antillen of Aruba» vervangen door: in Aruba, Curaçao, Sint
                        Maarten of in de openbare lichamen Bonaire, Sint Eustatius en Saba.
                     </text:p>
      <text:p text:style-name="lid"><text:span text:style-name="lidnr">B<text:tab/></text:span></text:p>
      <text:p text:style-name="wat">Artikel 55a wordt als volgt gewijzigd:</text:p>
      <text:p text:style-name="wat-labeled">1. In het eerste lid, onderdeel d, wordt «betrouwbare schuldregeling» vervangen door: betrouwbaar voorstel voor een schuldregeling.
                        </text:p>
      <text:p text:style-name="wat-labeled">2. In het tweede lid en derde lid, onderdeel b, wordt «artikel 49 of 37» vervangen door: artikel 49 of 57.
                        </text:p>
      <text:p text:style-name="lid"><text:span text:style-name="lidnr">C<text:tab/></text:span></text:p>
      <text:p text:style-name="wat">In artikel 55b vervalt «van deze wet» en wordt «uit artikel 288 van Boek 3 van het Burgerlijk Wetboek» vervangen door: , bedoeld
                        in artikel 288 van Boek 3 van het Burgerlijk Wetboek.
                     </text:p>
      <text:p text:style-name="lid"><text:span text:style-name="lidnr">D<text:tab/></text:span></text:p>
      <text:p text:style-name="wat">In artikel 63a, derde lid, onderdeel b, wordt «Onze Minister voor Ontwikkelingssamenwerking» vervangen door: Onze Minister
                        van Buitenlandse Zaken.
                     </text:p>
      <text:h text:outline-level="2" text:style-name="wijzig-artikel_kop">ARTIKEL III ALGEMENE OUDERDOMSWET
                  </text:h>
      <text:p text:style-name="wat">De Algemene Ouderdomswet wordt als volgt gewijzigd:</text:p>
      <text:p text:style-name="lid"><text:span text:style-name="lidnr">A<text:tab/></text:span></text:p>
      <text:p text:style-name="wat">Artikel 18, eerste lid, onderdeel c, komt te luiden:</text:p>
      <text:section text:name="artikeltekst.d20181e396" text:style-name="wijziging.block">
        <text:list text:style-name="list-style-2">
          <text:list-item text:start-value="3">
            <text:p text:style-name="list.single">bij ontstentenis van de in de onderdelen a en b bedoelde personen, aan degenen met wie de overledene in gezinsverband leefde.
                                 </text:p>
          </text:list-item>
        </text:list>
      </text:section>
      <text:p text:style-name="lid"><text:span text:style-name="lidnr">B<text:tab/></text:span></text:p>
      <text:p text:style-name="wat">In artikel 25, eerste lid, onderdeel d, wordt «betrouwbare schuldregeling» vervangen door: betrouwbaar voorstel voor een schuldregeling.</text:p>
      <text:p text:style-name="lid"><text:span text:style-name="lidnr">C<text:tab/></text:span></text:p>
      <text:p text:style-name="wat">In artikel 25a vervalt «van deze wet» en wordt «uit artikel 288 van Boek 3 van het Burgerlijk Wetboek» vervangen door: , bedoeld
                        in artikel 288 van Boek 3 van het Burgerlijk Wetboek.
                     </text:p>
      <text:p text:style-name="lid"><text:span text:style-name="lidnr">D<text:tab/></text:span></text:p>
      <text:p text:style-name="wat">In artikel 35, derde lid, onderdeel b, wordt «Onze Minister voor Ontwikkelingssamenwerking» vervangen door: Onze Minister
                        van Buitenlandse Zaken.
                     </text:p>
      <text:h text:outline-level="2" text:style-name="wijzig-artikel_kop">ARTIKEL IV ARBEIDSGESCHILLENWET 1946 BES
                  </text:h>
      <text:p text:style-name="wat">De Arbeidsgeschillenwet 1946 BES wordt als volgt gewijzigd:</text:p>
      <text:p text:style-name="lid"><text:span text:style-name="lidnr">A<text:tab/></text:span></text:p>
      <text:p text:style-name="wat">In artikel 3a wordt «een bij algemene maatregel van bestuur te bepalen termijn» vervangen door: een door Onze Minister van
                        Sociale Zaken en Werkgelegenheid te bepalen termijn.
                     </text:p>
      <text:p text:style-name="lid"><text:span text:style-name="lidnr">B<text:tab/></text:span></text:p>
      <text:p text:style-name="wat">Artikel 3b wordt als volgt gewijzigd:</text:p>
      <text:p text:style-name="wat-labeled">1. In het eerste lid wordt «in een bij een ter uitvoering van dit lid uitgevaardigde algemene maatregel van bestuur genoemd
                           bedrijf» vervangen door «in een bij ministeriële regeling genoemd bedrijf» en wordt «die algemene maatregel van bestuur» vervangen
                           door: die regeling.
                        </text:p>
      <text:p text:style-name="wat-labeled">2. In het tweede lid wordt «een bij algemene maatregel van bestuur te bepalen termijn» vervangen door: een door Onze Minister
                           van Sociale Zaken en Werkgelegenheid te bepalen termijn.
                        </text:p>
      <text:p text:style-name="lid"><text:span text:style-name="lidnr">C<text:tab/></text:span></text:p>
      <text:p text:style-name="wat">Artikel 15 komt te luiden:</text:p>
      <text:section text:name="artikel.d20181e498" text:style-name="wijziging.block">
        <text:h text:outline-level="3" text:style-name="artikel_kop">Artikel 15
                           </text:h>
        <text:list text:style-name="list-style-3">
          <text:list-item text:start-value="1">
            <text:p text:style-name="list.start"> Aan de bemiddelaars, de buitengewone bemiddelaars en het hun toegevoegde personeel kan Onze Minister een schadeloosstelling
                                    toekennen voor door hen verrichte werkzaamheden.
                                 </text:p>
          </text:list-item>
          <text:list-item text:start-value="2">
            <text:p text:style-name="list.end"> Aan de bijzondere bemiddelaars, bedoeld in artikel 8, en de hun toegevoegde commissieleden kan Onze Minister een schadeloosstelling
                                    toekennen.
                                 </text:p>
          </text:list-item>
        </text:list>
      </text:section>
      <text:h text:outline-level="2" text:style-name="wijzig-artikel_kop">ARTIKEL V ARBEIDSOMSTANDIGHEDENWET
                  </text:h>
      <text:p text:style-name="lid"><text:span text:style-name="lidnr">A<text:tab/></text:span></text:p>
      <text:p text:style-name="wat">In artikel 9, eerste lid, vervalt «schriftelijk».</text:p>
      <text:p text:style-name="lid"><text:span text:style-name="lidnr">B<text:tab/></text:span></text:p>
      <text:p text:style-name="wat">Artikel 20 wordt als volgt gewijzigd:</text:p>
      <text:p text:style-name="wat-labeled">1. Aan het tweede lid wordt een zin toegevoegd, luidende:
                        </text:p>
      <text:section text:name="artikeltekst.d20181e557" text:style-name="wijziging.block">
        <text:p text:style-name="artikeltekst">De Kaderwet zelfstandige bestuursorganen is niet van toepassing op aangewezen instellingen als bedoeld in de eerste zin.</text:p>
      </text:section>
      <text:p text:style-name="wat-labeled">2. Het negende lid vervalt
                        </text:p>
      <text:h text:outline-level="2" text:style-name="wijzig-artikel_kop">ARTIKEL VI CESSANTIAWET BES
                  </text:h>
      <text:p text:style-name="wat">In artikel 2, tweede lid, van de Cessantiawet BES wordt «de eerste dag waarop de werknemer ziek is geworden» vervangen door:
                     de dag waarop de dienstbetrekking is geëindigd.
                  </text:p>
      <text:h text:outline-level="2" text:style-name="wijzig-artikel_kop">ARTIKEL VII TOESLAGENWET
                  </text:h>
      <text:p text:style-name="wat">De Toeslagenwet wordt als volgt gewijzigd:</text:p>
      <text:p text:style-name="lid"><text:span text:style-name="lidnr">A<text:tab/></text:span></text:p>
      <text:p text:style-name="wat">In artikel 21, eerste lid, onderdeel d, wordt «betrouwbare schuldregeling» vervangen door: betrouwbaar voorstel voor een schuldregeling.</text:p>
      <text:p text:style-name="lid"><text:span text:style-name="lidnr">B<text:tab/></text:span></text:p>
      <text:p text:style-name="wat">In artikel 21a vervalt «van deze wet» en wordt «uit artikel 288 van Boek 3 van het Burgerlijk Wetboek» vervangen door: , bedoeld
                        in artikel 288 van Boek 3 van het Burgerlijk Wetboek.
                     </text:p>
      <text:h text:outline-level="2" text:style-name="wijzig-artikel_kop">ARTIKEL VIII WERKLOOSHEIDSWET
                  </text:h>
      <text:p text:style-name="wat">De Werkloosheidswet wordt als volgt gewijzigd:</text:p>
      <text:p text:style-name="lid"><text:span text:style-name="lidnr">A<text:tab/></text:span></text:p>
      <text:p text:style-name="wat">Het in de Wet van 23 december 2010 tot wijziging van enkele wetten als gevolg van de uitbreiding van de sociale verzekeringsplicht
                        voor personen die werkzaam zijn op het Nederlands deel van het continentaal plat (Wet sociale verzekeringen continentaal plat)
                        (Stb. 2011, 9) aan artikel 1, eerste lid, toegevoegde onderdeel dat luidt: «m. continentaal plat: de exclusieve economische zone van het
                        Koninkrijk, bedoeld in artikel 1 van de Rijkswet instelling exclusieve economische zone, voor zover deze grenst aan de territoriale
                        zee van Nederland» wordt verletterd zodat de letteraanduiding van het onderdeel alfabetisch aansluit op het laatste onderdeel
                        van het eerste lid.
                     </text:p>
      <text:p text:style-name="lid"><text:span text:style-name="lidnr">B<text:tab/></text:span></text:p>
      <text:p text:style-name="wat">Artikel 16, negende lid, komt te luiden:</text:p>
      <text:section text:name="artikeltekst.d20181e640" text:style-name="wijziging.block">
        <text:list text:style-name="list-style-4">
          <text:list-item text:start-value="9">
            <text:p text:style-name="list.single"> In afwijking van het eerste lid is gedurende de periode dat de voor de werknemer rechtens geldende opzegtermijn langer duurt
                                    dan de opzegtermijn, bedoeld in artikel 64, eerste lid, onderdeel b, tevens werkloos de werknemer die recht heeft op onverminderde
                                    doorbetaling van loon en waarvan de werkgever dit loon niet voldoet omdat hij verkeert in een toestand als bedoeld in artikel
                                    61.
                                 </text:p>
          </text:list-item>
        </text:list>
      </text:section>
      <text:p text:style-name="lid"><text:span text:style-name="lidnr">C<text:tab/></text:span></text:p>
      <text:p text:style-name="wat">Artikel 24, zevende lid, komt te luiden:</text:p>
      <text:section text:name="artikeltekst.d20181e667" text:style-name="wijziging.block">
        <text:list text:style-name="list-style-5">
          <text:list-item text:start-value="7">
            <text:p text:style-name="list.single"> Het tweede en zesde lid zijn van overeenkomstige toepassing met betrekking tot het eerste lid, onderdeel b, onder 3°, waarbij
                                    voor de overeenkomstige toepassing van het tweede lid, onderdeel b, voor «de dienstbetrekking is beëindigd» mede wordt gelezen:
                                    de arbeid is beëindigd of niet voortgezet.
                                 </text:p>
          </text:list-item>
        </text:list>
      </text:section>
      <text:p text:style-name="lid"><text:span text:style-name="lidnr">D<text:tab/></text:span></text:p>
      <text:p text:style-name="wat">In artikel 25 wordt «tweede zin» vervangen door: derde zin.</text:p>
      <text:p text:style-name="lid"><text:span text:style-name="lidnr">E<text:tab/></text:span></text:p>
      <text:p text:style-name="wat">Artikel 27 wordt als volgt gewijzigd:</text:p>
      <text:p text:style-name="wat-labeled">1. Het eerste lid komt te luiden:
                        </text:p>
      <text:section text:name="artikeltekst.d20181e709" text:style-name="wijziging.block">
        <text:list text:style-name="list-style-6">
          <text:list-item text:start-value="1">
            <text:p text:style-name="list.single"> Het UWV weigert de uitkering blijvend over het aantal uren waarover het recht op uitkering niet zou zijn ontstaan of zou
                                    zijn geëindigd, ter zake van het niet nakomen door de werknemer van een verplichting als bedoeld in artikel 24, eerste lid,
                                    onderdeel a, of onderdeel b, onder 3°, tenzij het niet nakomen van de verplichting de werknemer niet in overwegende mate kan
                                    worden verweten. In dat geval weigert het UWV de uitkering niet over de volledige duur van de uitkering, doch over ten hoogste
                                    een periode van 26 weken over de helft van het aantal uren waarover het recht op uitkering zou zijn geëindigd of niet zou
                                    zijn ontstaan.
                                 </text:p>
          </text:list-item>
        </text:list>
      </text:section>
      <text:p text:style-name="wat-labeled">2. In het zevende lid wordt «artikel 26, eerste lid, onderdelen a, b of d» vervangen door: artikel 26, eerste lid, onderdelen
                           b of d.
                        </text:p>
      <text:p text:style-name="lid"><text:span text:style-name="lidnr">F<text:tab/></text:span></text:p>
      <text:p text:style-name="wat">In artikel 36c, eerste lid, onderdeel d, wordt «betrouwbare schuldregeling» vervangen door: betrouwbaar voorstel voor een
                        schuldregeling.
                     </text:p>
      <text:p text:style-name="lid"><text:span text:style-name="lidnr">G<text:tab/></text:span></text:p>
      <text:p text:style-name="wat">In artikel 36d vervalt «van deze wet» en wordt «uit artikel 288 van Boek 3 van het Burgerlijk Wetboek» vervangen door: , bedoeld
                        in artikel 288 van Boek 3 van het Burgerlijk Wetboek.
                     </text:p>
      <text:p text:style-name="lid"><text:span text:style-name="lidnr">H<text:tab/></text:span></text:p>
      <text:p text:style-name="wat">In artikel 53, eerste lid, onder b, wordt «Onze Minister voor Ontwikkelingssamenwerking» vervangen door: Onze Minister van
                        Buitenlandse Zaken.
                     </text:p>
      <text:p text:style-name="lid"><text:span text:style-name="lidnr">I<text:tab/></text:span></text:p>
      <text:p text:style-name="wat">Aan artikel 62, tweede lid, eerste zin, wordt een zinsnede toegevoegd, luidende: dan wel een vergoeding voor de verrichte
                        werkzaamheden aan die werkgever.
                     </text:p>
      <text:h text:outline-level="2" text:style-name="wijzig-artikel_kop">ARTIKEL IX WET ALGEMENE WEDUWEN- EN WEZENVERZEKERING BES
                  </text:h>
      <text:p text:style-name="wat">In artikel 11, derde lid, van de Wet algemene weduwen- en wezenverzekering BES wordt «derde lid» vervangen door: eerste lid.</text:p>
      <text:h text:outline-level="2" text:style-name="wijzig-artikel_kop">ARTIKEL X WET ARBEID EN ZORG
                  </text:h>
      <text:p text:style-name="wat">De Wet arbeid en zorg wordt als volgt gewijzigd:</text:p>
      <text:p text:style-name="lid"><text:span text:style-name="lidnr">A<text:tab/></text:span></text:p>
      <text:p text:style-name="wat">Artikel 3:11 wordt als volgt gewijzigd:</text:p>
      <text:p text:style-name="wat-labeled">1. Het eerste lid, onderdeel a, komt te luiden:
                        </text:p>
      <text:section text:name="artikeltekst.d20181e805" text:style-name="wijziging.block">
        <text:list text:style-name="list-style-7">
          <text:list-item text:start-value="1">
            <text:p text:style-name="list.single">de vermoedelijke datum van bevalling;.
                                 </text:p>
          </text:list-item>
        </text:list>
      </text:section>
      <text:p text:style-name="wat-labeled">2. Onder vernummering van het tweede en derde lid tot het derde en vierde lid, wordt een lid ingevoegd, luidende:
                        </text:p>
      <text:section text:name="artikeltekst.d20181e827" text:style-name="wijziging.block">
        <text:list text:style-name="list-style-8">
          <text:list-item text:start-value="2">
            <text:p text:style-name="list.single"> Het Uitvoeringsinstituut werknemersverzekeringen kan de werkgever,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het recht op uitkering wil laten ingaan.
                                 </text:p>
          </text:list-item>
        </text:list>
      </text:section>
      <text:p text:style-name="lid"><text:span text:style-name="lidnr">B<text:tab/></text:span></text:p>
      <text:p text:style-name="wat">Artikel 3:12 wordt als volgt gewijzigd:</text:p>
      <text:p text:style-name="wat-labeled">1. In het eerste lid wordt «Artikel 3:11, eerste lid, tweede volzin, is van toepassing» vervangen door: Artikel 3:11, eerste
                           lid, tweede volzin, en tweede lid, zijn van overeenkomstige toepassing.
                        </text:p>
      <text:p text:style-name="wat-labeled">2. In het tweede lid wordt «Artikel 3:11, tweede lid, tweede en derde volzin,» vervangen door: Artikel 3:11, derde lid, tweede
                           en derde volzin,»
                        </text:p>
      <text:p text:style-name="lid"><text:span text:style-name="lidnr">C<text:tab/></text:span></text:p>
      <text:p text:style-name="wat">In artikel 3:13, derde lid, wordt «artikel 71, onderdeel d» vervangen door: artikel 71, onderdeel c.</text:p>
      <text:p text:style-name="lid"><text:span text:style-name="lidnr">D<text:tab/></text:span></text:p>
      <text:p text:style-name="wat">In artikel 3:14, derde lid, vervalt «42,».</text:p>
      <text:p text:style-name="lid"><text:span text:style-name="lidnr">E<text:tab/></text:span></text:p>
      <text:p text:style-name="wat">Artikel 3:16 wordt als volgt gewijzigd:</text:p>
      <text:p text:style-name="wat-labeled">1. In het eerste lid, onderdeel h, wordt «56» vervangen door: 55.
                        </text:p>
      <text:p text:style-name="wat-labeled">2. In het derde lid, wordt «zijn op» vervangen door «is op», wordt «de artikelen 43 en 56» vervangen door «artikel 43» en vervalt
                           de tweede volzin.
                        </text:p>
      <text:h text:outline-level="2" text:style-name="wijzig-artikel_kop">ARTIKEL XI WET ARBEIDSONGESCHIKTHEIDSVERZEKERING ZELFSTANDIGEN
                  </text:h>
      <text:p text:style-name="wat">De Wet arbeidsongeschiktheidsverzekering zelfstandigen wordt als volgt gewijzigd:</text:p>
      <text:p text:style-name="lid"><text:span text:style-name="lidnr">A<text:tab/></text:span></text:p>
      <text:p text:style-name="wat">In artikel 38, vierde lid, vervalt de tweede zin.</text:p>
      <text:p text:style-name="lid"><text:span text:style-name="lidnr">B<text:tab/></text:span></text:p>
      <text:p text:style-name="wat">In artikel 58 vervalt het vierde lid, onder vernummering van het vijfde tot en met zevende lid tot vierde tot en met zesde
                        lid.
                     </text:p>
      <text:p text:style-name="lid"><text:span text:style-name="lidnr">C<text:tab/></text:span></text:p>
      <text:p text:style-name="wat">In artikel 65a, eerste lid, onderdeel d, wordt «betrouwbare schuldregeling» vervangen door: betrouwbaar voorstel voor een
                        schuldregeling.
                     </text:p>
      <text:p text:style-name="lid"><text:span text:style-name="lidnr">D<text:tab/></text:span></text:p>
      <text:p text:style-name="wat">In artikel 65b vervalt «van deze wet» en wordt «uit artikel 288 van Boek 3 van het Burgerlijk Wetboek» vervangen door: , bedoeld
                        in artikel 288 van Boek 3 van het Burgerlijk Wetboek.
                     </text:p>
      <text:h text:outline-level="2" text:style-name="wijzig-artikel_kop">ARTIKEL XII WET BEËINDIGING ARBEIDSOVEREENKOMSTEN BES
                  </text:h>
      <text:p text:style-name="wat">De Wet beëindiging arbeidsovereenkomsten BES wordt als volgt gewijzigd:</text:p>
      <text:p text:style-name="lid"><text:span text:style-name="lidnr">A<text:tab/></text:span></text:p>
      <text:p text:style-name="wat">In artikel 3, eerste lid, wordt «benoemd» vervangen door: ingesteld.</text:p>
      <text:p text:style-name="lid"><text:span text:style-name="lidnr">B<text:tab/></text:span></text:p>
      <text:p text:style-name="wat">Artikel 4 wordt als volgt gewijzigd:</text:p>
      <text:p text:style-name="wat-labeled">1. In het eerste lid wordt «de arbeidsovereenkomst te beëindigen» vervangen door: de arbeidsovereenkomst te beëindigen door
                           deze op te zeggen.
                        </text:p>
      <text:p text:style-name="wat-labeled">2. Het derde lid komt te luiden:
                        </text:p>
      <text:section text:name="artikeltekst.d20181e1005" text:style-name="wijziging.block">
        <text:list text:style-name="list-style-9">
          <text:list-item text:start-value="3">
            <text:p text:style-name="list.single"> Onze Minister besluit binnen twee weken na ontvangst van het advies van de commissie, bedoeld in artikel 3, doch in ieder
                                    geval binnen acht weken na ontvangst van het verzoek tot toestemming tot het beëindigen van de arbeidsovereenkomst. De termijn
                                    van acht weken kan worden verlengd indien bijzondere omstandigheden dit noodzakelijk maken.
                                 </text:p>
          </text:list-item>
        </text:list>
      </text:section>
      <text:p text:style-name="lid"><text:span text:style-name="lidnr">C<text:tab/></text:span></text:p>
      <text:p text:style-name="wat">Artikel 7 komt te luiden:</text:p>
      <text:section text:name="artikel.d20181e1032" text:style-name="wijziging.block">
        <text:h text:outline-level="3" text:style-name="artikel_kop">Artikel 7
                           </text:h>
        <text:list text:style-name="list-style-10">
          <text:list-item text:start-value="1">
            <text:p text:style-name="list.start"> Handelingen in strijd met de artikelen 4, eerste lid, en 5, vierde lid, zijn vernietigbaar.
                                 </text:p>
          </text:list-item>
          <text:list-item text:start-value="2">
            <text:p text:style-name="list.end"> De werknemer kan deze vernietigbaarheid inroepen gedurende zes maanden na de opzegging, die gericht is op beëindiging van
                                    de arbeidsovereenkomst.
                                 </text:p>
          </text:list-item>
        </text:list>
      </text:section>
      <text:h text:outline-level="2" text:style-name="wijzig-artikel_kop">ARTIKEL XIII WET FINANCIERING SOCIALE VERZEKERINGEN
                  </text:h>
      <text:p text:style-name="wat">De Wet financiering sociale verzekeringen wordt als volgt gewijzigd:</text:p>
      <text:p text:style-name="lid"><text:span text:style-name="lidnr">A<text:tab/></text:span></text:p>
      <text:p text:style-name="wat">Aan artikel 40 wordt een lid toegevoegd, luidende:</text:p>
      <text:section text:name="artikeltekst.d20181e1079" text:style-name="wijziging.block">
        <text:list text:style-name="list-style-11">
          <text:list-item text:start-value="17">
            <text:p text:style-name="list.single"> Bij algemene maatregel van bestuur kan worden bepaald dat de toestemming, bedoeld in het negende lid, eerste zin, en de beëindiging,
                                    bedoeld in het tiende lid, onderdeel b, uitsluitend wordt verleend onderscheidenlijk plaatsvindt met ingang van 1 januari
                                    van enig jaar. Bij regeling van Onze Minister, in overeenstemming met Onze Minister van Financiën, kan in bijzondere omstandigheden
                                    de termijn van dertien weken, bedoeld in het negende lid, eerste zin, en het tiende lid, onderdeel b, worden ingekort.
                                 </text:p>
          </text:list-item>
        </text:list>
      </text:section>
      <text:p text:style-name="lid"><text:span text:style-name="lidnr">B<text:tab/></text:span></text:p>
      <text:p text:style-name="wat">In artikel 45 wordt na «een gemeente» toegevoegd: of een bestuur van een openbaar lichaam ingevolge een gemeenschappelijke
                        regeling als bedoeld in artikel 1, tweede lid, van de Wet sociale werkvoorziening.
                     </text:p>
      <text:p text:style-name="lid"><text:span text:style-name="lidnr">C<text:tab/></text:span></text:p>
      <text:p text:style-name="wat">In artikel 47, eerste lid, aanhef, wordt «de artikelen 27 en 31 verschuldigde premies en de door hem op grond van afdeling
                        4» vervangen door: afdeling 2 en de door hem op grond van de afdelingen 3 en 4.
                     </text:p>
      <text:p text:style-name="lid"><text:span text:style-name="lidnr">D<text:tab/></text:span></text:p>
      <text:p text:style-name="wat">In artikel 48, eerste lid, wordt «en derde» vervangen door: en tweede.</text:p>
      <text:p text:style-name="lid"><text:span text:style-name="lidnr">E<text:tab/></text:span></text:p>
      <text:p text:style-name="wat">In artikel 49, eerste lid, aanhef, wordt «de artikelen 27 en 31 verschuldigde premies en de door hem op grond van afdeling
                        4» vervangen door: afdeling 2 en de door hem op grond van de afdelingen 3 en 4.
                     </text:p>
      <text:p text:style-name="lid"><text:span text:style-name="lidnr">F<text:tab/></text:span></text:p>
      <text:p text:style-name="wat">Artikel 61, zevende lid, komt te luiden:</text:p>
      <text:section text:name="artikeltekst.d20181e1146" text:style-name="wijziging.block">
        <text:list text:style-name="list-style-12">
          <text:list-item text:start-value="7">
            <text:p text:style-name="list.single"> De SVB registreert de schuldige nalatigheid van de premieplichtige. Indien bij de SVB ten tijde van de registratie geen actueel
                                    adres van de premieplichtige bekend is, gaat de termijn van vier weken, genoemd in het vierde lid, in op de datum van registratie.
                                 </text:p>
          </text:list-item>
        </text:list>
      </text:section>
      <text:p text:style-name="lid"><text:span text:style-name="lidnr">G<text:tab/></text:span></text:p>
      <text:p text:style-name="wat">In artikel 90, tweede lid, onder d, wordt «Onze Minister van Justitie» vervangen door: Onze Minister van Veiligheid en Justitie.</text:p>
      <text:p text:style-name="lid"><text:span text:style-name="lidnr">H<text:tab/></text:span></text:p>
      <text:p text:style-name="wat">In artikel 107, onderdeel h, wordt «derde en vierde lid» vervangen door: derde, vierde en zesde lid.</text:p>
      <text:p text:style-name="lid"><text:span text:style-name="lidnr">I<text:tab/></text:span></text:p>
      <text:p text:style-name="wat">In artikel 108, eerste lid, onderdeel g, wordt «derde en vierde lid» vervangen door: derde, vierde en zesde lid.</text:p>
      <text:p text:style-name="lid"><text:span text:style-name="lidnr">J<text:tab/></text:span></text:p>
      <text:p text:style-name="wat">In artikel 115, eerste lid, vervalt onderdeel l.</text:p>
      <text:p text:style-name="lid"><text:span text:style-name="lidnr">K<text:tab/></text:span></text:p>
      <text:p text:style-name="wat">De artikelen 122ab, 122ac, 122f en 125a vervallen.</text:p>
      <text:p text:style-name="lid"><text:span text:style-name="lidnr">L<text:tab/></text:span></text:p>
      <text:p text:style-name="wat">In artikel 122b, eerste lid, wordt «derde lid» vervangen door: tweede lid.</text:p>
      <text:h text:outline-level="2" text:style-name="wijzig-artikel_kop">ARTIKEL XIV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Artikel 45 wordt als volgt gewijzigd:</text:p>
      <text:p text:style-name="wat-labeled">1. In het eerste lid, onderdeel h, wordt «Onze Minister voor Wonen, Wijken en Integratie» vervangen door: Onze Minister van
                           Binnenlandse Zaken en Koninkrijksrelaties.
                        </text:p>
      <text:p text:style-name="wat-labeled">2. In het eerste lid, onderdeel i, wordt «Onze Minister van Landbouw, Natuur en Voedselkwaliteit» vervangen door: Onze Minister
                           van Economische Zaken, Landbouw en Innovatie.
                        </text:p>
      <text:p text:style-name="wat-labeled">3. In het eerste lid, onderdeel j, wordt «Onze Minister van Landbouw, Natuur en Voedselkwaliteit» vervangen door: Onze Minister
                           van Economische Zaken, Landbouw en Innovatie.
                        </text:p>
      <text:p text:style-name="wat-labeled">4. In het eerste lid, onderdeel k, wordt «Onze Minister van Justitie» vervangen door: Onze Minister van Veiligheid en Justitie.
                        </text:p>
      <text:p text:style-name="wat-labeled">5. In het eerste lid, onderdeel o, wordt «Onze Minister voor Wonen, Wijken en Integratie» vervangen door: Onze Minister van
                           Binnenlandse Zaken en Koninkrijksrelaties.
                        </text:p>
      <text:p text:style-name="wat-labeled">6. In het elfde lid wordt «Onze Minister van Justitie» vervangen door: Onze Minister van Veiligheid en Justitie.
                        </text:p>
      <text:p text:style-name="lid"><text:span text:style-name="lidnr">B<text:tab/></text:span></text:p>
      <text:p text:style-name="wat">Artikel 48, eerste lid, wordt als volgt gewijzigd:</text:p>
      <text:p text:style-name="wat-labeled">1. In onderdeel h wordt «Onze Minister voor Wonen, Wijken en Integratie» vervangen door: Onze Minister van Binnenlandse Zaken
                           en Koninkrijksrelaties.
                        </text:p>
      <text:p text:style-name="wat-labeled">2. In onderdeel i wordt «Onze Minister van Justitie» vervangen door: Onze Minister van Veiligheid en Justitie.
                        </text:p>
      <text:h text:outline-level="2" text:style-name="wijzig-artikel_kop">ARTIKEL XV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In artikel 5, zesde lid, wordt «A staat voor de uitkeringen ontvangen op grond van» vervangen door «A staat voor de uitkeringen
                        ontvangen door de werkloze werknemer op grond van» en wordt «uitkeringsgerechtigde» vervangen door: werkloze werknemer.
                     </text:p>
      <text:p text:style-name="lid"><text:span text:style-name="lidnr">B<text:tab/></text:span></text:p>
      <text:p text:style-name="wat">Artikel 45 wordt als volgt gewijzigd:</text:p>
      <text:p text:style-name="wat-labeled">1. In het eerste lid, onderdeel h, wordt «Onze Minister voor Wonen, Wijken en Integratie» vervangen door: Onze Minister van
                           Binnenlandse Zaken en Koninkrijksrelaties.
                        </text:p>
      <text:p text:style-name="wat-labeled">2. In het eerste lid, onderdeel i, wordt «Onze Minister van Landbouw, Natuur en Voedselkwaliteit» vervangen door: Onze Minister
                           van Economische Zaken, Landbouw en Innovatie.
                        </text:p>
      <text:p text:style-name="wat-labeled">3. In het eerste lid, onderdeel j, wordt «Onze Minister van Justitie» vervangen door: Onze Minister van Veiligheid en Justitie.
                        </text:p>
      <text:p text:style-name="wat-labeled">4. In het eerste lid, onderdeel n, wordt «Onze Minister voor Wonen, Wijken en Integratie» vervangen door: Onze Minister van
                           Binnenlandse Zaken en Koninkrijksrelaties.
                        </text:p>
      <text:p text:style-name="wat-labeled">5. In het elfde lid wordt «Onze Minister van Justitie» vervangen door: Onze Minister van Veiligheid en Justitie.
                        </text:p>
      <text:p text:style-name="lid"><text:span text:style-name="lidnr">C<text:tab/></text:span></text:p>
      <text:p text:style-name="wat">Artikel 48, eerste lid, wordt als volgt gewijzigd:</text:p>
      <text:p text:style-name="wat-labeled">1. In onderdeel h wordt «Onze Minister voor Wonen, Wijken en Integratie» vervangen door: Onze Minister van Binnenlandse Zaken
                           en Koninkrijksrelaties.
                        </text:p>
      <text:p text:style-name="wat-labeled">2. In onderdeel i wordt «Onze Minister van Justitie» vervangen door: Onze Minister van Veiligheid en Justitie.
                        </text:p>
      <text:h text:outline-level="2" text:style-name="wijzig-artikel_kop">ARTIKEL XVI WET INKOMENSVOORZIENING OUDERE WERKLOZEN
                  </text:h>
      <text:p text:style-name="wat">De Wet inkomensvoorziening oudere werklozen wordt als volgt gewijzigd:</text:p>
      <text:p text:style-name="lid"><text:span text:style-name="lidnr">A<text:tab/></text:span></text:p>
      <text:p text:style-name="wat">In artikel 6, zesde lid, onderdeel a, wordt «onderdeel d» vervangen door: onderdeel e.</text:p>
      <text:p text:style-name="lid"><text:span text:style-name="lidnr">B<text:tab/></text:span></text:p>
      <text:p text:style-name="wat">In artikel 35a, eerste lid, onderdeel d, wordt «betrouwbare schuldregeling» vervangen door: betrouwbaar voorstel voor een
                        schuldregeling.
                     </text:p>
      <text:p text:style-name="lid"><text:span text:style-name="lidnr">C<text:tab/></text:span></text:p>
      <text:p text:style-name="wat">In artikel 35b vervalt «van deze wet» en wordt «uit artikel 288 van Boek 3 van het Burgerlijk Wetboek» vervangen door: , bedoeld
                        in artikel 288 van Boek 3 van het Burgerlijk Wetboek.
                     </text:p>
      <text:h text:outline-level="2" text:style-name="wijzig-artikel_kop">ARTIKEL XVII WET OP DE ARBEIDSONGESCHIKTHEIDSVERZEKERING
                  </text:h>
      <text:p text:style-name="wat">De Wet op de arbeidsongeschiktheidsverzekering wordt als volgt gewijzigd:</text:p>
      <text:p text:style-name="lid"><text:span text:style-name="lidnr">A<text:tab/></text:span></text:p>
      <text:p text:style-name="wat">In artikel 43c vervalt: , alsmede in de gevallen waarin dat artikel niet van toepassing is omdat artikel 29b van de Ziektewet
                        toepassing kan vinden,.
                     </text:p>
      <text:p text:style-name="lid"><text:span text:style-name="lidnr">B<text:tab/></text:span></text:p>
      <text:p text:style-name="wat">In artikel 44 vervalt het vierde lid, onder vernummering van het vijfde tot en met achtste lid tot vierde tot en met zevende
                        lid.
                     </text:p>
      <text:p text:style-name="lid"><text:span text:style-name="lidnr">C<text:tab/></text:span></text:p>
      <text:p text:style-name="wat">In artikel 58, eerste lid, onderdeel d, wordt «betrouwbare schuldregeling» vervangen door: betrouwbaar voorstel voor een schuldregeling.</text:p>
      <text:p text:style-name="lid"><text:span text:style-name="lidnr">D<text:tab/></text:span></text:p>
      <text:p text:style-name="wat">In artikel 59 vervalt «van deze wet» en wordt «uit artikel 288 van Boek 3 van het Burgerlijk Wetboek» vervangen door: , bedoeld
                        in artikel 288 van Boek 3 van het Burgerlijk Wetboek.
                     </text:p>
      <text:h text:outline-level="2" text:style-name="wijzig-artikel_kop">ARTIKEL XVIII WET PARTICIPATIEBUDGET
                  </text:h>
      <text:p text:style-name="wat">De Wet participatiebudget wordt als volgt gewijzigd:</text:p>
      <text:p text:style-name="lid"><text:span text:style-name="lidnr">A<text:tab/></text:span></text:p>
      <text:p text:style-name="wat">In artikel 1 komt de definitie van Onze Ministers als volgt te luiden:</text:p>
      <text:section text:name="artikeltekst.d20181e1515" text:style-name="wijziging.block">
        <text:p text:style-name="artikeltekst">Onze Ministers: Onze Minister van Sociale Zaken en Werkgelegenheid, Onze Minister van Onderwijs, Cultuur en Wetenschap en
                              Onze Minister van Binnenlandse Zaken en Koninkrijksrelaties;.
                           </text:p>
      </text:section>
      <text:p text:style-name="lid"><text:span text:style-name="lidnr">B<text:tab/></text:span></text:p>
      <text:p text:style-name="wat">In het opschrift van artikel 14a wordt «Onze Minister van Wonen, Wijken en Integratie» vervangen door: Onze Minister van Binnenlandse
                        Zaken en Koninkrijksrelaties.
                     </text:p>
      <text:p text:style-name="lid"><text:span text:style-name="lidnr">C<text:tab/></text:span></text:p>
      <text:p text:style-name="wat">In artikel 14a, eerste lid, wordt «Onze Minister van Wonen, Wijken en Integratie» vervangen door: Onze Minister van Binnenlandse
                        Zaken en Koninkrijksrelaties.
                     </text:p>
      <text:h text:outline-level="2" text:style-name="wijzig-artikel_kop">ARTIKEL XIX WET STRUCTUUR UITVOERINGSORGANISATIE WERK EN INKOMEN
                  </text:h>
      <text:p text:style-name="wat">De Wet structuur uitvoeringsorganisatie werk en inkomen wordt als volgt gewijzigd:</text:p>
      <text:p text:style-name="lid"><text:span text:style-name="lidnr">A<text:tab/></text:span></text:p>
      <text:p text:style-name="wat">In artikel 30b, eerste lid, onder c, wordt «Onze Minister van Justitie» vervangen door: Onze Minister voor Immigratie en Asiel.</text:p>
      <text:p text:style-name="lid"><text:span text:style-name="lidnr">B<text:tab/></text:span></text:p>
      <text:p text:style-name="wat">Artikel 32 wordt als volgt gewijzigd:</text:p>
      <text:p text:style-name="wat-labeled">1. In het vijfde lid wordt «de overheidswerkgever, bedoeld in artikel 72a van de Werkloosheidswet,» vervangen door «een overheidswerkgever
                           als bedoeld in artikel 1, onderdeel i, van de Werkloosheidswet» en wordt «de overheidswerknemer» vervangen door: de overheidswerknemer,
                           bedoeld in artikel 1, onderdeel j, van de Werkloosheidswet.
                        </text:p>
      <text:p text:style-name="wat-labeled">2. Onder vernummering van het zesde tot het zevende lid, wordt na het vijfde lid een lid ingevoegd, luidende:
                        </text:p>
      <text:section text:name="artikeltekst.d20181e1585" text:style-name="wijziging.block">
        <text:list text:style-name="list-style-13">
          <text:list-item text:start-value="6">
            <text:p text:style-name="list.single"> Het Uitvoeringsinstituut werknemersverzekeringen stelt op verzoek van een overheidswerkgever als bedoeld in artikel 1, onderdeel
                                    i, van de Werkloosheidswet een onderzoek in naar en geeft een oordeel over de vraag of een overheidswerknemer als bedoeld
                                    in artikel 1, onderdeel j, van de Werkloosheidswet die gedurende een ononderbroken periode van 104 weken ongeschikt tot werken
                                    is geweest, nog ongeschikt tot werken is en over de vraag of het aannemelijk is dat de ongeschiktheid tot werken langer dan
                                    zesentwintig weken zal voortduren of over de vraag of redelijkerwijs niet de mogelijkheid bestaat om die overheidswerknemer
                                    binnen zesentwintig weken, indien nodig door middel van scholing, te herplaatsen in een aangepaste of andere functie, die
                                    voor die overheidswerknemer als passend kan worden beschouwd.
                                 </text:p>
          </text:list-item>
        </text:list>
      </text:section>
      <text:p text:style-name="lid"><text:span text:style-name="lidnr">C<text:tab/></text:span></text:p>
      <text:p text:style-name="wat">In artikel 32a, tweede lid, wordt «derde en vierde lid» vervangen door: derde, vierde en zesde lid.</text:p>
      <text:p text:style-name="lid"><text:span text:style-name="lidnr">D<text:tab/></text:span></text:p>
      <text:p text:style-name="wat">Artikel 54 wordt als volgt gewijzigd:</text:p>
      <text:p text:style-name="wat-labeled">1. In het derde lid, onderdeel h, wordt «Onze Minister van Justitie» vervangen door: Onze Minister van Veiligheid en Justitie.
                        </text:p>
      <text:p text:style-name="wat-labeled">2. In het derde lid, onderdeel k, wordt «Onze Minister van Landbouw, Natuur en Voedselkwaliteit» vervangen door: Onze Minister
                           van Economische Zaken, Landbouw en Innovatie.
                        </text:p>
      <text:p text:style-name="wat-labeled">3. In het derde lid, onderdeel m, wordt «Onze Minister voor Wonen, Wijken en Integratie» vervangen door: Onze Minister van Binnenlandse
                           Zaken en Koninkrijksrelaties.
                        </text:p>
      <text:p text:style-name="wat-labeled">4. In het achtste lid wordt «Onze Minister van Justitie» vervangen door: Onze Minister van Veiligheid en Justitie.
                        </text:p>
      <text:p text:style-name="lid"><text:span text:style-name="lidnr">E<text:tab/></text:span></text:p>
      <text:p text:style-name="wat">In artikel 84, eerste lid, vervalt: 28, tweede lid, en 29, eerste lid,.</text:p>
      <text:p text:style-name="lid"><text:span text:style-name="lidnr">F<text:tab/></text:span></text:p>
      <text:p text:style-name="wat">In artikel 85, eerste en tweede lid, wordt «Onze Minister van Justitie» vervangen door: Onze Minister van Veiligheid en Justitie.</text:p>
      <text:h text:outline-level="2" text:style-name="wijzig-artikel_kop">ARTIKEL XX WET WERK EN ARBEIDSONDERSTEUNING JONGGEHANDICAPTEN
                  </text:h>
      <text:p text:style-name="wat">De Wet werk en arbeidsondersteuning jonggehandicapten wordt als volgt gewijzigd:</text:p>
      <text:p text:style-name="lid"><text:span text:style-name="lidnr">A<text:tab/></text:span></text:p>
      <text:p text:style-name="wat">In artikel 1:3, tweede lid, vervalt «Sint, en».</text:p>
      <text:p text:style-name="lid"><text:span text:style-name="lidnr">B<text:tab/></text:span></text:p>
      <text:p text:style-name="wat">Het opschrift van artikel 2.23 komt te luiden:</text:p>
      <text:section text:name="artikeltekst.d20181e1704" text:style-name="wijziging.block">
        <text:p text:style-name="artikeltekst">Voorzieningen ter bevordering en ondersteuning van arbeid als zelfstandige.</text:p>
      </text:section>
      <text:p text:style-name="lid"><text:span text:style-name="lidnr">C<text:tab/></text:span></text:p>
      <text:p text:style-name="wat">In artikel 2:24, vierde lid, wordt «bedoel» vervangen door «bedoeld».</text:p>
      <text:p text:style-name="lid"><text:span text:style-name="lidnr">D<text:tab/></text:span></text:p>
      <text:p text:style-name="wat">Artikel 2:36 vervalt.</text:p>
      <text:p text:style-name="lid"><text:span text:style-name="lidnr">E<text:tab/></text:span></text:p>
      <text:p text:style-name="wat">Aan artikel 2:39, eerste lid, wordt toegevoegd: , doch niet voor de dag waarop recht op arbeidsondersteuning ontstaat.</text:p>
      <text:p text:style-name="lid"><text:span text:style-name="lidnr">F<text:tab/></text:span></text:p>
      <text:p text:style-name="wat">In artikel 2:62, eerste lid, onderdeel d, en artikel 3:59, eerste lid, onderdeel d, wordt «betrouwbare schuldregeling» vervangen
                        door: betrouwbaar voorstel voor een schuldregeling.
                     </text:p>
      <text:p text:style-name="lid"><text:span text:style-name="lidnr">G<text:tab/></text:span></text:p>
      <text:p text:style-name="wat">In artikel 2:63 en artikel 3:60 vervalt «van deze wet» en wordt «uit artikel 288 van Boek 3 van het Burgerlijk Wetboek» vervangen
                        door: , bedoeld in artikel 288 van Boek 3 van het Burgerlijk Wetboek.
                     </text:p>
      <text:p text:style-name="lid"><text:span text:style-name="lidnr">H<text:tab/></text:span></text:p>
      <text:p text:style-name="wat">In artikel 3:19, derde lid, vervalt de tweede zin.</text:p>
      <text:p text:style-name="lid"><text:span text:style-name="lidnr">I<text:tab/></text:span></text:p>
      <text:p text:style-name="wat">In artikel 3:31, vierde lid, vervalt de tweede zin.</text:p>
      <text:p text:style-name="lid"><text:span text:style-name="lidnr">J<text:tab/></text:span></text:p>
      <text:p text:style-name="wat">In artikel 3:48 vervalt het vierde lid, onder vernummering van het vijfde tot en met achtste lid tot vierde tot en met zevende
                        lid.
                     </text:p>
      <text:p text:style-name="lid"><text:span text:style-name="lidnr">K<text:tab/></text:span></text:p>
      <text:p text:style-name="wat">Artikel 6:1 wordt als volgt gewijzigd:</text:p>
      <text:p text:style-name="wat-labeled">1. In het tweede tot en met het vierde lid wordt «acht weken» telkens vervangen door: veertien weken.
                        </text:p>
      <text:p text:style-name="wat-labeled">2. Het vijfde lid vervalt.
                        </text:p>
      <text:h text:outline-level="2" text:style-name="wijzig-artikel_kop">ARTIKEL XXI WET WERK EN BIJSTAND
                  </text:h>
      <text:p text:style-name="wat">De Wet werk en bijstand wordt als volgt gewijzigd:</text:p>
      <text:p text:style-name="lid"><text:span text:style-name="lidnr">A<text:tab/></text:span></text:p>
      <text:p text:style-name="wat">Artikel 31, tweede lid, wordt als volgt gewijzigd:</text:p>
      <text:p text:style-name="wat-labeled">1. Onderdeel c komt te luiden:
                        </text:p>
      <text:section text:name="artikeltekst.d20181e1843" text:style-name="wijziging.block">
        <text:list text:style-name="list-style-14">
          <text:list-item text:start-value="3">
            <text:p text:style-name="list.single">de jonggehandicaptenkorting alsmede, voor alleenstaande ouders van wie het jongste kind jonger dan vijf jaar is, het bedrag
                                    waarmee de alleenstaande ouderkorting wordt vermeerderd, bedoeld in artikel 8.15, derde lid, van de Wet inkomstenbelasting
                                    2001, en de inkomensafhankelijke combinatiekorting, bedoeld 8.14a van de Wet inkomstenbelasting 2001;.
                                 </text:p>
          </text:list-item>
        </text:list>
      </text:section>
      <text:p text:style-name="wat-labeled">2. Onderdeel o komt te luiden:
                        </text:p>
      <text:section text:name="artikeltekst.d20181e1865" text:style-name="wijziging.block">
        <text:list text:style-name="list-style-15">
          <text:list-item text:start-value="15">
            <text:p text:style-name="list.single">de ten behoeve van een levensloopregeling als bedoeld in artikel 19g, eerste lid, van de Wet op de loonbelasting 1964 bij
                                    een uitvoerder als bedoeld in artikel 19g, derde lid, van die wet opgebouwde voorziening;.
                                 </text:p>
          </text:list-item>
        </text:list>
      </text:section>
      <text:p text:style-name="lid"><text:span text:style-name="lidnr">B<text:tab/></text:span></text:p>
      <text:p text:style-name="wat">Artikel 64 wordt als volgt gewijzigd:</text:p>
      <text:p text:style-name="wat-labeled">1. In het eerste lid, onderdeel h, wordt «Onze Minister voor Wonen, Wijken en Integratie» vervangen door: Onze Minister van
                           Binnenlandse Zaken en Koninkrijksrelaties.
                        </text:p>
      <text:p text:style-name="wat-labeled">2. In het eerste lid, onderdeel i, wordt «Onze Minister van Landbouw, Natuur en Voedselkwaliteit» vervangen door: Onze Minister
                           van Economische Zaken, Landbouw en Innovatie.
                        </text:p>
      <text:p text:style-name="wat-labeled">3. In het eerste lid, onderdeel j, wordt «Onze Minister van Landbouw, Natuur en Voedselkwaliteit» vervangen door: Onze Minister
                           van Economische Zaken, Landbouw en Innovatie.
                        </text:p>
      <text:p text:style-name="wat-labeled">4. In het eerste lid, onderdeel k, wordt «Onze Minister van Justitie» vervangen door: Onze Minister van Veiligheid en Justitie.
                        </text:p>
      <text:p text:style-name="wat-labeled">5. In het eerste lid, onderdeel p, wordt «Onze Minister voor Wonen, Wijken en Integratie» vervangen door: Onze Minister van
                           Binnenlandse Zaken en Koninkrijksrelaties.
                        </text:p>
      <text:p text:style-name="wat-labeled">6. In het twaalfde lid wordt «Onze Minister van Justitie» vervangen door: Onze Minister van Veiligheid en Justitie.
                        </text:p>
      <text:p text:style-name="lid"><text:span text:style-name="lidnr">C<text:tab/></text:span></text:p>
      <text:p text:style-name="wat">Artikel 67, eerste lid, wordt als volgt gewijzigd:</text:p>
      <text:p text:style-name="wat-labeled">1. In onderdeel h wordt «Onze Minister voor Wonen, Wijken en Integratie» vervangen door: Onze Minister van Binnenlandse Zaken
                           en Koninkrijksrelaties.
                        </text:p>
      <text:p text:style-name="wat-labeled">2. In onderdeel i wordt «Onze Minister van Justitie» vervangen door: Onze Minister van Veiligheid en Justitie.
                        </text:p>
      <text:h text:outline-level="2" text:style-name="wijzig-artikel_kop">ARTIKEL XXII WET WERK EN INKOMEN NAAR ARBEIDSVERMOGEN
                  </text:h>
      <text:p text:style-name="wat">De Wet werk en inkomen naar arbeidsvermogen wordt als volgt gewijzigd:</text:p>
      <text:p text:style-name="lid"><text:span text:style-name="lidnr">A<text:tab/></text:span></text:p>
      <text:p text:style-name="wat">In artikel 18, tweede lid, onder b, wordt «Onze Minister voor Ontwikkelingssamenwerking» vervangen door: Onze Minister van
                        Buitenlandse Zaken.
                     </text:p>
      <text:p text:style-name="lid"><text:span text:style-name="lidnr">B<text:tab/></text:span></text:p>
      <text:p text:style-name="wat">In artikel 25, tiende en elfde lid, vervalt de laatste zin.</text:p>
      <text:p text:style-name="lid"><text:span text:style-name="lidnr">C<text:tab/></text:span></text:p>
      <text:p text:style-name="wat">Artikel 26 wordt als volgt gewijzigd:</text:p>
      <text:p text:style-name="wat-labeled">1. In het eerste lid wordt «30a, derde en vierde lid» vervangen door: 30a, zesde en zevende lid.
                        </text:p>
      <text:p text:style-name="wat-labeled">2. Het vijfde lid wordt vernummerd tot vierde lid.
                        </text:p>
      <text:p text:style-name="lid"><text:span text:style-name="lidnr">D<text:tab/></text:span></text:p>
      <text:p text:style-name="wat">Het opschrift van artikel 34a komt te luiden:</text:p>
      <text:section text:name="artikeltekst.d20181e2031" text:style-name="wijziging.block">
        <text:p text:style-name="artikeltekst">Voorzieningen ter bevordering en ondersteuning van arbeid als zelfstandige.</text:p>
      </text:section>
      <text:p text:style-name="lid"><text:span text:style-name="lidnr">E<text:tab/></text:span></text:p>
      <text:p text:style-name="wat">Artikel 41 vervalt.</text:p>
      <text:p text:style-name="lid"><text:span text:style-name="lidnr">F<text:tab/></text:span></text:p>
      <text:p text:style-name="wat">Artikel 59, derde lid, tweede zin, komt te luiden:</text:p>
      <text:section text:name="artikeltekst.d20181e2060" text:style-name="wijziging.block">
        <text:p text:style-name="artikeltekst">De duur van de loongerelateerde uitkering, bedoeld in het eerste lid, wordt voorts verminderd met de duur van de ontvangen
                              loongerelateerde uitkering op grond van de Werkloosheidswet die de verzekerde ontving uit hoofde van dezelfde dienstbetrekking
                              als de dienstbetrekking waaruit het recht op een WGA-uitkering is ontstaan.
                           </text:p>
      </text:section>
      <text:p text:style-name="lid"><text:span text:style-name="lidnr">G<text:tab/></text:span></text:p>
      <text:p text:style-name="wat">Artikel 64 wordt als volgt gewijzigd:</text:p>
      <text:p text:style-name="wat-labeled">1. In het tweede lid wordt «uiterlijk 20 maanden na aanvang van de wachttijd» vervangen door: uiterlijk op de dag waarop de
                           wachttijd 87 weken heeft geduurd.
                        </text:p>
      <text:p text:style-name="wat-labeled">2. Aan het zesde lid wordt toegevoegd:
                        </text:p>
      <text:section text:name="artikeltekst.d20181e2092" text:style-name="wijziging.block">
        <text:p text:style-name="artikeltekst">Dit lid is niet van toepassing indien de werkgever de aangifte, bedoeld in artikel 38, eerste lid, van de Ziektewet, niet
                              heeft gedaan voor de dag waarop de wachttijd 79 weken heeft geduurd.
                           </text:p>
      </text:section>
      <text:p text:style-name="lid"><text:span text:style-name="lidnr">H<text:tab/></text:span></text:p>
      <text:p text:style-name="wat">In artikel 65 wordt «en de personen, bedoeld in artikel 29, tweede lid, onderdelen a, b, c, e, f en g van die wet» vervangen
                        door: en de personen, bedoeld in artikel 29, tweede lid, onderdelen a, b en c, van die wet.
                     </text:p>
      <text:p text:style-name="lid"><text:span text:style-name="lidnr">I<text:tab/></text:span></text:p>
      <text:p text:style-name="wat">In artikel 79a, eerste lid, onderdeel d, wordt «betrouwbare schuldregeling» vervangen door: betrouwbaar voorstel voor een
                        schuldregeling.
                     </text:p>
      <text:p text:style-name="lid"><text:span text:style-name="lidnr">J<text:tab/></text:span></text:p>
      <text:p text:style-name="wat">In artikel 79b vervalt «van deze wet» en wordt «uit artikel 288 van Boek 3 van het Burgerlijk Wetboek» vervangen door: , bedoeld
                        in artikel 288 van Boek 3 van het Burgerlijk Wetboek.
                     </text:p>
      <text:p text:style-name="lid"><text:span text:style-name="lidnr">K<text:tab/></text:span></text:p>
      <text:p text:style-name="wat">Artikel 133 vervalt.</text:p>
      <text:p text:style-name="lid"><text:span text:style-name="lidnr">L<text:tab/></text:span></text:p>
      <text:p text:style-name="wat">In artikel 133c, onderdeel b, wordt «is artikel 26, tweede lid, zoals dat luidde» vervangen door: zijn de artikelen 26, tweede
                        lid, en 65, zoals deze luidden.
                     </text:p>
      <text:h text:outline-level="2" text:style-name="wijzig-artikel_kop">ARTIKEL XXIII WET WERKLOOSHEIDSVOORZIENING
                  </text:h>
      <text:p text:style-name="wat">De Wet Werkloosheidsvoorziening wordt ingetrokken.</text:p>
      <text:h text:outline-level="2" text:style-name="wijzig-artikel_kop">ARTIKEL XXIV WET WIJZIGING VERREKENING INKOMSTEN MET ZIEKENGELD
                  </text:h>
      <text:p text:style-name="wat">Artikel IV van de Wet wijziging verrekening inkomsten met ziekengeld vervalt.</text:p>
      <text:h text:outline-level="2" text:style-name="wijzig-artikel_kop">ARTIKEL XXV WET ZIEKTEVERZEKERING BES
                  </text:h>
      <text:p text:style-name="wat">In artikel 14a, derde lid, van de Wet ziekteverzekering BES vervalt « tot en met het derde».</text:p>
      <text:h text:outline-level="2" text:style-name="wijzig-artikel_kop">ARTIKEL XXVI ZIEKTEWET
                  </text:h>
      <text:p text:style-name="wat">De Ziektewet wordt als volgt gewijzigd:</text:p>
      <text:p text:style-name="lid"><text:span text:style-name="lidnr">A<text:tab/></text:span></text:p>
      <text:p text:style-name="wat">In artikel 29, vijfde lid, wordt «onderdelen a en b» vervangen door: onderdelen a, b en c.</text:p>
      <text:p text:style-name="lid"><text:span text:style-name="lidnr">B<text:tab/></text:span></text:p>
      <text:p text:style-name="wat">In artikel 30a, eerste lid, onderdeel c, wordt na «artikel 31» ingevoegd:, 45.</text:p>
      <text:p text:style-name="lid"><text:span text:style-name="lidnr">C<text:tab/></text:span></text:p>
      <text:p text:style-name="wat">In artikel 34, eerste lid, onderdeel d, wordt «betrouwbare schuldregeling» vervangen door: betrouwbaar voorstel voor een schuldregeling.</text:p>
      <text:p text:style-name="lid"><text:span text:style-name="lidnr">D<text:tab/></text:span></text:p>
      <text:p text:style-name="wat">In artikel 34a vervalt «van deze wet» en wordt «uit artikel 288 van Boek 3 van het Burgerlijk Wetboek» vervangen door: , bedoeld
                        in artikel 288 van Boek 3 van het Burgerlijk Wetboek.
                     </text:p>
      <text:p text:style-name="lid"><text:span text:style-name="lidnr">E<text:tab/></text:span></text:p>
      <text:p text:style-name="wat">Artikel 38a wordt als volgt gewijzigd:</text:p>
      <text:p text:style-name="wat-labeled">1. Het tweede lid komt te luiden:
                        </text:p>
      <text:section text:name="artikeltekst.d20181e2237" text:style-name="wijziging.block">
        <text:list text:style-name="list-style-16">
          <text:list-item text:start-value="2">
            <text:p text:style-name="list.start"> De werkgever meldt uiterlijk op de vierde dag:
                                 </text:p>
            <text:list>
              <text:list-item text:start-value="1">
                <text:p text:style-name="list.start">waarop de verzekerde wegens ziekte ongeschikt is tot het verrichten van zijn arbeid, na ontvangst van de in het eerste lid
                                          bedoelde melding, aan het Uitvoeringsinstituut werknemersverzekeringen, de eerste werkdag waarop de verzekerde wegens ziekte
                                          ongeschikt is tot het verrichten van zijn arbeid, of
                                       </text:p>
              </text:list-item>
              <text:list-item text:start-value="2">
                <text:p text:style-name="list.end">vanaf de dag waarop de vrouwelijke werknemer recht had kunnen hebben op een uitkering op grond van artikel 3:7, eerste lid,
                                          3:8, tweede lid, of 3:10, eerste lid, van de Wet arbeid en zorg doch die uitkering nog niet is aangevangen aan het Uitvoeringsinstituut
                                          werknemersverzekeringen, de eerste werkdag waarop de verzekerde wegens ziekte ongeschikt is tot het verrichten van haar arbeid.
                                       </text:p>
              </text:list-item>
            </text:list>
          </text:list-item>
        </text:list>
      </text:section>
      <text:p text:style-name="wat-labeled">2. In het derde lid wordt «In afwijking van het tweede lid» vervangen door: In afwijking van het tweede lid, onderdeel a,.
                        </text:p>
      <text:p text:style-name="lid"><text:span text:style-name="lidnr">F<text:tab/></text:span></text:p>
      <text:p text:style-name="wat">In artikel 63c wordt «een bedrijfsarts als bedoeld in artikel 14, eerste lid, van de Arbeidsomstandigheden die belast is met
                        de taken, bedoeld in artikel 14, eerste lid, onderdeel b, van die wet» vervangen door: een persoon als bedoeld in artikel
                        14, eerste lid, van de Arbeidsomstandighedenwet die belast is met de bijstand, bedoeld in onderdeel b van dat lid of een arbodienst
                        als bedoeld in die wet.
                     </text:p>
      <text:p text:style-name="lid"><text:span text:style-name="lidnr">G<text:tab/></text:span></text:p>
      <text:p text:style-name="wat">In artikel 64, tweede lid, onder b, wordt «Onze Minister voor Ontwikkelingssamenwerking» vervangen door: Onze Minister van
                        Buitenlandse Zaken.
                     </text:p>
      <text:p text:style-name="lid"><text:span text:style-name="lidnr">H<text:tab/></text:span></text:p>
      <text:p text:style-name="wat">Na artikel 97 worden twee artikelen ingevoegd, luidende:</text:p>
      <text:section text:name="artikel.d20181e2312" text:style-name="wijziging.block">
        <text:h text:outline-level="3" text:style-name="artikel_kop">Artikel 98
                           </text:h>
        <text:list text:style-name="list-style-17">
          <text:list-item text:start-value="1">
            <text:p text:style-name="list.start"> Artikel 31, eerste en tweede lid, zoals dat luidde op de dag voor de inwerkingtreding van artikel II, onderdeel B, van de
                                    Wet wijziging verrekening inkomsten met ziekengeld, blijft van toepassing op de verzekerde wiens eerste dag van ongeschiktheid
                                    tot het verrichten van zijn arbeid wegens ziekte is gelegen voor de dag waarop artikel II, onderdeel B, van die wet in werking
                                    is getreden.
                                 </text:p>
          </text:list-item>
          <text:list-item text:start-value="2">
            <text:p text:style-name="list.end"> Dit artikel vervalt drie jaar na de dag waarop artikel II, onderdeel B, van de Wet wijziging verrekening inkomsten met ziekengeld
                                    in werking is getreden.
                                 </text:p>
          </text:list-item>
        </text:list>
      </text:section>
      <text:section text:name="artikel.d20181e2338" text:style-name="wijziging.block">
        <text:h text:outline-level="3" text:style-name="artikel_kop">Artikel 99
                           </text:h>
        <text:list text:style-name="list-style-18">
          <text:list-item text:start-value="1">
            <text:p text:style-name="list.start"> Artikel 31, derde, vierde en vijfde lid, zoals dat luidde op de dag voor inwerkingtreding van artikel VIII, onderdeel G,
                                    onder 3 en 4, van de Wet harmonisatie en vereenvoudiging socialezekerheidswetgeving, blijft van toepassing op de verzekerde
                                    wiens eerste dag van ongeschiktheid tot het verrichten van zijn arbeid wegens ziekte is gelegen voor de dag waarop artikel
                                    VIII, onderdeel G, onder 3 en 4, van die wet in werking is getreden.
                                 </text:p>
          </text:list-item>
          <text:list-item text:start-value="2">
            <text:p text:style-name="list.end"> Dit artikel vervalt drie jaar na de dag waarop artikel VIII, onderdeel G, van de Wet harmonisatie en vereenvoudiging socialezekerheidswetgeving
                                    in werking is getreden.
                                 </text:p>
          </text:list-item>
        </text:list>
      </text:section>
      <text:h text:outline-level="2" text:style-name="wijzig-artikel_kop">ARTIKEL XXVII WIJZIGING VAN DE WET FINANCIERING SOCIALE VERZEKERINGEN IN VERBAND MET WET UNIFORMERING LOONBEGRIP
                  </text:h>
      <text:p text:style-name="wat">Indien artikel I, onderdeel G, van de Wet uniformering loonbegrip in werking is getreden of treedt, wordt de Wet financiering
                     sociale verzekeringen als volgt gewijzigd:
                  </text:p>
      <text:p text:style-name="lid"><text:span text:style-name="lidnr">A<text:tab/></text:span></text:p>
      <text:p text:style-name="wat">In artikel 47, eerste lid, aanhef, wordt «en zijn werknemers op grond van afdeling 2 verschuldigde premies en de door hem
                        op grond van de afdelingen 3 en 4 verschuldigde premies» vervangen door: op grond van de afdelingen 2, 3 en 4 verschuldigde
                        premies.
                     </text:p>
      <text:p text:style-name="lid"><text:span text:style-name="lidnr">B<text:tab/></text:span></text:p>
      <text:p text:style-name="wat">In artikel 49, eerste lid, aanhef, wordt «en zijn werknemers op grond van afdeling 2 verschuldigde premies en de door hem
                        op grond van de afdelingen 3 en 4 verschuldigde premies» vervangen door: op grond van de afdelingen 2, 3 en 4 verschuldigde
                        premies.
                     </text:p>
      <text:h text:outline-level="2" text:style-name="wijzig-artikel_kop">ARTIKEL XXVIII WIJZIGING VAN DE WERKLOOSHEIDSWET IN VERBAND MET WET VAN 6 JUNI 2011
                  </text:h>
      <text:p text:style-name="wat">Indien artikel I, onderdeel Cb, van de Wet van 6 juni 2011 tot wijziging van boek 2 van het Burgerlijk Wetboek in verband
                     met de aanpassing van regels over bestuur en toezicht in naamloze en besloten vennootschappen (Stb. 275) in werking is getreden of treedt, wordt in artikel 4, eerste lid, van de Werkloosheidswet een onderdeel ingevoegd, luidende:
                  </text:p>
      <text:section text:name="artikeltekst.d20181e2406" text:style-name="wijziging.block">
        <text:list text:style-name="list-style-19">
          <text:list-item text:start-value="5">
            <text:p text:style-name="list.single">de bestuurder van een vennootschap als bedoeld in artikel 132, derde lid, van Boek 2 van het Burgerlijk Wetboek, met uitsluiting
                                 van de directeur-grootaandeelhouder, bedoeld in artikel 6, eerste lid, onderdeel d;.
                              </text:p>
          </text:list-item>
        </text:list>
      </text:section>
      <text:h text:outline-level="2" text:style-name="wijzig-artikel_kop">ARTIKEL XXIX WIJZIGING VAN DE ZIEKTEWET IN VERBAND MET WET VAN 6 JUNI 2011
                  </text:h>
      <text:p text:style-name="wat">Indien artikel I, onderdeel Cb, van de Wet van 6 juni 2011 tot wijziging van boek 2 van het Burgerlijk Wetboek in verband
                     met de aanpassing van regels over bestuur en toezicht in naamloze en besloten vennootschappen (Stb. 275) in werking is getreden of treedt, wordt in artikel 4, eerste lid, van de Ziektewet een onderdeel ingevoegd, luidende:
                  </text:p>
      <text:section text:name="artikeltekst.d20181e2434" text:style-name="wijziging.block">
        <text:list text:style-name="list-style-20">
          <text:list-item text:start-value="5">
            <text:p text:style-name="list.single">de bestuurder van een vennootschap als bedoeld in artikel 132, derde lid, van Boek 2 van het Burgerlijk Wetboek, met uitsluiting
                                 van de directeur-grootaandeelhouder, bedoeld in artikel 6, eerste lid, onderdeel d;.
                              </text:p>
          </text:list-item>
        </text:list>
      </text:section>
      <text:h text:outline-level="2" text:style-name="artikel_kop">ARTIKEL XXX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h text:outline-level="2" text:style-name="artikel_kop">ARTIKEL XXXI CITEERTITEL
                     </text:h>
      <text:p text:style-name="artikel">Deze wet wordt aangehaald als: Verzamelwet SZW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