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4</text:p>
          </table:table-cell>
          <table:table-cell office:value-type="string" table:number-columns-spanned="2" table:style-name="parlementair.kopcel3">
            <text:p text:style-name="headtable.dossiertitel"> Wijziging van de Wet kinderopvang en kwaliteitseisen peuterspeelzalen (Verzamelwet kinderopvang 2012)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GEWIJZIGD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enige wijzigingen in de Wet kinderopvang en kwaliteitseisen
                     peuterspeelzalen aan te bren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kopopmaak_vet">ARTIKEL I WET KINDEROPVANG EN KWALITEITSEISEN PEUTERSPEELZALEN
                  </text:h>
      <text:p text:style-name="wat">De Wet kinderopvang en kwaliteitseisen peuterspeelzalen wordt als volgt gewijzigd:</text:p>
      <text:p text:style-name="lid"><text:span text:style-name="lidnr">A<text:tab/></text:span></text:p>
      <text:p text:style-name="wat">Artikel 1.1 wordt als volgt gewijzigd:</text:p>
      <text:p text:style-name="wat-labeled">1. In de aanhef wordt «rustende» vervangen door: berustende.
                        </text:p>
      <text:p text:style-name="wat-labeled">2. In het eerste lid wordt na de begripsomschrijving «beroepskracht voorschoolse educatie» een begripsomschrijving ingevoegd,
                           luidende:
                        </text:p>
      <text:section text:name="artikeltekst.d13031e180" text:style-name="wijziging.block">
        <text:p text:style-name="definition.term">continentaal plat:</text:p>
        <text:p text:style-name="definition.description">
                                    de exclusieve economische zone van het Koninkrijk, bedoeld in artikel 1 van de Rijkswet instelling exclusieve economische
                                    zone, voor zover deze grenst aan de territoriale zee van Nederland;.
                                 </text:p>
      </text:section>
      <text:p text:style-name="wat-labeled">3. In het eerste lid komt de begripsomschrijving «houder» te luiden:
                        </text:p>
      <text:section text:name="artikeltekst.d13031e203" text:style-name="wijziging.block">
        <text:p text:style-name="definition.term">houder:</text:p>
        <text:list text:style-name="list-style-1">
          <text:list-item text:start-value="1">
            <text:p text:style-name="list.start">degene aan wie een onderneming als bedoeld in de Handelsregisterwet 2007 toebehoort en die met die onderneming een kindercentrum
                                          of een gastouderbureau exploiteert;
                                       </text:p>
          </text:list-item>
          <text:list-item text:start-value="2">
            <text:p text:style-name="list.end">de gastouder die een voorziening voor gastouderopvang exploiteert.
                                       </text:p>
          </text:list-item>
        </text:list>
      </text:section>
      <text:p text:style-name="wat-labeled">4. In het eerste lid wordt in de begripsomschrijving van «kinderopvangtoeslag» de zinsnede «artikel 2, eerste lid, onder j,»
                           vervangen door: artikel 2, eerste lid, onder h,.
                        </text:p>
      <text:p text:style-name="wat-labeled">5. In het eerste lid wordt in de begripsomschrijving van «Onze Minister» de zinsnede «van Onderwijs, Cultuur en Wetenschap»
                           vervangen door: van Sociale Zaken en Werkgelegenheid.
                        </text:p>
      <text:p text:style-name="wat-labeled">6. In het eerste lid wordt in de begripsomschrijving van «register kinderopvang» de zinsnede «artikel 47a» vervangen door: artikel
                           1.47a.
                        </text:p>
      <text:p text:style-name="lid"><text:span text:style-name="lidnr">B<text:tab/></text:span></text:p>
      <text:p text:style-name="wat">In artikel 1.1a wordt een lid toegevoegd, luidende:</text:p>
      <text:section text:name="artikeltekst.d13031e272" text:style-name="wijziging.block">
        <text:list text:style-name="list-style-2">
          <text:list-item text:start-value="5">
            <text:p text:style-name="list.single"> In afwijking van artikel 15, eerste lid, van de Algemene wet inkomensafhankelijke regelingen, heeft een ouder over de berekeningsjaren
                                    2012 en volgende geen aanspraak op kinderopvangtoeslag als bedoeld in artikel 1.5 over de periode tot de eerste dag van de
                                    kalendermaand voor de datum waarop de aanvraag om kinderopvangtoeslag is ingediend bij de Belastingdienst/Toeslagen.
                                 </text:p>
          </text:list-item>
        </text:list>
      </text:section>
      <text:p text:style-name="lid"><text:span text:style-name="lidnr">C<text:tab/></text:span></text:p>
      <text:p text:style-name="wat">In artikel 1.5, derde lid, wordt «artikel 47a» telkens vervangen door: artikel 1.47a.</text:p>
      <text:p text:style-name="lid"><text:span text:style-name="lidnr">D<text:tab/></text:span></text:p>
      <text:p text:style-name="wat">Artikel 1.6 wordt als volgt gewijzigd:</text:p>
      <text:p text:style-name="wat-labeled">1. In het tweede lid wordt de zinsnede «in Nederland arbeid verricht» vervangen door: in Nederland of op het continentaal plat
                           arbeid verricht.
                        </text:p>
      <text:p text:style-name="wat-labeled">2. In het derde lid, onderdeel a, wordt de zinsnede «in Nederland, een andere lidstaat of Zwitserland» vervangen door: in Nederland
                           of op het continentaal plat, in een andere lidstaat of in Zwitserland.
                        </text:p>
      <text:p text:style-name="wat-labeled">3. Er wordt een lid toegevoegd, luidende:
                        </text:p>
      <text:section text:name="artikeltekst.d13031e331" text:style-name="wijziging.block">
        <text:list text:style-name="list-style-3">
          <text:list-item text:start-value="5">
            <text:p text:style-name="list.single"> Een ouder die in een berekeningsjaar of in het daaraan voorafgaande berekeningjaar arbeid heeft verricht als bedoeld in artikel
                                    1.6, eerste lid, onderdeel a of b, behoudt gedurende drie kalendermaanden, gerekend vanaf de eerste dag na de dag waarop het
                                    verrichten van die arbeid is beëindigd, dezelfde aanspraak op een kinderopvangtoeslag als voor die beëindiging bestond.
                                 </text:p>
          </text:list-item>
        </text:list>
      </text:section>
      <text:p text:style-name="lid"><text:span text:style-name="lidnr">Da<text:tab/></text:span></text:p>
      <text:p text:style-name="wat">Na artikel 1.6 wordt een artikel ingevoegd, luidende:</text:p>
      <text:section text:name="artikel.d13031e358" text:style-name="wijziging.block">
        <text:h text:outline-level="3" text:style-name="artikel_kop.kopopmaak_vet">Artikel 1.6a
                           </text:h>
        <text:p text:style-name="artikel">In afwijking van de artikelen 1.5 en 1.6, heeft een ouder als bedoeld in artikel 1.6, eerste lid, onderdeel a, voor zover
                              die ouder de arbeid verricht als gastouder, geen aanspraak op een kinderopvangtoeslag in de door hem of zijn partner te betalen
                              kosten van gastouderopvang in een geregistreerde voorziening als bedoeld in artikel 1.5, eerste lid, onderdeel b.
                           </text:p>
      </text:section>
      <text:p text:style-name="lid"><text:span text:style-name="lidnr">E<text:tab/></text:span></text:p>
      <text:p text:style-name="wat">In artikel 1.10, eerste zin, wordt «de instantie die de kinderopvangtoeslag uitkeert» vervangen door: de Belastingdienst/Toeslagen.</text:p>
      <text:p text:style-name="lid"><text:span text:style-name="lidnr">F<text:tab/></text:span></text:p>
      <text:p text:style-name="wat">Artikel 1.22 wordt als volgt gewijzigd:</text:p>
      <text:p text:style-name="wat-labeled">1. In het eerste lid, onderdeel a, wordt «, artikel 30a, derde lid, onder a, van de Wet structuur uitvoeringsorganisatie werk
                           en inkomen of artikel 72, tweede lid, van de Werkloosheidswet» vervangen door: of artikel 30a, derde lid, onder a, van de
                           Wet structuur uitvoeringsorganisatie werk en inkomen.
                        </text:p>
      <text:p text:style-name="wat-labeled">2. In het eerste lid, onderdeel f, wordt de zinsnede «en in Nederland, een andere lidstaat of Zwitserland» vervangen door: en
                           in Nederland of op het continentaal plat, in een andere lidstaat of in Zwitserland.
                        </text:p>
      <text:p text:style-name="wat-labeled">3. In het tweede lid wordt de zinsnede «en in Nederland, een andere lidstaat of Zwitserland» vervangen door: en in Nederland
                           of op het continentaal plat, in een andere lidstaat of in Zwitserland.
                        </text:p>
      <text:p text:style-name="wat-labeled">4. Er wordt een lid toegevoegd, luidende:
                        </text:p>
      <text:section text:name="artikeltekst.d13031e421" text:style-name="wijziging.block">
        <text:list text:style-name="list-style-4">
          <text:list-item text:start-value="5">
            <text:p text:style-name="list.single"> Een ouder heeft in de berekeningsjaren 2012 en volgende geen aanspraak op een tegemoetkoming van de gemeente over de periode
                                    tot de eerste dag van de kalendermaand voor de datum waarop de aanvraag om die tegemoetkoming is ingediend bij de gemeente.
                                 </text:p>
          </text:list-item>
        </text:list>
      </text:section>
      <text:p text:style-name="lid"><text:span text:style-name="lidnr">G<text:tab/></text:span></text:p>
      <text:p text:style-name="wat">Artikel 1.29 wordt als volgt gewijzigd:</text:p>
      <text:p text:style-name="wat-labeled">1. In het eerste lid, onderdeel a, vervalt de zinsnede «artikel 72, tweede lid, van de Werkloosheidswet,».
                        </text:p>
      <text:p text:style-name="wat-labeled">2. In het eerste lid, onderdeel e, wordt de zinsnede «en in Nederland, een andere lidstaat of Zwitserland» vervangen door: en
                           in Nederland of op het continentaal plat, in een andere lidstaat of in Zwitserland.
                        </text:p>
      <text:p text:style-name="wat-labeled">3. Er wordt een lid toegevoegd, luidende:
                        </text:p>
      <text:section text:name="artikeltekst.d13031e469" text:style-name="wijziging.block">
        <text:list text:style-name="list-style-5">
          <text:list-item text:start-value="3">
            <text:p text:style-name="list.single"> Een ouder heeft in de berekeningsjaren 2012 en volgende geen aanspraak op een tegemoetkoming van het Uitvoeringsinstituut
                                    werknemersverzekeringen over de periode tot de eerste dag van de kalendermaand voor de datum waarop de aanvraag om die tegemoetkoming
                                    is ingediend bij het Uitvoeringsinstituut werknemersverzekeringen.
                                 </text:p>
          </text:list-item>
        </text:list>
      </text:section>
      <text:p text:style-name="lid"><text:span text:style-name="lidnr">H<text:tab/></text:span></text:p>
      <text:p text:style-name="wat">Artikel 1.35 wordt als volgt gewijzigd:</text:p>
      <text:p text:style-name="wat-labeled">1. In het eerste lid, eerste zin, wordt «, artikel 30a, derde lid, onder a, van de Wet structuur uitvoeringsorganisatie werk
                           en inkomen of artikel 72, tweede lid, van de Werkloosheidswet» vervangen door: of artikel 30a, derde lid, onderdeel a, van
                           de Wet structuur uitvoeringsorganisatie werk en inkomen.
                        </text:p>
      <text:p text:style-name="wat-labeled">2. In het eerste lid, tweede zin, wordt «Artikel 24» vervangen door: Artikel 1.24.
                        </text:p>
      <text:p text:style-name="wat-labeled">3. In het tweede lid vervalt de zinsnede «artikel 72, tweede lid, van de Werkloosheidswet,».
                        </text:p>
      <text:p text:style-name="lid"><text:span text:style-name="lidnr">I<text:tab/></text:span></text:p>
      <text:p text:style-name="wat">Artikel 1.46 wordt als volgt gewijzigd:</text:p>
      <text:p text:style-name="wat-labeled">1. Het tweede lid komt te luiden:
                        </text:p>
      <text:section text:name="artikeltekst.d13031e536" text:style-name="wijziging.block">
        <text:list text:style-name="list-style-6">
          <text:list-item text:start-value="2">
            <text:p text:style-name="list.single"> In de beschikking die volgt op de aanvraag, bedoeld in artikel 1.45, eerste of tweede lid, nadat uit het onderzoek, bedoeld
                                    in artikel 1.62, en anderszins is gebleken dat de exploitatie redelijkerwijs zal plaatsvinden in overeenstemming met het bepaalde
                                    bij of krachtens de paragrafen 2 en 3 van deze afdeling, bepaalt het college van burgemeester en wethouders de datum van ingang
                                    van de exploitatie, waarbij deze datum niet voor de datum van bekendmaking van die beschikking ligt. Het college van burgemeester
                                    en wethouders draagt zorg voor inschrijving van het kindercentrum, het gastouderbureau of de voorziening voor gastouderopvang
                                    in het register kinderopvang waarbij de datum van ingang van de exploitatie als startdatum van de registratie wordt opgenomen.
                                 </text:p>
          </text:list-item>
        </text:list>
      </text:section>
      <text:p text:style-name="wat-labeled">2. Het zevende lid vervalt.
                        </text:p>
      <text:p text:style-name="lid"><text:span text:style-name="lidnr">J<text:tab/></text:span></text:p>
      <text:p text:style-name="wat">In artikel 1.47a, eerste lid, wordt «bij of krachtens afdeling 3» vervangen door: bij of krachtens deze afdeling.</text:p>
      <text:p text:style-name="lid"><text:span text:style-name="lidnr">K<text:tab/></text:span></text:p>
      <text:p text:style-name="wat">Artikel 1.48 wordt als volgt gewijzigd:</text:p>
      <text:p text:style-name="wat-labeled">1. In het achtste lid wordt «1.47» vervangen door «1.47a» en wordt «de afdelingen 4 en 5» vervangen door: de afdelingen 4 en
                           5 van dit hoofdstuk.
                        </text:p>
      <text:p text:style-name="wat-labeled">2. In het tiende lid wordt «register» vervangen door: register buitenlandse kinderopvang.
                        </text:p>
      <text:p text:style-name="lid"><text:span text:style-name="lidnr">L<text:tab/></text:span></text:p>
      <text:p text:style-name="wat">In artikel 1.49, tweede lid, wordt «gastouder» vervangen door: houder van een voorziening voor gastouderopvang.</text:p>
      <text:p text:style-name="lid"><text:span text:style-name="lidnr">M<text:tab/></text:span></text:p>
      <text:p text:style-name="wat">Artikel 1.50 komt te luiden:</text:p>
      <text:section text:name="artikel.d13031e617" text:style-name="wijziging.block">
        <text:h text:outline-level="3" text:style-name="artikel_kop.kopopmaak_vet">Artikel 1.50
                           </text:h>
        <text:list text:style-name="list-style-7">
          <text:list-item text:start-value="1">
            <text:p text:style-name="list.start"> De houder van een kindercentrum organiseert de kinderopvang op zodanige wijze, voorziet het kindercentrum zowel kwalitatief,
                                    als kwantitatief zodanig van personeel en materieel, draagt zorg voor een zodanige verantwoordelijkheidstoedeling, en voert
                                    een zodanig pedagogisch beleid dat een en ander redelijkerwijs leidt tot verantwoorde kinderopvang. Ter uitvoering van de
                                    eerste volzin besteedt de houder van het kindercentrum in ieder geval aantoonbaar aandacht aan het aantal beroepskrachten
                                    in relatie tot het aantal kinderen per leeftijdscategorie, de groepsgrootte, de opleidingseisen van de beroepskrachten en
                                    de voorwaarden waaronder en de mate waarin beroepskrachten in opleiding kunnen worden belast met de verzorging en opvang van
                                    kinderen.
                                 </text:p>
          </text:list-item>
          <text:list-item text:start-value="2">
            <text:p text:style-name="list.cont"> Bij of krachtens algemene maatregel van bestuur kunnen nadere regels worden gesteld omtrent de kwaliteit van kinderopvang
                                    bij een kindercentrum. Deze regels kunnen betrekking hebben op:
                                 </text:p>
            <text:list>
              <text:list-item text:start-value="1">
                <text:p text:style-name="list.cont">de veiligheid en de gezondheid;
                                       </text:p>
              </text:list-item>
              <text:list-item text:start-value="2">
                <text:p text:style-name="list.cont">de opleidingseisen waaraan de beroepskrachten voldoen;
                                       </text:p>
              </text:list-item>
              <text:list-item text:start-value="3">
                <text:p text:style-name="list.cont">de inzet van beroepskrachten in opleiding;
                                       </text:p>
              </text:list-item>
              <text:list-item text:start-value="4">
                <text:p text:style-name="list.cont">het aantal beroepskrachten en vrijwilligers in relatie tot het aantal kinderen per leeftijdscategorie;
                                       </text:p>
              </text:list-item>
              <text:list-item text:start-value="5">
                <text:p text:style-name="list.cont">de groepsgrootte;
                                       </text:p>
              </text:list-item>
              <text:list-item text:start-value="6">
                <text:p text:style-name="list.cont">het pedagogisch beleid en de pedagogische praktijk;
                                       </text:p>
              </text:list-item>
              <text:list-item text:start-value="7">
                <text:p text:style-name="list.cont">de accommodatie en de inrichting van de ruimte die bestemd is voor kinderopvang;
                                       </text:p>
              </text:list-item>
              <text:list-item text:start-value="8">
                <text:p text:style-name="list.cont">de beschikbare ruimte voor kinderen.
                                       </text:p>
              </text:list-item>
            </text:list>
          </text:list-item>
          <text:list-item text:start-value="3">
            <text:p text:style-name="list.cont"> De houder van een kindercentrum en de personen werkzaam bij een kindercentrum zijn in het bezit van een verklaring omtrent
                                    het gedrag, afgegeven volgens de Wet justitiële en strafvorderlijke gegevens.
                                 </text:p>
          </text:list-item>
          <text:list-item text:start-value="4">
            <text:p text:style-name="list.cont"> De verklaring, bedoeld in het derde lid, wordt aan de houder van het kindercentrum overgelegd, voordat een persoon als bedoeld
                                    in het derde lid zijn werkzaamheden aanvangt. De verklaring is op het moment dat zij wordt overgelegd, niet ouder dan twee
                                    maanden.
                                 </text:p>
          </text:list-item>
          <text:list-item text:start-value="5">
            <text:p text:style-name="list.end"> Indien de houder van het kindercentrum of de toezichthouder redelijkerwijs mag vermoeden dat een persoon als bedoeld in het
                                    derde lid niet langer voldoet aan de eisen voor het afgeven van een verklaring omtrent het gedrag, verlangt deze houder al
                                    dan niet op verzoek van de toezichthouder dat die persoon opnieuw een verklaring omtrent het gedrag overlegt die niet ouder
                                    is dan twee maanden. De desbetreffende persoon legt de verklaring over binnen een door deze houder of de toezichthouder vast
                                    te stellen termijn.
                                 </text:p>
          </text:list-item>
        </text:list>
      </text:section>
      <text:p text:style-name="lid"><text:span text:style-name="lidnr">N<text:tab/></text:span></text:p>
      <text:p text:style-name="wat">Artikel 1.51 wordt als volgt gewijzigd:</text:p>
      <text:p text:style-name="wat-labeled">1. In de eerste zin, wordt «houder» vervangen door: houder van een kindercentrum.
                        </text:p>
      <text:p text:style-name="wat-labeled">2. In de tweede zin wordt «houder» vervangen door: houder van het kindercentrum.
                        </text:p>
      <text:p text:style-name="lid"><text:span text:style-name="lidnr">O<text:tab/></text:span></text:p>
      <text:p text:style-name="wat">Artikel 1.52, tweede lid, komt te luiden:</text:p>
      <text:section text:name="artikeltekst.d13031e775" text:style-name="wijziging.block">
        <text:list text:style-name="list-style-8">
          <text:list-item text:start-value="2">
            <text:p text:style-name="list.single"> Bij regeling van Onze Minister kan worden bepaald dat de ouder niet kan worden verplicht tot afname en betaling van meer
                                    uren per dag of dagdeel dan een in die regeling te bepalen maximum.
                                 </text:p>
          </text:list-item>
        </text:list>
      </text:section>
      <text:p text:style-name="lid"><text:span text:style-name="lidnr">P<text:tab/></text:span></text:p>
      <text:p text:style-name="wat">Artikel 1.54 komt te luiden:</text:p>
      <text:section text:name="artikel.d13031e802" text:style-name="wijziging.block">
        <text:h text:outline-level="3" text:style-name="artikel_kop.kopopmaak_vet">Artikel 1.54
                           </text:h>
        <text:list text:style-name="list-style-9">
          <text:list-item text:start-value="1">
            <text:p text:style-name="list.start"> De houder van een kindercentrum informeert de ouders wier kinderen in het kindercentrum worden opgevangen over het te voeren
                                    beleid als bedoeld in deze paragraaf.
                                 </text:p>
          </text:list-item>
          <text:list-item text:start-value="2">
            <text:p text:style-name="list.cont"> De houder van een kindercentrum informeert de ouders wier kinderen in het kindercentrum worden opgevangen over een inspectierapport
                                    als bedoeld in artikel 1.63 door dit zo spoedig mogelijk na ontvangst van het rapport op een website van de houder te plaatsen
                                    zodanig dat het rapport voor ouders gemakkelijk vindbaar is dan wel, indien de houder geen eigen website heeft, ter inzage
                                    te leggen op een voor ouders toegankelijke plaats.
                                 </text:p>
          </text:list-item>
          <text:list-item text:start-value="3">
            <text:p text:style-name="list.end"> De houder van een kindercentrum informeert het personeel van het kindercentrum over een inspectierapport als bedoeld in artikel
                                    1.63 door dit zo spoedig mogelijk na ontvangst van het rapport op een website van de houder te plaatsen zodanig dat het rapport
                                    voor het personeel gemakkelijk vindbaar is dan wel, indien de houder geen eigen website heeft, ter inzage te leggen op een
                                    voor het personeel toegankelijke plaats.
                                 </text:p>
          </text:list-item>
        </text:list>
      </text:section>
      <text:p text:style-name="lid"><text:span text:style-name="lidnr">Q<text:tab/></text:span></text:p>
      <text:p text:style-name="wat">In artikel 1.55, tweede lid, wordt «houder» vervangen door: houder van het kindercentrum of van het gastouderbureau.</text:p>
      <text:p text:style-name="lid"><text:span text:style-name="lidnr">R<text:tab/></text:span></text:p>
      <text:p text:style-name="wat">Artikel 1.56 wordt als volgt gewijzigd:</text:p>
      <text:p text:style-name="wat-labeled">1. Het derde lid komt te luiden:
                        </text:p>
      <text:section text:name="artikeltekst.d13031e864" text:style-name="wijziging.block">
        <text:list text:style-name="list-style-10">
          <text:list-item text:start-value="3">
            <text:p text:style-name="list.single"> Op de houder van een gastouderbureau en personen, werkzaam bij een gastouderbureau, is artikel 1.50, derde, vierde en vijfde
                                    lid, van overeenkomstige toepassing. Op de houder van een gastouderbureau is artikel 1.54 van overeenkomstige toepassing.
                                 </text:p>
          </text:list-item>
        </text:list>
      </text:section>
      <text:p text:style-name="wat-labeled">2. Het zevende lid komt te luiden:
                        </text:p>
      <text:section text:name="artikeltekst.d13031e886" text:style-name="wijziging.block">
        <text:list text:style-name="list-style-11">
          <text:list-item text:start-value="7">
            <text:p text:style-name="list.single"> Bij regeling van Onze Minister kunnen regels worden gesteld over het minimum aantal uren ondersteuning dat een gastouderbureau
                                    jaarlijks verleent aan een gastouder.
                                 </text:p>
          </text:list-item>
        </text:list>
      </text:section>
      <text:p text:style-name="lid"><text:span text:style-name="lidnr">S<text:tab/></text:span></text:p>
      <text:p text:style-name="wat">Artikel 1.56b wordt als volgt gewijzigd:</text:p>
      <text:p text:style-name="wat-labeled">1. In het tweede lid, onderdeel b, wordt «houder» vervangen door: gastouder.
                        </text:p>
      <text:p text:style-name="wat-labeled">2. In het derde lid wordt «houder» vervangen door «houder van de voorziening voor gastouderopvang» en wordt «werkzame vrijwilligers»
                           vervangen door: werkzame vrijwilligers en stagiaires.
                        </text:p>
      <text:p text:style-name="wat-labeled">3. Het vijfde lid komt te luiden:
                        </text:p>
      <text:section text:name="artikeltekst.d13031e934" text:style-name="wijziging.block">
        <text:list text:style-name="list-style-12">
          <text:list-item text:start-value="5">
            <text:p text:style-name="list.single"> Indien de houder van het gastouderbureau of de toezichthouder redelijkerwijs mag vermoeden dat een persoon als bedoeld in
                                    het derde lid niet langer voldoet aan de eisen voor het afgeven van een verklaring omtrent het gedrag, verlangt deze houder
                                    of de toezichthouder dat die persoon opnieuw een verklaring omtrent het gedrag overlegt die niet ouder is dan twee maanden.
                                    De desbetreffende persoon legt de verklaring over binnen een door deze houder of de toezichthouder vast te stellen termijn.
                                 </text:p>
          </text:list-item>
        </text:list>
      </text:section>
      <text:p text:style-name="wat-labeled">4. In het zesde lid wordt «1.54» vervangen door: 1.54, tweede lid.
                        </text:p>
      <text:p text:style-name="lid"><text:span text:style-name="lidnr">T<text:tab/></text:span></text:p>
      <text:p text:style-name="wat">In artikel 1.58, eerste lid, en 1.59, eerste lid, wordt «houder van een kindercentrum of een gastouderbureau» vervangen door:
                        houder van een kindercentrum of van een gastouderbureau.
                     </text:p>
      <text:p text:style-name="lid"><text:span text:style-name="lidnr">U<text:tab/></text:span></text:p>
      <text:p text:style-name="wat">Artikel 1.60 wordt als volgt gewijzigd:</text:p>
      <text:p text:style-name="wat-labeled">1. In het eerste lid wordt «houder van een kindercentrum of een gastouderbureau» vervangen door: houder van een kindercentrum
                           of van een gastouderbureau.
                        </text:p>
      <text:p text:style-name="wat-labeled">2. In het tweede lid wordt «houder» vervangen door: houder van het kindercentrum of van het gastouderbureau.
                        </text:p>
      <text:p text:style-name="wat-labeled">3. In het derde en vierde lid wordt «houder» vervangen door: houder van een kindercentrum of van een gastouderbureau.
                        </text:p>
      <text:p text:style-name="lid"><text:span text:style-name="lidnr">V<text:tab/></text:span></text:p>
      <text:p text:style-name="wat">Artikel 1.60a wordt als volgt gewijzigd:</text:p>
      <text:p text:style-name="wat-labeled">1. In het eerste lid, eerste zin, wordt «houder van een kindercentrum of een gastouderbureau» vervangen door: houder van een
                           kindercentrum of van een gastouderbureau.
                        </text:p>
      <text:p text:style-name="wat-labeled">2. In het eerste lid, tweede zin, wordt «de houder of door een persoon» vervangen door: de houder van het kindercentrum of van
                           het gastouderbureau of door een persoon.
                        </text:p>
      <text:p text:style-name="wat-labeled">3. In de derde zin wordt «houder» vervangen door: houder van het kindercentrum of van het gastouderbureau.
                        </text:p>
      <text:p text:style-name="lid"><text:span text:style-name="lidnr">W<text:tab/></text:span></text:p>
      <text:p text:style-name="wat">In artikel 1.61, eerste lid, wordt «afdeling 3» vervangen door: afdeling 3 van dit hoofdstuk.</text:p>
      <text:p text:style-name="lid"><text:span text:style-name="lidnr">X<text:tab/></text:span></text:p>
      <text:p text:style-name="wat">Artikel 1.62 wordt gewijzigd als volgt:</text:p>
      <text:p text:style-name="wat-labeled">1. In het eerste lid wordt «afdeling 3, paragrafen 2 en 3» vervangen door: afdeling 3, paragrafen 2 en 3, van dit hoofdstuk.
                        </text:p>
      <text:p text:style-name="wat-labeled">2. Het tweede lid komt te luiden:
                        </text:p>
      <text:section text:name="artikeltekst.d13031e1072" text:style-name="wijziging.block">
        <text:list text:style-name="list-style-13">
          <text:list-item text:start-value="2">
            <text:p text:style-name="list.single"> Onverminderd het eerste lid onderzoekt de toezichthouder jaarlijks bij ieder geregistreerd kindercentrum en geregistreerd
                                    gastouderbureau of de exploitatie in overeenstemming is met de bij of krachtens afdeling 3, paragrafen 2 en 3, van dit hoofdstuk
                                    gestelde regels.
                                 </text:p>
          </text:list-item>
        </text:list>
      </text:section>
      <text:p text:style-name="wat-labeled">3. Het derde lid komt te luiden:
                        </text:p>
      <text:section text:name="artikeltekst.d13031e1094" text:style-name="wijziging.block">
        <text:list text:style-name="list-style-14">
          <text:list-item text:start-value="3">
            <text:p text:style-name="list.single"> Onverminderd het eerste lid onderzoekt de toezichthouder jaarlijks op grond van steekproeven of de exploitatie van geregistreerde
                                    voorzieningen voor gastouderopvang in overeenstemming is met de bij of krachtens afdeling 3, paragrafen 2 en 3, van dit hoofdstuk
                                    gestelde regels.
                                 </text:p>
          </text:list-item>
        </text:list>
      </text:section>
      <text:p text:style-name="wat-labeled">4. Er wordt een lid toegevoegd, luidende:
                        </text:p>
      <text:section text:name="artikeltekst.d13031e1117" text:style-name="wijziging.block">
        <text:list text:style-name="list-style-15">
          <text:list-item text:start-value="4">
            <text:p text:style-name="list.single"> Naast het onderzoek, bedoeld in het eerste, tweede en derde lid, kan de toezichthouder als daar aanleiding toe is incidenteel
                                    onderzoek verrichten naar de naleving door een houder van de bij of krachtens afdeling 3, paragrafen 2 en 3, van dit hoofdstuk
                                    gestelde regels. Artikel 1.63 is van overeenkomstige toepassing, tenzij de aard of omvang van het onderzoek zich tegen openbare
                                    rapportage verzetten.
                                 </text:p>
          </text:list-item>
        </text:list>
      </text:section>
      <text:p text:style-name="lid"><text:span text:style-name="lidnr">XA<text:tab/></text:span></text:p>
      <text:p text:style-name="wat">Artikel 1.62 wordt als volgt gewijzigd:</text:p>
      <text:p text:style-name="wat-labeled">1. In het tweede lid wordt «jaarlijks» vervangen door «in redelijkheid» en wordt na »gastouderbureau» ingevoegd: jaarlijks.
                        </text:p>
      <text:p text:style-name="wat-labeled">2. In het derde lid wordt «jaarlijks» vervangen door: «in redelijkheid» en wordt na «steekproeven» ingevoegd: jaarlijks.
                        </text:p>
      <text:p text:style-name="lid"><text:span text:style-name="lidnr">Y<text:tab/></text:span></text:p>
      <text:p text:style-name="wat">Artikel 1.63 wordt gewijzigd als volgt:</text:p>
      <text:p text:style-name="wat-labeled">1. In het tweede lid wordt «afdeling 3, paragrafen 2 en 3,» vervangen door: afdeling 3, paragrafen 2 en 3, van dit hoofdstuk.
                        </text:p>
      <text:p text:style-name="wat-labeled">2. Het vierde lid komt te luiden:
                        </text:p>
      <text:section text:name="artikeltekst.d13031e1183" text:style-name="wijziging.block">
        <text:list text:style-name="list-style-16">
          <text:list-item text:start-value="4">
            <text:p text:style-name="list.single"> De toezichthouder zendt het inspectierapport na het te hebben vastgesteld onverwijld aan de houder, die de ouders en het
                                    personeel overeenkomstig artikel 1.54, tweede en derde lid, daarover informeert.
                                 </text:p>
          </text:list-item>
        </text:list>
      </text:section>
      <text:p text:style-name="lid"><text:span text:style-name="lidnr">Z<text:tab/></text:span></text:p>
      <text:p text:style-name="wat">In artikel 1.65, eerste lid, wordt «afdeling 3, paragrafen 2 en 3,» vervangen door: afdeling 3, paragrafen 2 en 3, van dit
                        hoofdstuk.
                     </text:p>
      <text:p text:style-name="lid"><text:span text:style-name="lidnr">AA<text:tab/></text:span></text:p>
      <text:p text:style-name="wat">In artikel 1.66, tweede lid, wordt na «bedoeld in artikel 1.62» ingevoegd «of anderszins» en wordt «afdeling 3, paragraaf
                        2,» vervangen door: afdeling 3, paragraaf 2, van dit hoofdstuk.
                     </text:p>
      <text:p text:style-name="lid"><text:span text:style-name="lidnr">BB<text:tab/></text:span></text:p>
      <text:p text:style-name="wat">In artikel 1.68, eerste en derde lid, wordt «afdeling 6» vervangen door: afdeling 6, van dit hoofdstuk.</text:p>
      <text:p text:style-name="lid"><text:span text:style-name="lidnr">CC<text:tab/></text:span></text:p>
      <text:p text:style-name="wat">In artikel 1.72, eerste lid, onderdeel a, wordt «afdeling 3» vervangen door: afdeling 3 van dit hoofdstuk.</text:p>
      <text:p text:style-name="lid"><text:span text:style-name="lidnr">DD<text:tab/></text:span></text:p>
      <text:p text:style-name="wat">Artikel 1.87 wordt als volgt gewijzigd:</text:p>
      <text:p text:style-name="wat-labeled">1. In het eerste lid wordt in de laatste zin na »«gastouderopvang»,» ingevoegd «artikel 1.1, tweede lid, onderdeel a,» en wordt
                           «afdeling 5, paragraaf 2.» vervangen door: afdeling 5, paragraaf 2, van dit hoofdstuk.
                        </text:p>
      <text:p text:style-name="wat-labeled">2. Onder vernummering van het tweede en derde lid tot derde en vierde lid, wordt een lid ingevoegd, luidende:
                        </text:p>
      <text:section text:name="artikeltekst.d13031e1264" text:style-name="wijziging.block">
        <text:list text:style-name="list-style-17">
          <text:list-item text:start-value="2">
            <text:p text:style-name="list.single"> Bij of krachtens algemene maatregel van bestuur kunnen voorwaarden worden gesteld aan de deelname aan een experiment.
                                 </text:p>
          </text:list-item>
        </text:list>
      </text:section>
      <text:p text:style-name="wat-labeled">3. In het vierde lid (nieuw) komt de laatste zin te luiden: Het eerste, tweede en derde lid zijn van overeenkomstige toepassing.
                        </text:p>
      <text:p text:style-name="lid"><text:span text:style-name="lidnr">EE<text:tab/></text:span></text:p>
      <text:p text:style-name="wat">Artikel 2.1 wordt als volgt gewijzigd:</text:p>
      <text:p text:style-name="wat-labeled">1. In de aanhef wordt «rustende» vervangen door: berustende.
                        </text:p>
      <text:p text:style-name="wat-labeled">2. In de begripsomschrijving van «Onze Minister» wordt «van Onderwijs, Cultuur en Wetenschap» vervangen door: van Sociale Zaken
                           en Werkgelegenheid.
                        </text:p>
      <text:p text:style-name="lid"><text:span text:style-name="lidnr">FF<text:tab/></text:span></text:p>
      <text:p text:style-name="wat">Artikel 2.3 wordt als volgt gewijzigd:</text:p>
      <text:p text:style-name="wat-labeled">1. Het tweede lid komt te luiden:
                        </text:p>
      <text:section text:name="artikeltekst.d13031e1331" text:style-name="wijziging.block">
        <text:list text:style-name="list-style-18">
          <text:list-item text:start-value="2">
            <text:p text:style-name="list.single"> In de beschikking die volgt op de aanvraag, bedoeld in artikel 2.2, eerste lid, nadat uit het onderzoek, bedoeld in artikel
                                    2.20, en anderszins is gebleken dat de exploitatie redelijkerwijs zal plaatsvinden in overeenstemming met het bepaalde bij
                                    of krachtens de paragrafen 2 en 3 van afdeling 2 van dit hoofdstuk, bepaalt het college van burgemeester en wethouders de
                                    datum van ingang van de exploitatie, waarbij deze datum niet voor de datum van bekendmaking van die beschikking ligt. Het
                                    college van burgemeester en wethouders draagt zorg voor inschrijving van de peuterspeelzaal in het register peuterspeelzaalwerk
                                    waarbij de datum van ingang van de exploitatie als startdatum van de registratie wordt opgenomen.
                                 </text:p>
          </text:list-item>
        </text:list>
      </text:section>
      <text:p text:style-name="wat-labeled">2. Het vijfde lid vervalt.
                        </text:p>
      <text:p text:style-name="lid"><text:span text:style-name="lidnr">GG<text:tab/></text:span></text:p>
      <text:p text:style-name="wat">In artikel 2.4a, eerste lid, wordt «bij of krachtens afdeling 2» vervangen door: bij of krachtens deze afdeling.</text:p>
      <text:p text:style-name="lid"><text:span text:style-name="lidnr">HH<text:tab/></text:span></text:p>
      <text:p text:style-name="wat">Artikel 2.6 wordt als volgt gewijzigd:</text:p>
      <text:p text:style-name="wat-labeled">1. In het tweede lid, onderdeel b, wordt «de beroepskrachten moeten voldoen» vervangen door: de beroepskrachten voldoen.
                        </text:p>
      <text:p text:style-name="wat-labeled">2. Het vijfde lid komt te luiden:
                        </text:p>
      <text:section text:name="artikeltekst.d13031e1389" text:style-name="wijziging.block">
        <text:list text:style-name="list-style-19">
          <text:list-item text:start-value="5">
            <text:p text:style-name="list.single"> Indien de houder of de toezichthouder redelijkerwijs mag vermoeden dat een persoon als bedoeld in het derde lid niet langer
                                    voldoet aan de eisen voor het afgeven van een verklaring omtrent het gedrag, verlangt deze houder al dan niet op verzoek van
                                    de toezichthouder dat die persoon opnieuw een verklaring omtrent het gedrag overlegt die niet ouder is dan twee maanden. De
                                    desbetreffende persoon legt de verklaring over binnen een door deze houder of de toezichthouder vast te stellen termijn.
                                 </text:p>
          </text:list-item>
        </text:list>
      </text:section>
      <text:p text:style-name="lid"><text:span text:style-name="lidnr">II<text:tab/></text:span></text:p>
      <text:p text:style-name="wat">In artikel 2.7 wordt «artikel 167 van de Wet op het primair onderwijs» vervangen door: artikel 167a van de Wet op het primair
                        onderwijs.
                     </text:p>
      <text:p text:style-name="lid"><text:span text:style-name="lidnr">JJ<text:tab/></text:span></text:p>
      <text:p text:style-name="wat">Artikel 2.11 wordt als volgt gewijzigd:</text:p>
      <text:p text:style-name="wat-labeled">1. Voor de tekst wordt de aanduiding «1.» geplaatst.
                        </text:p>
      <text:p text:style-name="wat-labeled">2. Er worden twee leden toegevoegd, luidende:
                        </text:p>
      <text:section text:name="artikeltekst.d13031e1439" text:style-name="wijziging.block">
        <text:list text:style-name="list-style-20">
          <text:list-item text:start-value="2">
            <text:p text:style-name="list.start"> De houder informeert de ouders wier kinderen in de peuterspeelzaal worden opgevangen over een inspectierapport als bedoeld
                                    in artikel 2.21 door dit zo spoedig mogelijk na ontvangst van het rapport op een website van de houder te plaatsen zodanig
                                    dat het rapport voor ouders gemakkelijk vindbaar is dan wel, indien de houder geen eigen website heeft, ter inzage leggen
                                    op een voor ouders toegankelijke plaats.
                                 </text:p>
          </text:list-item>
          <text:list-item text:start-value="3">
            <text:p text:style-name="list.end"> De houder informeert het personeel over een inspectierapport als bedoeld in artikel 2.21 door dit zo spoedig mogelijk na
                                    ontvangst van het rapport op een website van de houder te plaatsen zodanig dat het rapport voor het personeel gemakkelijk
                                    vindbaar is dan wel ter inzage te leggen op een voor het personeel toegankelijke plaats.
                                 </text:p>
          </text:list-item>
        </text:list>
      </text:section>
      <text:p text:style-name="lid"><text:span text:style-name="lidnr">KK<text:tab/></text:span></text:p>
      <text:p text:style-name="wat">In artikel 2.19, eerste lid, wordt «afdeling 2» vervangen door: afdeling 2 van dit hoofdstuk.</text:p>
      <text:p text:style-name="lid"><text:span text:style-name="lidnr">LL<text:tab/></text:span></text:p>
      <text:p text:style-name="wat">Artikel 2.20 wordt als volgt gewijzigd:</text:p>
      <text:p text:style-name="wat-labeled">1. In het eerste lid wordt «paragrafen 2 en 3.» vervangen door: paragrafen 2 en 3, van dit hoofdstuk.
                        </text:p>
      <text:p text:style-name="wat-labeled">2. In het tweede en derde lid wordt «paragrafen 2 en 3,» telkens vervangen door: paragrafen 2 en 3, van dit hoofdstuk.
                        </text:p>
      <text:p text:style-name="lid"><text:span text:style-name="lidnr">MM<text:tab/></text:span></text:p>
      <text:p text:style-name="wat">Artikel 2.21 wordt als volgt gewijzigd:</text:p>
      <text:p text:style-name="wat-labeled">1. In het tweede lid wordt «paragrafen 2 en 3,» vervangen door: paragrafen 2 en 3, van dit hoofdstuk.
                        </text:p>
      <text:p text:style-name="wat-labeled">2. Het vierde lid komt te luiden:
                        </text:p>
      <text:section text:name="artikeltekst.d13031e1524" text:style-name="wijziging.block">
        <text:list text:style-name="list-style-21">
          <text:list-item text:start-value="4">
            <text:p text:style-name="list.single"> De toezichthouder zendt het inspectierapport na het te hebben vastgesteld onverwijld aan de houder, die de ouders en het
                                    personeel overeenkomstig artikel 2.11, tweede en derde lid, daarover informeert.
                                 </text:p>
          </text:list-item>
        </text:list>
      </text:section>
      <text:p text:style-name="lid"><text:span text:style-name="lidnr">NN<text:tab/></text:span></text:p>
      <text:p text:style-name="wat">In artikel 2.23, eerste lid, wordt «paragrafen 2 en 3,» vervangen door: paragrafen 2 en 3, van dit hoofdstuk.</text:p>
      <text:p text:style-name="lid"><text:span text:style-name="lidnr">OO<text:tab/></text:span></text:p>
      <text:p text:style-name="wat">In artikel 2.24, tweede lid, wordt na «als bedoeld in artikel 2.20» ingevoegd «of anderszins» en wordt «paragraaf 2,» vervangen
                        door: paragraaf 2, van dit hoofdstuk.
                     </text:p>
      <text:p text:style-name="lid"><text:span text:style-name="lidnr">PP<text:tab/></text:span></text:p>
      <text:p text:style-name="wat">In de artikelen 2.28, eerste lid, en 2.29, eerste lid, laatste zin, wordt «afdeling 2» vervangen door: afdeling 2 van dit
                        hoofdstuk.
                     </text:p>
      <text:p text:style-name="lid"><text:span text:style-name="lidnr">QQ<text:tab/></text:span></text:p>
      <text:p text:style-name="wat">In de artikelen 3.1, vijfde lid, 3.2, eerste, vijfde en zevende lid, 3.3, eerste lid, en 3.4, tweede lid, wordt «de paragrafen
                        2 en 3 van afdeling 3» vervangen door: de paragrafen 2 en 3 van afdeling 3 van hoofdstuk 1.
                     </text:p>
      <text:p text:style-name="lid"><text:span text:style-name="lidnr">RR<text:tab/></text:span></text:p>
      <text:p text:style-name="wat">In artikel 3.7, eerste lid, wordt «Afdeling 2» vervangen door «Afdeling 2 van hoofdstuk 1» en wordt «artikel 6» vervangen
                        door: artikel 1.6.
                     </text:p>
      <text:p text:style-name="lid"><text:span text:style-name="lidnr">SS<text:tab/></text:span></text:p>
      <text:p text:style-name="wat">In artikel 3.14 wordt «afdeling 2» telkens vervangen door: afdeling 2 van hoofdstuk 2.</text:p>
      <text:p text:style-name="lid"><text:span text:style-name="lidnr">TT<text:tab/></text:span></text:p>
      <text:p text:style-name="wat">Artikel 116 wordt vernummerd tot artikel 3.14a.</text:p>
      <text:h text:outline-level="2" text:style-name="wijzig-artikel_kop.kopopmaak_vet">ARTIKEL II WIJZIGING VAN DE WET VAN 20 NOVEMBER 2006 TOT WIJZIGING VAN EEN AANTAL WETTEN OP HET TERREIN VAN DE ARBEIDSVERHOUDINGEN
                     EN DE ARBEIDSMARKT (VERZAMELWET ARBEIDSVERHOUDINGEN EN ARBEIDSMARKT 2006)
                  </text:h>
      <text:p text:style-name="wat">Artikel I, onderdeel A, tweede subonderdeel, van de Wet van 20 november 2006 tot wijziging van een aantal wetten op het terrein
                     van de arbeidsverhoudingen en de arbeidsmarkt vervalt.
                  </text:p>
      <text:h text:outline-level="2" text:style-name="wijzig-artikel_kop.kopopmaak_vet">ARTIKEL III WIJZIGING VAN DE WET VAN 31 JANUARI 2008 TOT WIJZIGING VAN DE WET KINDEROPVANG EN ENIGE ANDERE WETTEN IN VERBAND
                     MET HET HERSTEL VAN ENKELE ONVOLKOMENHEDEN IN DE WET KINDEROPVANG EN HET OPNEMEN VAN EEN KLACHTENREGELING VOOR OUDERCOMMISSIES
                     IN DIE WET ALSMEDE IN VERBAND MET DE OVERGANG VAN HET BELEIDSTERREIN KINDEROPVANG NAAR HET MINISTERIE VAN ONDERWIJS, CULTUUR
                     EN WETENSCHAP
                  </text:h>
      <text:p text:style-name="wat">Artikel I, onderdeel C, tweede en derde subonderdeel, van de Wet van 31 januari 2008 tot wijziging van de Wet kinderopvang
                     en enige andere wetten in verband met het herstel van enkele onvolkomenheden in de Wet kinderopvang en het opnemen van een
                     klachtenregeling voor oudercommissies in die wet alsmede in verband met de overgang van het beleidsterrein kinderopvang naar
                     het Ministerie van Onderwijs, Cultuur en Wetenschap vervalt.
                  </text:p>
      <text:h text:outline-level="2" text:style-name="wijzig-artikel_kop.kopopmaak_vet">ARTIKEL IV WIJZIGING WET KINDEROPVANG EN KWALITEITSEISEN PEUTERSPEELZALEN IN VERBAND MET WETSVOORSTEL WET REVITALISERING GENERIEK
                     TOEZICHT
                  </text:h>
      <text:p text:style-name="wat">Indien het bij koninklijke boodschap van 20 mei 2010 ingediende voorstel van wet tot wijziging van de Provinciewet, de Gemeentewet
                     en enige andere wetten in verband met de revitalisering van het generiek interbestuurlijk toezicht (Wet revitalisering generiek
                     toezicht) (Kamerstukken 32 389) tot wet is verheven en in werking is getreden, wordt de Wet kinderopvang en kwaliteitseisen peuterspeelzalen als volgt gewijzigd:
                  </text:p>
      <text:p text:style-name="lid"><text:span text:style-name="lidnr">A<text:tab/></text:span></text:p>
      <text:p text:style-name="wat">Hoofdstuk 1, afdeling 4, paragraaf 3, komt te luiden:</text:p>
      <text:section text:name="wijzig-divisie.d13031e1647" text:style-name="wijzig-divisie">
        <text:h text:outline-level="3" text:style-name="wijzig-divisie_kop.kopopmaak_cur">Paragraaf 3. Informatie aan minister door colleges van burgemeester en wethouders
                           </text:h>
        <text:h text:outline-level="4" text:style-name="artikel_kop.kopopmaak_vet">Artikel 1.68
                              </text:h>
        <text:list text:style-name="list-style-22">
          <text:list-item text:start-value="1">
            <text:p text:style-name="list.start"> Het college van burgemeester en wethouders verstrekt desgevraagd aan Onze Minister gegevens en inlichtingen die hij voor
                                       de informatievoorziening en beleidsvorming en de statistiek met betrekking tot hoofdstuk 1 van deze wet nodig heeft.
                                    </text:p>
          </text:list-item>
          <text:list-item text:start-value="2">
            <text:p text:style-name="list.cont"> Bij regeling van Onze Minister kunnen regels worden gesteld met betrekking tot de informatie die het college verstrekt over
                                       de uitvoering van zijn werkzaamheden op grond van dit hoofdstuk en de wijze waarop het college de gegevens en inlichtingen
                                       verstrekt en verzamelt en of en op welke wijze deze informatie openbaar wordt gemaakt.
                                    </text:p>
          </text:list-item>
          <text:list-item text:start-value="3">
            <text:p text:style-name="list.end"> De gegevens en inlichtingen, bedoeld in het eerste lid, worden kosteloos verstrekt.
                                    </text:p>
          </text:list-item>
        </text:list>
      </text:section>
      <text:p text:style-name="lid"><text:span text:style-name="lidnr">B<text:tab/></text:span></text:p>
      <text:p text:style-name="wat">Na artikel 2.24 wordt in Hoofdstuk 2, afdeling 3, een paragraaf ingevoegd, luidende:</text:p>
      <text:section text:name="wijzig-divisie.d13031e1701" text:style-name="wijzig-divisie">
        <text:h text:outline-level="3" text:style-name="wijzig-divisie_kop.kopopmaak_cur">Paragraaf 3. Informatie aan minister door colleges van burgemeester en wethouders
                           </text:h>
        <text:h text:outline-level="4" text:style-name="artikel_kop.kopopmaak_vet">Artikel 2.25
                              </text:h>
        <text:list text:style-name="list-style-23">
          <text:list-item text:start-value="1">
            <text:p text:style-name="list.start"> Het college van burgemeester en wethouders verstrekt desgevraagd aan Onze Minister gegevens en inlichtingen die hij voor
                                       de informatievoorziening en beleidsvorming en de statistiek met betrekking tot dit hoofdstuk nodig heeft.
                                    </text:p>
          </text:list-item>
          <text:list-item text:start-value="2">
            <text:p text:style-name="list.cont"> Bij regeling van Onze Minister kunnen regels worden gesteld met betrekking tot de informatie die het college verstrekt over
                                       de uitvoering van zijn werkzaamheden op grond van dit hoofdstuk en de wijze waarop het college de gegevens en inlichtingen
                                       verstrekt en verzamelt en of en op welke wijze deze informatie openbaar wordt gemaakt.
                                    </text:p>
          </text:list-item>
          <text:list-item text:start-value="3">
            <text:p text:style-name="list.end"> De gegevens en inlichtingen, bedoeld in het eerste lid, worden kosteloos verstrekt.
                                    </text:p>
          </text:list-item>
        </text:list>
      </text:section>
      <text:h text:outline-level="2" text:style-name="wijzig-artikel_kop.kopopmaak_vet">ARTIKEL V WIJZIGING VAN DE WET KINDEROPVANG EN KWALITEITSEISEN PEUTERSPEELZALEN IN VERBAND MET WETSVOORSTEL WET CLIËNTENRECHTEN
                     ZORG
                  </text:h>
      <text:p text:style-name="wat">Indien het bij koninklijke boodschap van 7 juni 2010 ingediende voorstel van wet voor de Wet cliëntenrechten zorg (Kamerstukken
                     32 402) tot wet is of wordt verheven en artikel 78, onderdeel A, van die wet in werking is getreden of treedt, wordt de Wet kinderopvang
                     en kwaliteitseisen peuterspeelzalen als volgt gewijzigd:
                  </text:p>
      <text:p text:style-name="lid"><text:span text:style-name="lidnr">A<text:tab/></text:span></text:p>
      <text:p text:style-name="wat">Artikel 1.57b wordt als volgt gewijzigd:</text:p>
      <text:p text:style-name="wat-labeled">1. In het eerste lid, eerste zin, het derde lid, het vierde lid, het vijfde lid, eerste zin, het zesde en zevende lid wordt
                           «of een gastouderbureau» vervangen door: of van een gastouderbureau.
                        </text:p>
      <text:p text:style-name="wat-labeled">2. In het eerste lid, tweede zin, wordt «houder» vervangen door: houder van een kindercentrum of van een gastouderbureau.
                        </text:p>
      <text:p text:style-name="wat-labeled">3. In het tweede lid, onderdelen a, c en d, en het zesde lid, onderdeel b, wordt «houder» vervangen door: houder van het kindercentrum
                           of van het gastouderbureau.
                        </text:p>
      <text:p text:style-name="wat-labeled">4. In het vijfde lid, tweede zin, wordt «de houder» vervangen door: deze houder.
                        </text:p>
      <text:p text:style-name="lid"><text:span text:style-name="lidnr">B<text:tab/></text:span></text:p>
      <text:p text:style-name="wat">In artikel 1.57c wordt «houder» telkens vervangen door: houder van een kindercentrum of van een gastouderbureau.</text:p>
      <text:h text:outline-level="2" text:style-name="artikel_kop.kopopmaak_vet">ARTIKEL VI INWERKINGTREDING
                     </text:h>
      <text:p text:style-name="artikel">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
                     </text:p>
      <text:h text:outline-level="2" text:style-name="artikel_kop.kopopmaak_vet">ARTIKEL VII CITEERTITEL
                     </text:h>
      <text:p text:style-name="artikel">Deze wet wordt aangehaald als: Verzamelwet kinderopvang 2012.</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Minister van Sociale Zaken en Werkgelegenhei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14,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