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4
               </text:p>
          </table:table-cell>
          <table:table-cell office:value-type="string" table:number-columns-spanned="2" table:style-name="parlementair.kopcel3">
            <text:p text:style-name="headtable.dossiertitel"> Wijziging van de Wet kinderopvang en kwaliteitseisen peuterspeelzalen (Verzamelwet kinderopvang 2012)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Ontvangen 10 november 2011
               
            </text:p>
          </table:table-cell>
          <table:covered-table-cell/>
        </table:table-row>
      </table:table>
      <text:p text:style-name="algemeen">Het voorstel van wet wordt als volgt gewijzigd:</text:p>
      <text:p text:style-name="tussenkop"><text:span text:style-name="tussenkop_rom">1</text:span></text:p>
      <text:p text:style-name="alineagroep">In artikel I, onderdeel A, wordt onder vernummering van het tweede tot en met vijfde subonderdeel tot derde tot en met zesde
                     subonderdeel een onderdeel ingevoegd, luidende:
                  </text:p>
      <text:p text:style-name="alineagroep">2. In het eerste lid wordt na de begripsomschrijving «beroepskracht voorschoolse educatie» een begripsomschrijving ingevoegd,
                     luidende:
                  </text:p>
      <text:p text:style-name="alineagroep.end">
                     <text:span text:style-name="cur">continentaal plat</text:span>: de exclusieve economische zone van het Koninkrijk, bedoeld in artikel 1 van de Rijkswet instelling exclusieve economische
                     zone, voor zover deze grenst aan de territoriale zee van Nederland;.
                  </text:p>
      <text:p text:style-name="tussenkop"><text:span text:style-name="tussenkop_rom">2</text:span></text:p>
      <text:p text:style-name="alineagroep">In artikel I, onderdeel D, wordt onder vernummering van het tweede subonderdeel tot het vierde subonderdeel, twee onderdelen
                     ingevoegd, luidende:
                  </text:p>
      <text:p text:style-name="alineagroep">2. In het tweede lid wordt de zinsnede «in Nederland arbeid verricht» vervangen door: in Nederland of op het continentaal
                     plat arbeid verricht.
                  </text:p>
      <text:p text:style-name="alineagroep.end">3. In het derde lid, onderdeel a, wordt na de zinsnede «in Nederland, een andere lidstaat of Zwitserland»vervangen door: in
                     Nederland of op het continentaal plat, in een andere lidstaat of in Zwitserland.
                  </text:p>
      <text:p text:style-name="tussenkop"><text:span text:style-name="tussenkop_rom">3</text:span></text:p>
      <text:p text:style-name="alineagroep">In artikel I, onderdeel F, wordt onder vernummering van het tweede subonderdeel tot het vierde subonderdeel twee onderdelen,
                     ingevoegd:
                  </text:p>
      <text:p text:style-name="alineagroep">2. In het eerste lid, onderdeel f, wordt de zinsnede «en in Nederland, een andere lidstaat of Zwitserland» vervangen door:
                     en in Nederland of op het continentaal plat, in een andere lidstaat of in Zwitserland.
                  </text:p>
      <text:p text:style-name="alineagroep.end">3. In het tweede lid wordt de zinsnede «en in Nederland, een andere lidstaat of Zwitserland» vervangen door: en in Nederland
                     of op het continentaal plat, in een andere lidstaat of in Zwitserland.
                  </text:p>
      <text:p text:style-name="tussenkop"><text:span text:style-name="tussenkop_rom">4</text:span></text:p>
      <text:p text:style-name="alineagroep">In artikel I, onderdeel G, wordt onder vernummering van het tweede subonderdeel tot het derde subonderdeel een onderdeel ingevoegd,
                     luidende:
                  </text:p>
      <text:p text:style-name="alineagroep.end">2. In het eerste lid, onderdeel e, wordt de zinsnede «en in Nederland, een andere lidstaat of Zwitserland» vervangen door:
                     en in Nederland of op het continentaal plat, in een andere lidstaat of in Zwitserland.
                  </text:p>
      <text:p text:style-name="tussenkop"><text:span text:style-name="tussenkop_rom">5</text:span></text:p>
      <text:p text:style-name="alineagroep">In onderdeel DD komt het eerste subonderdeel te luiden als volgt:</text:p>
      <text:p text:style-name="alineagroep.end">1. In het eerste lid wordt in de laatste zin na «gastouderopvang», ingevoegd «artikel 1.1, tweede lid, onderdeel a,» en wordt
                     «afdeling 5, paragraaf 2.» vervangen door: afdeling 5, paragraaf 2, van dit hoofdstuk.
                  </text:p>
      <text:h text:outline-level="2" text:style-name="divisiekop1">Toelichting
               </text:h>
      <text:p text:style-name="alineagroep">Deze nota van wijziging betreft een aantal wetstechnische aanpassingen.</text:p>
      <text:p text:style-name="alineagroep">Ten aanzien van de onderdelen 1 tot en met 4 (artikel 1.1, 1.6, 1.22, 1.29) geldt het volgende.</text:p>
      <text:p text:style-name="alineagroep">In artikel X van de Wet sociale verzekeringen continentaal plat (Stb. 2011, 9) zijn enkele wijzigingen van de Wet kinderopvang en kwaliteitseisen peuterspeelzalen (hierna Wet kinderopvang) opgenomen,
                     waarbij nog geen rekening was gehouden met de vernummering en wijziging van de betreffende artikelen in de Wet kinderopvang
                     met ingang van 1 augustus 2010 (Stb. 2010, 296)
                  </text:p>
      <text:p text:style-name="alineagroep.end">De wijzigingen van de artikelen 1, 6, 22 en 29 moeten nu betrekking hebben op de artikelen 1.1, 1. 6, 1.22 en 1.29. Op grond
                     van het Besluit van 26 februari 2011 houdende de inwerkingtreding van de Wet sociale verzekeringen continentaal plat (Stb. 2011, 121) zal de Wet sociale verzekeringen continentaal plat in werking treden met ingang van 1 januari 2012, maar zullen de wijzigingsopdrachten
                     met betrekking tot van artikel 1, 6, 22 en 29 nu niet meer in de Wet kinderopvang verwerkt kunnen worden.
                  </text:p>
      <text:p text:style-name="alineagroep">Met betrekking tot onderdeel 5 (artikel 1.87) geldt het volgende.</text:p>
      <text:p text:style-name="alineagroep.end">In de nota van wijziging is verzuimd de in de wettekst gebruikte haakjes te plaatsen rond het woord gastouderopvang en ontbreekt
                     nog een komma na het woord gastouderopvang. Met dit onderdeel wordt dit gerepareerd.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4,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