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kwaliteitseisen peuterspeelzal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HAMER C.S.
            </text:p>
            <text:p text:style-name="headtable.datum">Ontvangen 10 november 2011
               
            </text:p>
          </table:table-cell>
          <table:covered-table-cell/>
        </table:table-row>
      </table:table>
      <text:p text:style-name="amendement">De ondergetekende stelt het volgende amendement voor:</text:p>
      <text:p text:style-name="wat">In artikel I, onderdeel D, tweede onderdeel, wordt in artikel 1.6, vijfde lid, de zinsnede «gedurende drie kalendermaanden»
                     vervangen door: gedurende zes kalendermaanden.
                  </text:p>
      <text:h text:outline-level="2" text:style-name="divisiekop1">Toelichting
               </text:h>
      <text:p text:style-name="amendement">Dit amendement regelt dat bij werkloosheid niet een termijn van drie maanden, maar een termijn van zes maanden in acht wordt
                  genomen, waarin de ouder hetzelfde recht op kinderopvangtoeslag houdt als in de periode voorafgaand aan die werkloosheid.
               </text:p>
      <text:p text:style-name="ondertekening">Hamer </text:p>
      <text:p text:style-name="ondertekening">Kooiman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