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31 oktober 2011
               
            </text:p>
          </table:table-cell>
          <table:covered-table-cell/>
        </table:table-row>
      </table:table>
      <text:p text:style-name="algemeen">Het voorstel van wet wordt als volgt gewijzigd:</text:p>
      <text:p text:style-name="tussenkop"><text:span text:style-name="tussenkop_vet">
                     1
                     </text:span></text:p>
      <text:p text:style-name="algemeen">Artikel I, onderdeel I, komt te luiden:</text:p>
      <text:p text:style-name="tussenkop"><text:span text:style-name="tussenkop_rom">I</text:span></text:p>
      <text:p text:style-name="algemeen">Artikel 1.46 wordt als volgt gewijzigd:</text:p>
      <text:p text:style-name="alineagroep">1. Het tweede lid komt te luiden:</text:p>
      <text:p text:style-name="alineagroep">2. In de beschikking die volgt op de aanvraag, bedoeld in artikel 1.45, eerste of tweede lid, nadat uit het onderzoek, bedoeld
                     in artikel 1.62, en anderszins is gebleken dat de exploitatie redelijkerwijs zal plaatsvinden in overeenstemming met het bepaalde
                     bij of krachtens de paragrafen 2 en 3 van deze afdeling, bepaalt het college van burgemeester en wethouders de datum van ingang
                     van de exploitatie, waarbij deze datum niet voor de datum van bekendmaking van die beschikking ligt. Het college van burgemeester
                     en wethouders draagt zorg voor inschrijving van het kindercentrum, het gastouderbureau of de voorziening voor gastouderopvang
                     in het register kinderopvang waarbij de datum van ingang van de exploitatie als startdatum van de registratie wordt opgenomen.
                  </text:p>
      <text:p text:style-name="alineagroep.end">2. Het zevende lid vervalt.</text:p>
      <text:p text:style-name="tussenkop"><text:span text:style-name="tussenkop_vet">
                     2</text:span></text:p>
      <text:p text:style-name="algemeen">Na artikel I, onderdeel X, wordt een onderdeel ingevoegd, luidende:</text:p>
      <text:p text:style-name="tussenkop"><text:span text:style-name="tussenkop_rom">XA</text:span></text:p>
      <text:p text:style-name="algemeen">Artikel 1.62 wordt als volgt gewijzigd:</text:p>
      <text:p text:style-name="alineagroep">1. In het tweede lid wordt «jaarlijks» vervangen door «in redelijkheid» en wordt na »gastouderbureau» ingevoegd: jaarlijks.</text:p>
      <text:p text:style-name="alineagroep.end">2. In het derde lid wordt «jaarlijks» vervangen door: «in redelijkheid» en wordt na «steekproeven» ingevoegd: jaarlijks.</text:p>
      <text:p text:style-name="tussenkop"><text:span text:style-name="tussenkop_vet">
                     3</text:span></text:p>
      <text:p text:style-name="algemeen">Onderdeel DD komt te luiden:</text:p>
      <text:p text:style-name="tussenkop"><text:span text:style-name="tussenkop_rom">DD</text:span></text:p>
      <text:p text:style-name="algemeen">Artikel 1.87 wordt als volgt gewijzigd:</text:p>
      <text:p text:style-name="algemeen">1. In het eerste lid wordt in de laatste zin na »gastouderopvang» ingevoegd «artikel 1.1, tweede lid, onderdeel a,» en wordt
                  «afdeling 5, paragraaf 2.» vervangen door: afdeling 5, paragraaf 2, van dit hoofdstuk.
               </text:p>
      <text:p text:style-name="alineagroep">2. Onder vernummering van het tweede en derde lid tot derde en vierde lid, wordt een lid ingevoegd, luidende:</text:p>
      <text:p text:style-name="alineagroep">2. Bij of krachtens algemene maatregel van bestuur kunnen voorwaarden worden gesteld aan de deelname aan een experiment.</text:p>
      <text:p text:style-name="alineagroep.end">3. In het vierde lid (nieuw) komt de laatste zin te luiden: Het eerste, tweede en derde lid zijn van overeenkomstige toepassing.</text:p>
      <text:p text:style-name="tussenkop"><text:span text:style-name="tussenkop_vet">
                     4
                     </text:span></text:p>
      <text:p text:style-name="algemeen">Artikel I, onderdeel FF, komt te luiden:</text:p>
      <text:p text:style-name="tussenkop"><text:span text:style-name="tussenkop_rom">FF</text:span></text:p>
      <text:p text:style-name="algemeen">Artikel 2.3 wordt als volgt gewijzigd:</text:p>
      <text:p text:style-name="alineagroep">1. Het tweede lid komt te luiden:</text:p>
      <text:p text:style-name="alineagroep.end">2. In de beschikking die volgt op de aanvraag, bedoeld in artikel 2.2, eerste lid, nadat uit het onderzoek, bedoeld in artikel
                     2.20, en anderszins is gebleken dat de exploitatie redelijkerwijs zal plaatsvinden in overeenstemming met het bepaalde bij
                     of krachtens de paragrafen 2 en 3 van afdeling 2 van dit hoofdstuk, bepaalt het college van burgemeester en wethouders de
                     datum van ingang van de exploitatie, waarbij deze datum niet voor de datum van bekendmaking van die beschikking ligt. Het
                     college van burgemeester en wethouders draagt zorg voor inschrijving van de peuterspeelzaal in het register peuterspeelzaalwerk
                     waarbij de datum van ingang van de exploitatie als startdatum van de registratie wordt opgenomen.
                  </text:p>
      <text:p text:style-name="algemeen">2. Het vijfde lid vervalt.</text:p>
      <text:h text:outline-level="2" text:style-name="divisiekop1">Toelichting
               </text:h>
      <text:p text:style-name="tussenkop"><text:span text:style-name="tussenkop_cur">Onderdelen 1 en 4 (artikelen 1.46 en 2.3)</text:span></text:p>
      <text:p text:style-name="alineagroep">Op grond van het huidige artikel 1.46, tweede lid, is het mogelijk dat een kinderopvangvoorziening uitsluitend op basis van
                     een positieve GGD-inspectie in het register kinderopvang wordt ingeschreven. Het is echter wenselijk dat inschrijving pas
                     na een positieve beschikking van het college van burgemeester en wethouders plaatsvindt. Daarbij is het tevens gewenst dat
                     de datum van inschrijving in het register kinderopvang overeenkomt met de datum vanaf wanneer exploitatie door het college
                     is toegestaan op basis van de bij de Wko gestelde eisen. Het nieuwe tweede lid schrijft voor dat het college bepaalt vanaf
                     welke datum de exploitatie aanvangt. Deze datum wordt in de toekennende beschikking vermeld en wordt ook in het register kinderopvang
                     opgenomen als startdatum van de registratie. Met deze wijziging kan een kinderopvangvoorziening alleen in exploitatie worden
                     genomen na een positieve GGD-inspectie (artikel 1.45, derde lid) én een positieve beschikking van het college (artikel 1.46,
                     nieuw tweede lid). Indien uit GGD-onderzoek of anderszins blijkt dat de kinderopvangvoorziening naar verwachting niet aan
                     de kwaliteitseisen voldoet, zal een afwijzende beschikking volgen (artikel 1.66, tweede lid).
                  </text:p>
      <text:p text:style-name="alineagroep.end">Artikel 2.3, dat betrekking heeft op de aanvraag tot het in exploitatie nemen van een peuterspeelzaal en de registratie daarvan,
                     wordt op overeenkomstige wijze aangepast.
                  </text:p>
      <text:p text:style-name="tussenkop"><text:span text:style-name="tussenkop_cur">Onderdeel 2 (artikel 1.62)</text:span></text:p>
      <text:p text:style-name="alineagroep">Met dit nieuwe onderdeel in deze nota van wijziging worden in artikel 1.62, tweede lid en derde lid, de woorden »in redelijkheid»
                     toegevoegd, omdat het op termijn de bedoeling is dat de intensiteit van het toezicht zal worden afgestemd op de inschatting
                     van de kans dat de houder op de locatie van de kinderopvang verantwoorde kinderopvang biedt en zal blijven bieden. Wanneer
                     deze inschatting positief is, volgt een lichter toezichtregime. Bij een negatieve inschatting, volgt intensiever toezicht.
                     Daarbij zal overtreding van de regels ten aanzien van zaken die essentieel zijn voor de kwaliteit, zoals de beroepskracht-kind
                     ratio, groepsgrootte en de kwalificatie van de beroepskrachten, vanzelfsprekend extra zwaar wegen.
                  </text:p>
      <text:p text:style-name="alineagroep.end">Dit onderdeel Xa zal pas in werking treden op het moment dat de wijze waarop gemeenten en GGD-en bovengenoemde inschatting
                     dienen te maken nader is uitgewerkt. De kaders die bij het vormgeven van dergelijk risicogestuurd toezicht en het opstellen
                     van risicoprofielen in ieder geval in acht dienen te worden genomen, zullen tegelijkertijd met de inwerkingtreding van dit
                     onderdeel in de Beleidsregel werkwijze toezichthouder kinderopvang en peuterspeelzalen worden opgenomen. Dit om te borgen
                     dat de randvoorwaarden waarbinnen het toezicht flexibeler wordt, uniform blijven. In ieder geval zal dit onderdeel niet in
                     werking treden dan nadat de al in het wetsvoorstel opgenomen wijziging van artikel 1.62 (zie onderdeel X) in werking is getreden.
                  </text:p>
      <text:p text:style-name="tussenkop"><text:span text:style-name="tussenkop_cur">
                     Onderdeel 3 (artikel 1.87)
                     </text:span></text:p>
      <text:p text:style-name="alineagroep">Het huidige experimenteerartikel 1.87 biedt ruimte om, bij algemene maatregel van bestuur, af te wijken van bepaalde wettelijke
                     bepalingen in het kader van experimenten die ten doel hebben innovatieve kinderopvang mogelijk te maken en daartoe regels
                     te stellen. Die regels hebben betrekking op de in het eerste lid, onderdelen a tot en met d genoemde onderwerpen. Het eerste
                     lid van dit artikel biedt ook de ruimte om met die regels af te wijken van de in dit lid genoemde wettelijke bepalingen. Om
                     experimenten gericht op het anders vormgeven van het arrangement van kinderopvang en onderwijs gedurende de dag mogelijk te
                     maken, is het noodzakelijk om ook tijdelijk af te kunnen wijken van artikel 1.1, tweede lid, onderdeel a. Op die manier wordt
                     de buitenschoolse opvang die niet vóór of ná schooltijd maar <text:span text:style-name="cur">tijdens</text:span> de schooldag plaatsvindt, gedurende een dergelijk experiment wél als kinderopvang in de zin van de wet aangemerkt. Zo kunnen
                     dergelijke uren ook voor kinderopvangtoeslag in aanmerking komen. Het creëren van deze mogelijkheid is relevant. De samenleving
                     verandert en ouders ervaren steeds vaker dat het traditionele schoolrooster moeilijk te combineren is met een volledige werkdag
                     of een volledige werkweek. Dit sluit ook aan op het SER-advies «Tijden van de samenleving» dat op 15 april 2011 is gepubliceerd
                     en waarin het belang van een ander, meer eigentijds, sluitend dagarrangement wordt benadrukt.
                  </text:p>
      <text:p text:style-name="alineagroep.end">Het voorgestelde nieuwe tweede lid maakt het daarbij mogelijk om nadere voorwaarden te kunnen stellen aan de deelname aan
                     deze experimenten bij of krachtens algemene maatregel van bestuur. Het huidige tweede en derde lid worden tot slot vernummerd
                     tot derde en vierde lid. In het nieuwe vierde lid is de laatste zin in verband hiermee technisch aangepas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