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600*"/>
    </style:style>
    <style:style style:family="table-column" style:name="table.1.col3">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4
               </text:p>
          </table:table-cell>
          <table:table-cell office:value-type="string" table:number-columns-spanned="2" table:style-name="parlementair.kopcel3">
            <text:p text:style-name="headtable.dossiertitel"> Wijziging van de Wet kinderopvang en kwaliteitseisen peuterspeelzalen (Verzamelwet kinderopvang 2012)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31 oktober 2011
               
            </text:p>
          </table:table-cell>
          <table:covered-table-cell/>
        </table:table-row>
      </table:table>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ALGEMEEN</text:p>
          </table:table-cell>
          <table:table-cell office:value-type="string">
            <text:p text:style-name="Table_20_Contents_Right">1</text:p>
          </table:table-cell>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Afschaffen kinderopvang met terugwerkende kracht</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Tegengaan gastouderschap van ouders zonder werk</text:p>
          </table:table-cell>
          <table:table-cell office:value-type="string">
            <text:p text:style-name="Table_20_Contents_Right">4</text:p>
          </table:table-cell>
        </table:table-row>
        <table:table-row>
          <table:table-cell office:value-type="string">
            <text:p text:style-name="Table_20_Contents_Left">4.</text:p>
          </table:table-cell>
          <table:table-cell office:value-type="string">
            <text:p text:style-name="Table_20_Contents_Left">Gebruik maken van kinderopvang bij werkloosheid</text:p>
          </table:table-cell>
          <table:table-cell office:value-type="string">
            <text:p text:style-name="Table_20_Contents_Right">4</text:p>
          </table:table-cell>
        </table:table-row>
        <table:table-row>
          <table:table-cell office:value-type="string">
            <text:p text:style-name="Table_20_Contents_Left">5.</text:p>
          </table:table-cell>
          <table:table-cell office:value-type="string">
            <text:p text:style-name="Table_20_Contents_Left">Uitbreiding bevoegdheid burgemeester en wethouders</text:p>
          </table:table-cell>
          <table:table-cell office:value-type="string">
            <text:p text:style-name="Table_20_Contents_Right">6</text:p>
          </table:table-cell>
        </table:table-row>
        <table:table-row>
          <table:table-cell office:value-type="string">
            <text:p text:style-name="Table_20_Contents_Left">6.</text:p>
          </table:table-cell>
          <table:table-cell office:value-type="string">
            <text:p text:style-name="Table_20_Contents_Left">De jaarlijks verplichte GGD-controle van alle voorzieningen voor gastouderopvang komt te vervallen</text:p>
          </table:table-cell>
          <table:table-cell office:value-type="string">
            <text:p text:style-name="Table_20_Contents_Right">7</text:p>
          </table:table-cell>
        </table:table-row>
        <table:table-row>
          <table:table-cell office:value-type="string">
            <text:p text:style-name="Table_20_Contents_Left">7.</text:p>
          </table:table-cell>
          <table:table-cell office:value-type="string">
            <text:p text:style-name="Table_20_Contents_Left">Houders worden verplicht om GGD-rapporten op hun website te plaatsen</text:p>
          </table:table-cell>
          <table:table-cell office:value-type="string">
            <text:p text:style-name="Table_20_Contents_Right">9</text:p>
          </table:table-cell>
        </table:table-row>
        <table:table-row>
          <table:table-cell office:value-type="string">
            <text:p text:style-name="Table_20_Contents_Left">8.</text:p>
          </table:table-cell>
          <table:table-cell office:value-type="string">
            <text:p text:style-name="Table_20_Contents_Left">Overige vragen</text:p>
          </table:table-cell>
          <table:table-cell office:value-type="string">
            <text:p text:style-name="Table_20_Contents_Right">10</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ARTIKELSGEWIJS</text:p>
          </table:table-cell>
          <table:table-cell office:value-type="string">
            <text:p text:style-name="Table_20_Contents_Right">14</text:p>
          </table:table-cell>
        </table:table-row>
        <table:table-row>
          <table:table-cell office:value-type="string">
            <text:p text:style-name="Table_20_Contents_Left">9.</text:p>
          </table:table-cell>
          <table:table-cell office:value-type="string">
            <text:p text:style-name="Table_20_Contents_Left">Artikel I</text:p>
          </table:table-cell>
          <table:table-cell office:value-type="string">
            <text:p text:style-name="Table_20_Contents_Right">14</text:p>
          </table:table-cell>
        </table:table-row>
        <table:table-row>
          <table:table-cell office:value-type="string">
            <text:p text:style-name="Table_20_Contents_Left">10.</text:p>
          </table:table-cell>
          <table:table-cell office:value-type="string">
            <text:p text:style-name="Table_20_Contents_Left">Artikel IV</text:p>
          </table:table-cell>
          <table:table-cell office:value-type="string">
            <text:p text:style-name="Table_20_Contents_Right">15</text:p>
          </table:table-cell>
        </table:table-row>
        <table:table-row>
          <table:table-cell office:value-type="string">
            <text:p text:style-name="Table_20_Contents_Left">11.</text:p>
          </table:table-cell>
          <table:table-cell office:value-type="string">
            <text:p text:style-name="Table_20_Contents_Left">Artikel VI</text:p>
          </table:table-cell>
          <table:table-cell office:value-type="string">
            <text:p text:style-name="Table_20_Contents_Right">16</text:p>
          </table:table-cell>
        </table:table-row>
      </table:table>
      <text:p/>
      <text:h text:outline-level="2" text:style-name="divisiekop1">ALGEMEEN
               </text:h>
      <text:h text:outline-level="3" text:style-name="divisiekop2">1. Inleiding
               </text:h>
      <text:p text:style-name="algemeen">De regering heeft met belangstelling kennisgenomen van het verslag bij het onderhavige wetsvoorstel. In deze nota naar aanleiding
                  van het verslag gaat de regering in op de vragen die door de leden van de verschillende Kamerfracties zijn gesteld. Omwille
                  van de overzichtelijkheid is een aantal vragen anders gerangschikt dan in het verslag. De hoofdstukkenindeling is in grote
                  lijnen gelijk gebleven.
               </text:p>
      <text:h text:outline-level="3" text:style-name="divisiekop2">2. Afschaffen kinderopvangtoeslag met terugwerkende kracht
               </text:h>
      <text:p text:style-name="alineagroep">De leden van de CDA-fractie vragen wat de consequenties zijn van het nagenoeg afschaffen van de mogelijkheid om kinderopvangtoeslag
                     met terugwerkende kracht aan te vragen. Zij vragen in hoeverre mensen dan kinderopvangtoeslag mis lopen en op welke wijze
                     daarmee rekening wordt gehouden. De leden van de PvdA-fractie vragen of de regering het met hen eens is dat een uitzondering
                     moet worden gemaakt voor ouders die door bijzondere omstandigheden niet in staat zijn om op tijd toeslag aan te vragen. De
                     leden van de GroenLinks-fractie vragen waarom de mogelijkheid om met terugwerkende kracht toeslag aan te vragen wordt beperkt
                     tot één maand. Zij schrijven dat er omstandigheden denkbaar zijn waardoor ouders er niet in slagen per direct kinderopvangtoeslag
                     aan te vragen, dan wel wijzigingen door te geven. De leden van de PvdA-fractie vragen of een periode van drie maanden niet
                     reëler is en de leden van de GroenLinks-fractie vragen of de minister bereid is om een periode van drie maanden te hanteren.
                  </text:p>
      <text:p text:style-name="alineagroep">Als deze wijziging per 1 januari 2012 in werking treedt kan de kinderopvangtoeslag vanaf die datum nagenoeg niet meer met
                     terugwerkende kracht worden aangevraagd. Dat betekent dat ouders die gebruik willen maken van kinderopvangtoeslag voorafgaand
                     aan, of vlak na het moment waarop de kinderopvang van start gaat, een aanvraag zullen moeten indienen. De regering gaat er
                     van uit dat ouders die in staat zijn om met een kinderopvangvoorziening afspraken te maken over de kinderopvang, die in staat
                     zijn daarover de wettelijk verplichte overeenkomst te sluiten en in staat zijn hun kinderen voor het eerst naar de opvang
                     te brengen, ook in staat zullen zijn om in diezelfde periode een kinderopvangtoeslag aan te vragen. De hiervoor gegeven termijn
                     van één tot twee maanden (de periode tussen de aanvraag en de eerste dag van de voorafgaande maand) acht de regering daartoe
                     ruim genoeg.
                  </text:p>
      <text:p text:style-name="alineagroep">De reden dat de mogelijkheid om met terugwerkende kracht kinderopvangtoeslag aan te vragen nagenoeg wordt afgeschaft, is dat
                     meerdere fraudezaken zijn geconstateerd met aanvragen met terugwerkende kracht waarbij terugvordering van toeslagen zeer lastig
                     of zelfs geheel onmogelijk bleek. Ik wil daarom geen ruimere termijn hanteren voor aanvragen met terugwerkende kracht dan
                     minimaal één maand en maximaal twee maanden (zie ook het antwoord op de laatste vraag in deze paragraaf).
                  </text:p>
      <text:p text:style-name="alineagroep">De leden van de ChristenUnie-fractie vragen hoeveel fraudegevallen er per jaar zijn die kunnen worden gerelateerd aan de huidige
                     mogelijkheid om met terugwerkende kracht toeslag aan te vragen. Zij vragen ook of de regering alternatieven heeft overwogen
                     om deze fraudegevoeligheid te verminderen. Als dat niet het geval is vragen zij om dit te motiveren. Zij vragen ook om aan
                     te geven welke eventuele alternatieven zijn overwogen en waarom de keuze niet op deze alternatieven is gevallen.
                  </text:p>
      <text:p text:style-name="alineagroep">Belastingdienst/Toeslagen is de laatste jaren op vier grote zaken gestuit waarbij tezamen sprake is van 5000 individuele fraudegevallen
                     met aanvragen die met terugwerkende kracht werden gedaan. Om dergelijke fraudegevallen zo veel mogelijk te voorkomen, worden
                     aanvragen met terugwerkende kracht sinds enige tijd vooraf extra gecontroleerd door Belastingdienst/Toeslagen. Het volledig
                     uitsluiten van dit soort fraude kan alleen door het aanvragen met terugwerkende kracht (nagenoeg) onmogelijk te maken. Alternatieven
                     zijn daarom niet aan de orde.
                  </text:p>
      <text:p text:style-name="alineagroep">De leden van de VVD-fractie vragen in hoeveel gevallen aanvragen met terugwerkende kracht langer dan een maand hebben plaatsgevonden.
                     Deze leden zijn benieuwd of het nagenoeg afschaffen van de mogelijkheid om met terugwerkende kracht kinderopvangtoeslag aan
                     te vragen een besparing oplevert en, als dat het geval is, hoe groot die besparing zal zijn.
                  </text:p>
      <text:p text:style-name="alineagroep">In 2010 is circa 30 000 keer een aanvraag ingediend met terugwerkende kracht langer dan een maand. Voor 2011 is de huidige
                     stand circa 14 000 keer. De maatregel zelf levert geen besparing op omdat ik ervan uitga dat na invoering van de maatregel
                     alle aanvragers direct toeslag zullen aanvragen. Wel wordt een besparing gerealiseerd omdat fraude met aanvragen met terugwerkende
                     kracht wordt voorkomen. De opbrengst van deze maatregel is onderdeel van de fraudetaakstelling van het ministerie van Sociale
                     Zaken en Werkgelegenheid (SZW). Deze fraudetaakstelling bedraagt € 25 mln. voor het terrein van de kinderopvang.
                  </text:p>
      <text:p text:style-name="alineagroep">De leden van de VVD-fractie schrijven dat gemeenten in het verleden niet altijd goed en snel aanvragen afhandelden voor inschrijving
                     van een voorziening voor kinderopvang in het Landelijk Register Kinderopvang (LRK). Zij vragen of de regering er op toe ziet
                     dat gemeenten deze inschrijvingen snel afhandelen. Zo zou voorkomen worden dat ouders de dupe worden van de nieuwe één maand
                     termijn.
                  </text:p>
      <text:p text:style-name="alineagroep">Het afschaffen van de mogelijkheid om met terugwerkende kracht toeslag aan te vragen houdt geen verband met de termijnen die
                     gemeenten hanteren voor het inschrijven van een voorziening voor kinderopvang in het LRK. Of ouders nu met terugwerkende kracht
                     toeslag aanvragen voor opvang die zij al genoten hebben, dan wel op of voorafgaand aan het moment dat zij feitelijk gebruik
                     gaan maken van de opvang, in beide gevallen hebben zij geen recht op toeslag voor opvang in een periode dat de voorziening
                     voor kinderopvang (nog) niet was/is ingeschreven in het LRK.
                  </text:p>
      <text:p text:style-name="alineagroep">Ouders kunnen overigens alleen te maken krijgen met de inschrijvingstermijn die geldt voor gemeenten als ze gebruik willen
                     maken van een nieuwe voorziening voor kinderopvang. Dat komt verhoudingsgewijs weinig voor. In dat kader is nog relevant dat
                     vanaf begin 2010 de Lex Silencio Positivo van kracht is op de inschrijving van nieuwe aanvragen door gemeenten. Dit betekent
                     dat van rechtswege een positief besluit volgt indien een gemeente de wettelijke termijn waarop een gemeente moet beschikken,
                     overschrijdt. Deze termijn is bepaald op maximaal 10 weken.
                  </text:p>
      <text:p text:style-name="alineagroep">De leden van de SP-fractie vragen hoe ouders worden geïnformeerd over het nagenoeg afschaffen van de mogelijkheid om met terugwerkende
                     kracht toeslag aan te vragen.
                  </text:p>
      <text:p text:style-name="alineagroep">Om ouders al zo vroeg mogelijk hierop te attenderen, heb ik zowel bij het uitbrengen van de fraudebrief als bij het verzenden
                     van het onderhavige wetsvoorstel naar uw Kamer een persbericht uitgebracht over de belangrijkste wijzigingen. Verder zullen
                     de kinderopvanginstellingen per brief worden geïnformeerd over de maatregelen voor 2012 zodat zij de ouders erop kunnen wijzen
                     dat kinderopvangtoeslag niet meer met terugwerkende kracht kan worden aangevraagd. Ouders die al toeslag ontvangen, zullen
                     eveneens per brief worden geïnformeerd over de nieuwe maatregelen. Daarnaast zal via www.rijksoverheid.nl informatie worden
                     verstrekt over de maatregelen. Belastingdienst/Toeslagen zal tevens op de voorschotbeschikkingen en op de «wegwijzer» aangeven
                     dat er veranderingen zijn die de hoogte van de toeslag kunnen beïnvloeden. Daarbij worden ouders die hierover meer willen
                     weten doorgeleid naar www.toeslagen.nl. Deze site is de logische plek voor burgers om inzicht te krijgen in de mogelijke consequenties
                     van veranderingen voor hun toeslag(en). Belastingdienst/Toeslagen ontwikkelt hiervoor een speciale campagnepagina. Tenslotte
                     zullen berichten worden geplaatst in relevante bladen en kranten en op websites.
                  </text:p>
      <text:p text:style-name="alineagroep.end">De leden van de PvdA-fractie vragen om te duiden wat wordt bedoeld met «nagenoeg» afschaffen.</text:p>
      <text:p text:style-name="algemeen">Dit betekent dat de mogelijkheid om met terugwerkende kracht toeslag aan te vragen niet helemaal wordt afgeschaft. Het blijft
                  mogelijk om toeslag aan te vragen vanaf de eerste dag van de kalendermaand voorafgaand aan de kalendermaand waarin de aanvraag
                  om kinderopvangtoeslag wordt ingediend bij Belastingdienst/Toeslagen.
               </text:p>
      <text:h text:outline-level="3" text:style-name="divisiekop2">3. Tegengaan gastouderschap van ouders zonder werk
               </text:h>
      <text:p text:style-name="algemeen">De leden van de VVD-fractie vragen of het voornemen om gastouders die geen andere inkomsten meer hebben dan inkomsten uit
                  gastouderopvang, geen gebruik meer te laten maken van kinderopvangtoeslag, een besparing oplevert. De leden van de SP-fractie
                  vragen hoe groot de besparing van deze maatregel is en waarvoor het geld dat zo vrij komt zal worden ingezet. De leden van
                  de VVD-fractie willen voorts weten hoe deze maatregel zich verhoudt tot een crècheleidster die wel een vergoeding krijgt als
                  haar kind in de crèche wordt opgevangen.
               </text:p>
      <text:p text:style-name="algemeen">Deze maatregel is onderdeel van de maatregelen die het kabinet neemt ter invulling van de fraudetaakstelling SZW. Deze fraudetaakstelling
                  bedraagt € 25 mln. voor de kinderopvang. De maatregel voorkomt in ieder geval dat ouders zonder werk, soms bekenden van elkaar,
                  elkaars gastouder worden, uitsluitend met het oog op het ontvangen van kinderopvangtoeslag. Dit is een vorm van oneigenlijk
                  gebruik van de kinderopvangtoeslag. Beide ouders werken immers niet en zijn daarom in staat om voor hun eigen kind te zorgen.
                  Veelal is voor deze ouders het financiële voordeel van de kinderopvangtoeslag de enige reden voor het opvangen van elkaars
                  kinderen. Ouders die naast het gastouderschap ook ander werk verrichten, hebben wel recht op kinderopvangtoeslag voor de gewerkte
                  uren buiten de gastouderopvang. Bij leidsters in een crèche kan geen sprake zijn van wederzijdse opvang van kinderen met als
                  enig doel het ontvangen van kinderopvangtoeslag.
               </text:p>
      <text:p text:style-name="algemeen">De leden van de PvdA-fractie vragen hoe gecontroleerd gaat worden of gastouders geen andere inkomsten hebben dan inkomsten
                  uit gastouderopvang. Zij vragen of hier grenzen worden gehanteerd. Deze leden constateren dat ouders die naast het gastouderschap
                  ander werk verrichten, recht houden op kinderopvangtoeslag voor de gewerkte uren buiten de gastouderopvang. Zij vragen of
                  de regering de situatie wil schetsen in het geval een ouder naast het gastouderschap ander werk verricht en het recht behoudt
                  op kinderopvangtoeslag voor deze andere uren werk. Deze leden vragen ook hoe wordt omgegaan met ouders die flexibele contracten
                  hebben en ouders met avonddiensten en/of weekenddiensten. Zij vragen hoeveel personen dit betreft.
               </text:p>
      <text:p text:style-name="algemeen">Vanaf 2012 wordt de kinderopvangtoeslag gekoppeld aan het aantal gewerkte uren<text:note text:id="ID-137229-d28e349" text:note-class="footnote"><text:note-citation text:label="1">1</text:note-citation><text:note-body><text:p> Dit is geregeld in het «Besluit kinderopvangtoeslag en tegemoetkoming in de kosten kinderopvang», dat is voorgelegd aan beide
                  kamers der Staten Generaal en in werking treedt op 1 januari 2012.
               </text:p></text:note-body></text:note>. Belastingdienst/Toeslagen controleert het aantal gewerkte uren achteraf. Daarbij worden de uren die een ouder als gastouder
                  heeft gewerkt, niet meegeteld. Het volgende voorbeeld ter illustratie. Een gastouder besteedt per week 10 uur aan de opvang
                  van kinderen en werkt daarnaast voor 15 uur bij een bedrijf. Deze gastouder heeft voor 15 uur recht op kinderopvangtoeslag,
                  vermeerderd met 40% voor een niet schoolgaand kind en verminderd met 30% voor een schoolgaand kind. Dit geldt ook wanneer
                  deze gastouder avonddiensten en/of weekenddiensten werkt. Bij een flexibel contract gelden de uren waarvoor feitelijk bij
                  het bedrijf is gewerkt. Belastingdienst/Toeslagen heeft geen inzicht in het aantal ouders dat kinderopvangtoeslag ontvangt
                  en een flexibel contract heeft of in avonddiensten en/of weekenddiensten werkt.
               </text:p>
      <text:h text:outline-level="3" text:style-name="divisiekop2">4. Gebruik maken van kinderopvang bij werkloosheid
               </text:h>
      <text:p text:style-name="algemeen">De leden van de CDA-fractie vragen om kort uiteen te zetten waarom ervoor is gekozen om een ouder die werkloos wordt gedurende
                  drie maanden hetzelfde recht op kinderopvangtoeslag te laten behouden als in de periode voorafgaand aan die werkloosheid.
                  Deze leden vragen ook op welke wijze rekening wordt gehouden met de gevolgen hiervan voor een alleenstaande ouder. In hoeverre
                  kan deze alleenstaande ouder dan bijvoorbeeld nog gebruik maken van kinderopvang in het kader van de sollicitatieverplichting
                  of meldingsplicht, zo schrijven de leden van deze fractie. De leden van de SP-fractie vragen in hoeverre deze maatregel (negatieve)
                  gevolgen heeft voor studerende alleenstaande moeders? In hoeverre heeft de minister rekening gehouden met deze groep vrouwen?
               </text:p>
      <text:p text:style-name="algemeen">De leden van de ChristenUnie-fractie vragen welk effect de regering verwacht van deze maatregel op de mogelijkheden van ouders
                  om na de periode van drie maanden nog werk te vinden, als ouders dan tijdens het solliciteren moeilijker opvang voor hun kinderen
                  kunnen krijgen. De leden van de PvdA-fractie vragen of de regering hun opvatting deelt dat vooral de kinderen niet de dupe
                  mogen worden van deze maatregel, omdat zij plotseling hun vertrouwde opvangplek moeten verlaten. Zowel de leden van de PvdA-fractie
                  als de leden van de ChristenUnie-fractie vragen waarom is gekozen voor een termijn van drie maanden. De leden van de PvdA-fractie
                  vragen of een termijn van zes maanden niet reëler is, zeker als de arbeidsmarkt slecht is. De leden van de VVD-fractie vragen
                  hoe deze maatregel wordt uitgevoerd bij zzp-ers die werkloos worden.
               </text:p>
      <text:p text:style-name="algemeen">Deze maatregel houdt verband met de koppeling van de kinderopvangtoeslag aan gewerkte uren. Door deze koppeling zou het recht
                  op kinderopvangtoeslag komen te vervallen zodra een ouder werkloos wordt. In het «Besluit kinderopvangtoeslag en tegemoetkoming
                  in de kosten kinderopvang» dat deze koppeling regelt, wordt vastgelegd dat ouders die werkloos worden nog gedurende drie maanden
                  een ongewijzigd recht behouden op hetzelfde aantal uren kinderopvangtoeslag als voorafgaand aan de werkloosheid. Gedurende
                  deze periode kan het kind naar de vertrouwde opvangplaats blijven gaan.
               </text:p>
      <text:p text:style-name="algemeen">Op basis van de huidige wetgeving, verliest deze bepaling echter betekenis zodra er een nieuw kalenderjaar aanvangt. Indien een
                  ouder in het nieuwe kalenderjaar niet voldoet aan de vereisten van artikel 1.6 van de Wet kinderopvang en kwaliteitseisen
                  peuterspeelzalen heeft de werkloze ouder in het nieuwe jaar in het geheel geen recht op kinderopvangtoeslag en kan ook geen
                  beroep worden gedaan op de drie maanden termijn. Dit wordt gerepareerd in dit wetsvoorstel, door te regelen dat ouders ook
                  over de jaargrens heen een beroep kunnen doen op de drie maanden termijn. Ouders kunnen dan gedurende deze periode zoeken
                  naar een nieuwe baan en het kind kan naar de vertrouwde opvangplaats blijven gaan.
               </text:p>
      <text:p text:style-name="algemeen">De regering deelt de opvatting van de PvdA-fractie dat kinderen zo min mogelijk de dupe mogen worden van deze maatregel. In
                  dit kader is nog relevant dat de voorgestelde wetswijziging in bepaalde gevallen een versoepeling is ten opzichte van de huidige
                  situatie. Op dit moment is het immers zo dat ouders die na 1 oktober werkloos worden nog tot de jaarwisseling hun recht behouden
                  op toeslag. Dit is minder dan drie maanden.
               </text:p>
      <text:p text:style-name="algemeen">Deze maatregel staat los van het doelgroepenbeleid dat onderdeel uitmaakt van de Wet kinderopvang en kwaliteitseisen peuterspeelzalen.
                  Dit doelgroepenbeleid wordt niet gewijzigd. Dit betekent dat specifieke groepen ouders<text:note text:id="ID-137229-d28e387" text:note-class="footnote"><text:note-citation text:label="2">2</text:note-citation><text:note-body><text:p> Deze groepen worden omschreven in artikel 1.22 van de Wet kinderopvang en kwaliteitseisen peuterspeelzalen.</text:p></text:note-body></text:note>, onder bepaalde voorwaarden, ook na het verstrijken van de eerste drie maanden werkloosheid, gebruik kunnen blijven maken
                  van kinderopvangtoeslag. Dit betreft bijvoorbeeld personen in een traject naar werk. Ook voor alleenstaande ouders met een
                  sollicitatieplicht of meldingsplicht geldt dat zij na de drie maanden termijn onder bepaalde voorwaarden op grond van het
                  doelgroepenbeleid aanspraak kunnen blijven maken op kinderopvangtoeslag. Een ruimere termijn, bijvoorbeeld van zes maanden,
                  met het oog op de situatie op de arbeidsmarkt acht de regering vanwege het bestaan van dit doelgroepenbeleid niet nodig. Studerende
                  alleenstaande moeders kunnen op basis van het doelgroepenbeleid net als nu het geval is, in aanmerking komen voor kinderopvangtoeslag.
               </text:p>
      <text:p text:style-name="algemeen">Zelfstandigen zonder personeel (zzp-ers) worden werkloos op het moment dat zij zich uitschrijven bij de Kamer van Koophandel.
                  Op dat moment start de termijn van drie maanden. Belastingdienst/Toeslagen controleert dit achteraf en risicogericht. Activiteiten
                  die nodig zijn voor ondernemerschap zoals acquisitie en opleidingen worden aangemerkt als gewerkte uren (zie ook het antwoord
                  op de vraag over zzp-ers in paragraaf 8).
               </text:p>
      <text:h text:outline-level="3" text:style-name="divisiekop2">5. Uitbreiding bevoegdheid burgemeester en wethouders.
               </text:h>
      <text:p text:style-name="alineagroep">De leden van de fracties van de PvdA, VVD en CDA vragen op welke andere gronden dan GGD-rapporten een gemeente kan besluiten
                     om een voorziening voor kinderopvang niet in te schrijven, dan wel om een bestaande inschrijving ongedaan te maken. De leden
                     van de VVD-fractie vragen of dit bijvoorbeeld ook kan na klachten van ouders en/of personeel. Deze leden vraagt ook wat er
                     gebeurt als er een positief inspectierapport ligt, maar op basis van andere onderzoeken blijkt dat een voorziening (later)
                     toch niet meer aan alle eisen voldoet? Kan het college dan ingrijpen, zo vragen de leden van de VVD-fractie.
                  </text:p>
      <text:p text:style-name="alineagroep.end">Een gemeente kan op grond van andere informatie dan een GGD-rapport besluiten om een voorziening voor kinderopvang niet in
                     te schrijven, dan wel handhavend op te treden, als uit die andere informatie blijkt dat de opvang plaatsvindt in strijd met
                     de Wet kinderopvang en kwaliteitseisen peuterspeelzalen. De artikelen waarin wordt bepaald dat een houder verantwoorde kinderopvang
                     moet aanbieden, bieden wat dit betreft een voldoende handvat<text:note text:id="ID-137229-d28e415" text:note-class="footnote"><text:note-citation text:label="3">3</text:note-citation><text:note-body><text:p> Dit betreft de artikelen 1.49, 1.50, eerste lid, 1.56, eerste lid, en 1.56b, eerste lid, van de Wet kinderopvang en kwaliteitseisen
                  peuterspeelzalen. 
               </text:p></text:note-body></text:note>. Hierbij kan gedacht worden aan het als gewelddadig bekend staan bij politie of jeugdzorg van personen die verkeren in de
                     nabijheid van de op te vangen kinderen. Klachten van ouders of personeel kunnen eveneens leiden tot gemeentelijk ingrijpen
                     als deze klachten betrekking hebben op omstandigheden die in strijd zijn met de Wet kinderopvang en kwaliteitseisen peuterspeelzalen.
                     In acute gevallen, bijvoorbeeld omdat de kinderen onmiddellijk gevaar lopen wegens de aanwezigheid van een zedendelinquent,
                     zijn gemeenten bevoegd per direct handhavend op te treden, ook als wordt voldaan aan de GGD-toetsingskaders en er een verklaring
                     omtrent gedrag aanwezig is.
                  </text:p>
      <text:p text:style-name="algemeen">De leden van de CDA-fractie vragen in hoeverre de nieuwe bevoegdheid van gemeenten om op andere gronden dan een GGD-rapport
                  inschrijving te weigeren dan wel een bestaande inschrijving ongedaan te maken, ertoe leidt dat gemeenten leges gaan heffen
                  voor een verzoek tot inschrijving.
               </text:p>
      <text:p text:style-name="algemeen">In de Gemeentewet is vastgelegd dat gemeenten voor hun dienstverlening leges mogen heffen. Zij mogen daarom leges heffen voor
                  de inschrijving van een voorziening voor kinderopvang in het LRK. In de Gemeentewet is ook opgenomen dat zij hiervoor alleen
                  reële kosten in rekening mogen brengen. De wetswijziging die hier wordt voorgesteld heeft tot doel om het college van burgemeester
                  en wethouders de mogelijkheid te bieden om inschrijving in het LRK te weigeren als zij over informatie beschikken, bijvoorbeeld
                  van de politie of van jeugdzorg, die niet is terug te voeren op een GGD-rapport, maar wel zodanig ernstig is dat redelijkerwijs
                  mag worden verwacht dat geen verantwoorde kinderopvang zal worden aangeboden. Het is echter niet de bedoeling dat gemeenten
                  hiervoor een aparte procedure in het leven roepen, parallel aan de GGD-controle. Het gaat er om dat gemeenten in uitzonderlijke
                  gevallen, waarin zij al bekend zijn met ernstige misstanden op een beoogde opvanglocatie, een inschrijving kunnen weigeren.
                  Omdat dit slechts zeer incidenteel voorkomt zal dit niet of nauwelijks kunnen leiden tot verhoging van de reële kosten die
                  gemeenten maken voor inschrijvingen in het register. De onderhavige uitbreiding van de bevoegdheid van burgemeester en wethouders
                  zal derhalve naar verwachting niet of nauwelijks leiden tot het heffen van meer leges ten behoeve van de inschrijving van
                  een voorziening voor kinderopvang<text:note text:id="ID-137229-d28e435" text:note-class="footnote"><text:note-citation text:label="4">4</text:note-citation><text:note-body><text:p> Zie ook antwoorden op Kamervragen over gemeentelijke leges van de leden Van Hijum en Straus, d.d. 5 april 2011, Aanhangsel
                  Handelingen II, 2010/11, nr. 2108.
               </text:p></text:note-body></text:note>.
               </text:p>
      <text:p text:style-name="algemeen">In dit verband vragen de leden van de SP-fractie hoe de regering gaat voorkomen dat een ondernemer waarvan inschrijving in
                  het register in de ene gemeente wordt geweigerd het in een andere gemeente weer gaat proberen.
               </text:p>
      <text:p text:style-name="algemeen">De GGD onderzoekt bij een aanvraag voor een nieuwe kinderopvanglocatie of deze locatie redelijkerwijs aan de wettelijke eisen
                  zal voldoen. De handhavinghistorie bij een andere gemeente speelt daarbij een belangrijke rol. Die historie kan immers een
                  beeld schetsen van de toekomstige praktijk op een nieuwe locatie. Ik ben voornemens om op dit punt de regels over de werkwijze
                  van de toezichthouder te verduidelijken. Het kabinet wil daarmee in ieder geval voorkomen dat een ondernemer een nieuwe locatie
                  kan starten als bij een andere locatie van die ondernemer een (zwaar) handhavingtraject loopt met betrekking tot zaken die
                  essentieel zijn voor de kwaliteit van de opvang.
               </text:p>
      <text:h text:outline-level="3" text:style-name="divisiekop2">6. De jaarlijks verplichte GGD-controle van alle voorzieningen voor gastouderopvang komt te vervallen
               </text:h>
      <text:p text:style-name="algemeen">De leden van de CDA-fractie vragen op welke wijze de risico’s worden beheerst die voortvloeien uit het schrappen van de verplichting
                  dat alle voorzieningen voor gastouderopvang jaarlijks door de GGD worden gecontroleerd. Zij vragen ook hoe de hierbij vrijvallende
                  financiële ruimte wordt benut. De leden van D66-fractie zijn benieuwd of ter compensatie van het wegvallen van de verplichte
                  jaarlijkse inspectie bij gastouders de inspectie op gastouderbureaus wordt geïntensiveerd. Zij vragen ook of de gastouderbureaus
                  meer verantwoordelijkheid krijgen voor de controle op gastouders. De leden van de SP-fractie vinden het wenselijk dat het
                  toezicht op kwalitatief goede gastouderbureaus wordt versoepeld en het toezicht op kwalitatief slechte gastouderbureaus juist
                  wordt verscherpt. Zij vragen of de minister het hiermee eens is. Ook de leden van de VVD-fractie zijn voor meer risicogestuurd
                  toezicht. Zij vragen of de regering voornemens is om juist te gaan kijken bij voorzieningen met een meer risicovol karakter.
                  Zij vragen voorts of de passage in de memorie van toelichting over steekproeven er niet juist toe zal leiden dat de kans dat
                  een voorziening wordt onderzocht voor alle gevallen even groot is. De leden van de PvdA-fractie vragen hoe de regering omgaat
                  met de mogelijkheid dat gastouders nooit worden gecontroleerd omdat zij toevallig steeds buiten de steekproef vallen. Zij
                  vinden dat gastouders toch minstens eenmaal per (bijvoorbeeld) drie jaar moeten worden onderworpen aan een GGD-onderzoek en
                  vragen of de regering het daarmee eens is.
               </text:p>
      <text:p text:style-name="alineagroep">Met de VNG en GGD Nederland is afgesproken dat het toezicht op de kinderopvang, waaronder de gastouderopvang vanaf 2012 meer
                     risicogericht wordt<text:note text:id="ID-137229-d28e473" text:note-class="footnote"><text:note-citation text:label="5">5</text:note-citation><text:note-body><text:p> Kamerstukken II, 2010/11, 31 322 nr. 120.
                  
               </text:p></text:note-body></text:note>. Kinderopvangvoorzieningen krijgen dan een lichter toezichtregime als uit GGD-onderzoek blijkt dat ze goed presteren en een
                     zwaarder toezichtregime als blijkt dat ze slecht presteren. Ongeacht deze nieuwe wijze van toezicht is tevens afgesproken
                     dat alle gastouderbureaus en kindercentra elk jaar worden bezocht door de GGD.
                  </text:p>
      <text:p text:style-name="alineagroep">Daar staat tegenover dat gastouders die al geregistreerd zijn niet meer allemaal elk jaar worden gecontroleerd. Om het toezicht
                     op de gastouders beter te laten aansluiten bij de verantwoordelijkheid van de gastouderbureaus zal de GGD jaarlijks steekproefsgewijs
                     een gedeelte van de gastouders die bij een gastouderbureau zijn aangesloten, controleren. Deze controle wordt onderdeel van
                     de controle op de gastouderbureaus. De omvang van deze steekproef wordt bepaald op basis van een risicoprofiel dat de GGD
                     van het gastouderbureau opmaakt. Dit betekent dat de kans dat een voorziening voor gastouderopvang door de GGD zal worden
                     gecontroleerd niet voor alle gevallen even groot is. Het betekent ook dat de kans dat een voorziening voor gastouderopvang
                     drie jaar achtereen niet wordt gecontroleerd relatief klein is indien het een gastouder betreft die is aangesloten bij een
                     gastouderbureau met een hoog risicoprofiel. Tevens is hierbij van belang dat alle nieuwe voorzieningen voor gastouderopvang
                     in ieder geval wordt gecontroleerd, voorafgaand aan opname in het LRK.
                  </text:p>
      <text:p text:style-name="alineagroep">Ik ben voorts voornemens om nader te regelen dat een gastouderbureau meer dan tot nu toe het geval is, wordt aangesproken
                     op tekortkomingen die worden geconstateerd bij de aangesloten gastouders. Als blijkt dat de opvang door deze gastouders stelselmatig
                     niet voldoet aan de kwaliteitseisen, zal worden gehandhaafd bij het gastouderbureau. Op deze wijze wordt het gastouderbureau
                     mede verantwoordelijk gehouden voor de kwaliteit van de opvang bij de gastouders. Zo worden de risico’s die voortvloeien uit
                     het schrappen van de jaarlijkse controle bij gastouders voldoende beheerst. De financiële ruimte die hierdoor ontstaat, wordt
                     benut voor de jaarlijkse controle op het toegenomen aantal kindercentra en gastouderbureaus.
                  </text:p>
      <text:p text:style-name="alineagroep">De leden van de SP-fractie vragen of de minister er voor wil zorgen dat de GGD vaker onaangekondigd inspecties uitvoert. Ook
                     de leden van de VVD-fractie vragen of de controles vooraf worden aangekondigd.
                  </text:p>
      <text:p text:style-name="alineagroep">In antwoord op deze vragen verwijs ik u naar mijn brief van 20 april 2011 over toezicht en handhaving<text:note text:id="ID-137229-d28e495" text:note-class="footnote"><text:note-citation text:label="6">6</text:note-citation><text:note-body><text:p> Kamerstukken II, 2010/11, 31 322, nr. 120.
                  
               </text:p></text:note-body></text:note>. In deze brief gaf ik aan dat ik voorstander ben van onaangekondigd inspectiebezoek. Op dit moment vinden al veel onaangekondigde
                     inspecties plaats. Ik streef ernaar dat het toezicht op locatie vanaf het jaar 2012 in beginsel altijd onaangekondigd is.
                     Met onaangekondigde controles krijgt de inspecteur een realistischer beeld van de dagelijkse praktijk. Deze onaangekondigde
                     inspecties dienen zich vooral te richten op zaken die essentieel zijn voor de kwaliteit van de kinderopvang. Dit betreft bijvoorbeeld
                     een onaangekondigde inspectie op de beroepskracht/kind-ratio. Controle op documenten, zoals diploma’s, verklaringen omtrent
                     gedrag, het pedagogisch beleidsplan en de risico-inventarisatie veiligheid en gezondheid vindt plaats ter voorbereiding op,
                     en als ondersteuning van de praktijkcontrole.
                  </text:p>
      <text:p text:style-name="alineagroep">De leden van de VVD-fractie vragen of klachten van ouders, een inspectierapport, of andere rapporten en/of signalen een reden
                     kunnen zijn om tot controle over te gaan.
                  </text:p>
      <text:p text:style-name="alineagroep">Ik kan deze vraag bevestigend beantwoorden. Zo kunnen bijvoorbeeld berichten in de media of signalen van ouders of van oudercommissies
                     redenen zijn voor de GGD om tussentijdse tot controle over te gaan. Ook deze controles vinden in beginsel onaangekondigd plaats.
                  </text:p>
      <text:p text:style-name="alineagroep">De leden van de SP-fractie vrezen dat gemeenten gaan bezuinigen op het toezicht. Zij vragen of gemeenten gemiddeld het gehele
                     budget voor toezicht en handhaving benutten en of de minister bereid is dit te onderzoeken als daarover onvoldoende informatie
                     beschikbaar is. Zij vragen voorts of de minister kan aangeven wat gemeenten in totaal hebben uitgegeven voor handhaving en
                     toezicht in 2010 en 2011 en wat zij willen uitgeven in 2012. Zij vragen of de minister bereid is dit te onderzoeken als hierover
                     onvoldoende informatie beschikbaar is.
                  </text:p>
      <text:p text:style-name="alineagroep">Gemeenten zijn wettelijk verantwoordelijk voor het toezicht op en de handhaving van de kwaliteit van de kinderopvang en het
                     peuterspeelzaalwerk. Voor deze decentrale wettelijke taken stelt het rijk niet geoormerkt geld beschikbaar via het gemeentefonds.
                     In 2010 en in 2011 was dit € 21,9 mln. per jaar. De gemeenten hebben beleidsvrijheid aangaande de besteding van de middelen
                     in het gemeentefonds, maar moeten wel voldoen aan hun wettelijke taken ten aanzien van toezicht en handhaving in de kinderopvang.
                     In dat kader is onderzoek naar de besteding van de gemeentelijke middelen niet opportuun, maar is de vraag of gemeenten voldoen
                     aan hun wettelijke taken des te relevanter. Met de VNG en GGD Nederland maakt het rijk bestuurlijke afspraken over de invulling
                     van deze taken. De Inspectie van het Onderwijs onderzoekt of gemeenten aan de wettelijke eisen voldoen. Als de Inspectie constateert
                     dat een gemeente niet aan deze eisen voldoet en niet wil meewerken aan een verbetertraject, kan de Inspectie de procedure
                     «Mogelijke ernstige tekortkomingen» starten. De Inspectie van het Onderwijs beoordeelt dan of sprake is van een ernstige tekortkoming.
                     Als dat het geval is, kan de minister interveniëren.
                  </text:p>
      <text:p text:style-name="alineagroep">De leden van de PvdA-fractie vragen of de middelen toereikend zijn om kindercentra en gastouderbureaus ieder jaar te kunnen
                     bezoeken. Zij vragen bovendien of er signalen zijn dat de middelen ontoereikend zijn.
                  </text:p>
      <text:p text:style-name="alineagroep">Een aantal gemeenten heeft aangegeven dat de middelen voor toezicht en handhaving in 2010 of 2011 niet toereikend zijn. Dit
                     betreft de gemeenten Boxmeer, Dinkelland, Utrecht, Den Haag, Boekel, de Friese gemeenten verenigd in de Vereniging van Friese
                     gemeenten en de Groninger gemeenten verenigd in de Hulpverleningsdienst Groningen. Mede naar aanleiding daarvan heb ik met
                     de VNG en GGD Nederland nadere afspraken gemaakt over de besteding van de middelen vanaf het jaar 2012.
                  </text:p>
      <text:p text:style-name="alineagroep.end">Vanaf het jaar 2012 is het budget voor toezicht en handhaving in de kinderopvang structureel € 24,9 mln. per jaar. Daarmee
                     wordt de € 10 mln. die het rijk in 2010 en in 2011 incidenteel aan het gemeentefonds heeft toegevoegd ten behoeve van het
                     toezicht op de gastouderopvang structureel onderdeel van deze middelen. Tevens is € 3 mln. extra aan het gemeentefonds toegevoegd
                     vanwege de sterke stijging van het aantal locaties in de kinderopvang. Dit leidt samen tot een structurele verhoging van het
                     budget met € 13 mln. Deze verhoging is gekoppeld aan afspraken met de VNG en GGD Nederland dat jaarlijks alle kindercentra,
                     buitenschoolse opvangvoorzieningen en gastouderbureaus op locatie worden geïnspecteerd. Om binnen het financiële kader te
                     blijven, kan een gemeente variëren in de intensiteit van de inspectie. Verder is afgesproken dat een gemeente mag variëren
                     in het aantal gastouders dat wordt geïnspecteerd, binnen een bandbreedte van 5% tot 30% van alle in deze gemeente gevestigde
                     voorzieningen voor gastouderopvang. Met de VNG en GGD-NL is er overeenstemming over dat de middelen die vanaf 2012 beschikbaar
                     zijn toereikend zijn om het toezicht op deze wijze te kunnen uitvoeren.
                  </text:p>
      <text:h text:outline-level="3" text:style-name="divisiekop2">7. Houders worden verplicht om GGD-rapporten op hun website te plaatsen
               </text:h>
      <text:p text:style-name="algemeen">De leden van de VVD-fractie vragen of de verplichting die aan houders wordt opgelegd om GGD-rapporten op de eigen website
                  te plaatsen niet tot onnodige extra administratieve lasten leidt. Zij wijzen erop dat deze rapporten ook al te vinden zijn
                  op de website van de GGD. Zij vragen of het niet handiger en transparanter is dat deze rapporten op één centrale plaats te
                  vinden zijn, bijvoorbeeld de website van de GGD en of de houder niet kan volstaan met een link naar deze centrale site. De
                  leden van het CDA-fractie vragen hoe deze verplichting zich verhoudt tot het feit dat GGD-onderzoeken nog maar steekproefsgewijs
                  worden uitgevoerd.
               </text:p>
      <text:p text:style-name="algemeen">De verplichting om het GGD-rapporten op een site te plaatsen, leidt niet tot extra administratieve lasten. Op dit moment zijn
                  houders immers al verplicht om een fysiek exemplaar van het inspectierapport ter inzage te leggen op een voor ouders en personeel
                  toegankelijke plaats<text:note text:id="ID-137229-d28e544" text:note-class="footnote"><text:note-citation text:label="7">7</text:note-citation><text:note-body><text:p> Dit is bepaald in het huidige artikel 1.63, vierde lid.</text:p></text:note-body></text:note>. De verplichting om in de plaats daarvan nu een dergelijk rapport op de eigen website te plaatsen (als de houder over een
                  dergelijke website beschikt) leidt per saldo niet tot meer administratieve lasten.
               </text:p>
      <text:p text:style-name="alineagroep">Met dit voorstel wordt uitvoering gegeven aan de motie van de Kamerleden Van Hijum en Koşer Kaya over dit onderwerp<text:note text:id="ID-137229-d28e558" text:note-class="footnote"><text:note-citation text:label="8">8</text:note-citation><text:note-body><text:p> Kamerstukken II 2010/11, 31 322, nr. 135.
               </text:p></text:note-body></text:note>. Kern van deze motie is dat ouders in staat moeten worden gesteld om zich goed op de hoogte te stellen van de kwaliteit van
                     een kinderopvangvoorziening. Ik ben ervan uitgegaan dat ouders daartoe vooral in staat moeten worden gesteld op het moment
                     dat zij moeten kiezen voor een kindercentrum, gastouderbureau of gastouder. Ouders zijn op dat moment doorgaans niet op de
                     hoogte van het bestaan van GGD-rapporten over de kwaliteit van de kinderopvangvoorziening, laat staan van een centrale vindplaats
                     van deze rapporten. Zij zullen zich in dat stadium wenden tot de informatie die de aanbieders van kinderopvang verstrekken.
                     In het huidige tijdsgewricht zijn de sites van kinderopvangaanbieders daarvoor de meest geëigende informatiebronnen.
                  </text:p>
      <text:p text:style-name="alineagroep.end">Bij deze verplichting speelt ook een rol dat een houder doorgaans sneller bereid is om kwalitatieve gebreken die in een GGD-rapport
                     worden geconstateerd op te lossen, als deze rapporten goed zichtbaar zijn voor de direct belanghebbenden. De huidige verplichting
                     om een rapport fysiek ter inzage te leggen, biedt wat dit betreft nog te veel mogelijkheden om een GGD-rapport uit het zicht
                     te houden. Dit speelt vooral bij gastouderbureaus omdat ouders niet, of niet vaak op de locatie van het gastouderbureau komen.
                  </text:p>
      <text:p text:style-name="algemeen">Het is niettemin van belang dat GGD-rapporten ook op een centrale plaats te vinden zijn. Op dit moment zijn deze rapporten
                  niet te vinden op één site van de GGD. Ze zijn doorgaans wel te vinden op de sites van de 28 verschillende regionale GGD-en.
                  Er bestaat echter al een andere en betere centrale plek voor deze rapporten. Dit is de site van het LRK. De GGD-en zijn verplicht
                  om de rapporten op deze site te plaatsen.
               </text:p>
      <text:p text:style-name="alineagroep">De wijze waarop de GGD-rapporten op de site van de houder worden gepubliceerd is vormvrij. Een link naar een andere site is
                     derhalve mogelijk mits wordt voldaan aan de voorwaarde dat het rapport voor ouders gemakkelijk te vinden is.
                  </text:p>
      <text:p text:style-name="alineagroep">In antwoord op de vraag van de leden van het CDA-fractie is relevant dat steekproeven slechts plaatsvinden bij gastouders.
                     Kindercentra en gastouderbureaus worden jaarlijks gecontroleerd. Een houder wordt verplicht om GGD-rapporten op de eigen site
                     te plaatsen voor zover deze rapporten beschikbaar zijn.
                  </text:p>
      <text:p text:style-name="alineagroep.end">Gastouders zullen doorgaans niet over een eigen site beschikken. In dat geval dienen zij dit rapport ter inzage te leggen
                     op een voor ouders toegankelijke plaats. Terzijde moet hier nog bij worden opgemerkt dat met VNG en GGD Nederland is afgesproken
                     dat in ieder geval in het jaar 2012 de GGD-en nog kunnen volstaan met een brief aan de gastouders in plaats van een rapport.
                     Bovengenoemde verplichting geldt ook voor deze brief.
                  </text:p>
      <text:h text:outline-level="3" text:style-name="divisiekop2">8. Overige vragen
               </text:h>
      <text:p text:style-name="alineagroep">De leden van de CDA-fractie wijzen op de CDA-notitie over gastouderbureaus die tijdens het AO kinderopvang van 18 mei jongstleden
                     aan de minister is aangeboden. Hierin is verzocht om scherper toe te zien op de kwaliteit van gastouderbureaus en de tarieven,
                     die zij in rekening brengen bij ouders. In de praktijk blijken er enorme verschillen te bestaan in kwaliteit en kosten. De
                     leden van de CDA-fractie pleiten onder meer voor scherper toezicht en het instellen van een maximumtarief voor bemiddeling
                     en begeleiding. Deze leden vragen op welke wijze het kabinet hiermee rekening heeft gehouden en wat de reactie van het kabinet
                     is op deze voorstellen.
                  </text:p>
      <text:p text:style-name="alineagroep">Het kabinet houdt als volgt rekening met deze voorstellen van het CDA. Het toezicht op de gastouderbureaus wordt verscherpt.
                     Alle gastouderbureaus worden net als nu elk jaar bezocht door de GGD. Gastouderbureaus met een hoog risicoprofiel zullen intensiever
                     dan tot nu toe door de GGD worden gecontroleerd. Ik wil de gastouderbureaus bovendien meer dan in het verleden verantwoordelijk
                     stellen voor ondermaats presteren van de bij hen aangesloten gastouders (zie ook het eerste antwoord in paragraaf 6).
                  </text:p>
      <text:p text:style-name="alineagroep">Het voorstel om een maximumtarief in te stellen voor bemiddeling en begeleiding neemt het kabinet niet over. Een dergelijke
                     maatregel zal averechtse effecten sorteren. Gastouderbureaus die zich beperken tot een minimum aan ondersteuningstaken zullen
                     zich gelegitimeerd voelen om dit maximumtarief in rekening te brengen. Daarentegen zullen gastouderbureaus die investeren
                     in (bijvoorbeeld) de pedagogische kwaliteit van hun gastouders, door extra cursussen of intervisie aan te bieden, zich veelal
                     gedwongen voelen om deze activiteiten te staken. Zo worden juist de goede gastouderbureaus benadeeld en de slechte gastouderbureaus
                     bevoordeeld door een dergelijk maximumuurtarief.
                  </text:p>
      <text:p text:style-name="alineagroep">In dit kader is relevant dat een inventarisatie van de tarieven van de tien grootste gastouderbureaus, die samen een marktaandeel
                     hebben van circa 50%, geen verontrustend beeld oplevert. Deze tarieven variëren van € 37,50 per maand tot € 85 per maand voor
                     het eerste kind. De tarieven voor tweede en volgende kinderen zijn lager<text:note text:id="ID-137229-d28e610" text:note-class="footnote"><text:note-citation text:label="9">9</text:note-citation><text:note-body><text:p> De verschillen met de tarieven in de CDA-notitie kunnen mogelijk worden verklaard uit de afwijkende rekeneenheid die wordt
                  gehanteerd (tarieven per gezin i.p.v. per kind) en het gebruik van een meldpunt. Dit laatste biedt doorgaans wel inzicht in
                  de uitersten, maar geeft geen representatief beeld. 
               </text:p></text:note-body></text:note>. Op basis hiervan kan worden geschat dat ongeveer 84% van de omzet in de gastouderopvang ten goede komt aan de gastouders
                     zelf en ongeveer 16% van de omzet ten goede komt aan de gastouderbureaus<text:note text:id="ID-137229-d28e619" text:note-class="footnote"><text:note-citation text:label="10">10</text:note-citation><text:note-body><text:p> Zie ook antwoorden op Kamervragen over de gastouderopvang van het lid Van Hijum, d.d. 8 april 2011, Aanhangsel Handelingen
                  II, 2010/11, nr. 2146.
               </text:p></text:note-body></text:note>.
                  </text:p>
      <text:p text:style-name="alineagroep">De leden van de SP-fractie maken zich zorgen over het feit dat een ouder waarvan de eigen kinderen onder toezicht zijn gesteld,
                     soms probeert om gastouder te worden voor andere kinderen. Zij vragen wat gemeenten kunnen doen om dit te voorkomen en in
                     hoeverre een gemeente of de GGD er ook achter komt of een ouder of kinderopvangondernemer contacten heeft met jeugdzorg in
                     verband met ondertoezichtstelling van een eigen kind.
                  </text:p>
      <text:p text:style-name="alineagroep">De Wet kinderopvang en kwaliteitseisen peuterspeelzalen verbiedt gastouderopvang door personen van wie de eigen kinderen (voorlopig)
                     onder toezicht zijn gesteld<text:note text:id="ID-137229-d28e634" text:note-class="footnote"><text:note-citation text:label="11">11</text:note-citation><text:note-body><text:p> Zie artikel 1.1. definitie gastouder.</text:p></text:note-body></text:note>. Het gastouderbureau wordt hiervoor al bij de start van de opvang medeverantwoordelijk gemaakt. Zo staat in de aanvraagvoorwaarden
                     behorende bij het Aanvraagformulier Registratie Gastouderopvang het volgende vermeld: «De Wet kinderopvang verbiedt gastouderopvang
                     door personen van wie de eigen kinderen (voorlopig) onder toezicht zijn gesteld. Het gastouderbureau heeft zich voorafgaand
                     aan de aanvraag er nadrukkelijk van vergewist dat hiervan geen sprake is.» De houder van het gastouderbureau moet vervolgens
                     op het aanvraagformulier een verklaring ondertekenen dat hij/zij bekend is met deze aanvraagvoorwaarden. Dit aanvraagformulier
                     wordt door de GGD gecontroleerd. Mocht de GGD bij de start van de opvang of in latere jaren hierover twijfelen, dan kan de
                     GGD het «Gezagsregister» inzien. Dit is een openbaar register dat beschikbaar is op 19 plaatsen in Nederland, bij elk gerechtelijk
                     arrondissement.
                  </text:p>
      <text:p text:style-name="alineagroep">De leden van de GroenLinks-fractie willen weten waarom de minister in dit wetsvoorstel niet met een betere oplossing is gekomen
                     voor de mogelijke consequenties voor zzp-ers van de maatregel om opvanguren te koppelen aan gewerkte uren. Deze leden willen
                     weten hoe groot de groep zzp-ers is die al een urenadministratie bijhoudt. Zij hebben begrepen dat een grote groep zelfstandigen
                     (201 900 personen in 2007) momenteel geen urenadministratie bij houdt. Zij stellen dat deze zelfstandigen na invoering van
                     de maatregel wel een urenadministratie zullen moeten bijhouden. Zij vragen hoe dit zich verhoudt tot het voornemen van het
                     kabinet om de administratieve lasten van zzp-ers te verminderen. Deze leden schrijven dat de minister bovendien te kennen
                     heeft gegeven dat «niet declarabele» uren, zoals acquisitie en reistijd meegeteld kunnen worden, op voorwaarde dat deze hard
                     kunnen worden gemaakt aan de Belastingdienst. Zij vragen hoe de minister dat ziet. Moeten er bijvoorbeeld treinkaartjes worden
                     overlegd? Maar wat als iemand een Jaar- of OV-kaart heeft? Moeten er bonnetjes worden overlegd? Zij vragen tenslotte of de
                     minister de vrees van de GroenLinks-fractie deelt dat de maatregel zal leiden tot veel onduidelijkheid bij zowel de zzp-ers
                     als de Belastingdienst. Zij vragen of de minister bereid is om naar een andere oplossing te zoeken.
                  </text:p>
      <text:p text:style-name="alineagroep.end">Op dit moment ontbreekt een relatie tussen de kinderopvangtoeslag en het aantal gewerkte uren. Daardoor kunnen ouders die
                     slechts enkele uren per week of per jaar werken kinderopvangtoeslag aanvragen voor maximaal 230 uur per kind per maand en
                     per opvangsoort. In de motie Linthorst<text:note text:id="ID-137229-d28e649" text:note-class="footnote"><text:note-citation text:label="12">12</text:note-citation><text:note-body><text:p> Kamerstukken I, 2008/09, 31 874.
               </text:p></text:note-body></text:note> wordt de regering verzocht om een koppeling tot stand te brengen tussen toeslaguren en gewerkte uren. Deze motie is inmiddels
                     uitgevoerd door deze koppeling op te nemen in het Besluit kinderopvangtoeslag en tegemoetkoming in de kosten kinderopvang.
                     Dit besluit, dat is voorgelegd aan beide kamers der Staten Generaal, treedt in werking op 1 januari 2012. Dit betekent onvermijdelijk
                     dat het aantal gewerkte uren moet kunnen worden achterhaald. Voor de meeste werkenden is dit geen probleem. Voor zzp-ers is
                     dit lastiger. Belastingdienst/Toeslagen houdt risicogericht toezicht op de naleving van de koppeling tussen gewerkte uren
                     en toeslaguren. Dat betekent dat Belastingdienst/Toeslagen ook bij zzp-ers achteraf kan vragen om een onderbouwing van het
                     aantal gewerkte uren. Dit betekent dat zzp-ers die nu nog geen urenadministratie bijhouden én gebruik maken van de kinderopvangtoeslag
                     een administratie moeten gaan bijhouden, maar dat is onvermijdelijk om een koppeling ook voor deze groep tot stand te kunnen
                     brengen. Voor zover zzp-ers uren werken die niet direct kunnen worden gekoppeld aan een opdrachtgever, bijvoorbeeld in geval
                     van acquisitie, zullen zij deze uren moeten kunnen onderbouwen, net als nu al bij de zelfstandigenaftrek het geval is. Met
                     reiskosten wordt in de koppeling al rekening gehouden in de gehanteerde percentages van 140% en 70%. Deze kosten hoeven dus
                     niet afzonderlijk te worden onderbouwd door middel van treinkaartjes of bonnetjes. De koppeling tussen toeslaguren en gewerkte
                     uren is bij zzp-ers in praktische zin misschien minder eenvoudig dan bij andere groepen, maar niet onduidelijker. Bij Belastingdienst/Toeslagen
                     is niet bekend hoeveel zzp-ers op dit moment geen urenadministratie bijhouden en bovendien kinderopvang aanvragen. Een alternatief
                     voor zzp-ers heb ik niet kunnen vinden.
                  </text:p>
      <text:p text:style-name="alineagroep">De leden van de fractie van de ChristenUnie vragen hoe hoog de uitvoeringskosten zijn die het wetsvoorstel met zich mee brengt.
                     Deze leden willen weten welke positieve financiële gevolgen de regering verwacht van het wetsvoorstel. Genoemde leden vragen
                     tevens wat de gevolgen zijn van het wetsvoorstel voor de administratieve lasten voor burgers.
                  </text:p>
      <text:p text:style-name="alineagroep">Het afschaffen van de mogelijkheid om met terugwerkende kracht toeslag aan te vragen en het doorbetalen van toeslag bij werkloosheid
                     gedurende drie maanden leidt niet tot extra uitvoeringskosten. Het afschaffen van de mogelijkheid om toeslag te ontvangen
                     voor uren dat een ouder optreedt als gastouder leidt tot extra uitvoeringskosten bij Belastingdienst/Toeslagen van structureel
                     € 75 000 per jaar. Deze kosten worden gedekt binnen de SZW-begroting.
                  </text:p>
      <text:p text:style-name="alineagroep">Er zijn twee maatregelen in dit wetsvoorstel die leiden tot een financiële besparing. Dit betreft het nagenoeg afschaffen
                     van de mogelijkheid om met terugwerkende kracht toeslag aan te vragen en het afschaffen van de mogelijkheid om toeslag aan
                     te vragen voor uren die een ouder optreedt als gastouder. In beide gevallen gaat het om besparingen als gevolg van het terugdringen
                     van fraude of misbruik. De opbrengst van deze besparingen is verwerkt in de fraudetaakstelling van het ministerie van SZW.
                     Deze taakstelling bedraagt € 25 mln. voor de kinderopvang (zie ook antwoorden in paragraaf 2 en 3).
                  </text:p>
      <text:p text:style-name="alineagroep">Het afschaffen van de jaarlijkse verplichte GGD-controle bij gastouders leidt tot een afname van de administratieve lasten
                     bij burgers en bedrijven. Alle overige maatregelen hebben per saldo geen effect op de administratieve lasten van burgers en
                     bedrijven (zie ook het antwoord op de eerste vraag in paragraaf 7).
                  </text:p>
      <text:p text:style-name="alineagroep">De leden van de SP-fractie vragen wat de minister gaat doen om de zeggenschap van ouders in de kinderopvang te verbeteren.
                     Ouders hebben nu vaak enkel adviesrecht en de leden vinden het van groot belang dat ouders ook daadwerkelijk verandering kunnen
                     aanbrengen als het gaat om de zorg van hun kinderen.
                  </text:p>
      <text:p text:style-name="alineagroep">Ik heb uw Kamer bij brief van 11 juli jl. over het rapport van de Commissie Gunning<text:note text:id="ID-137229-d28e679" text:note-class="footnote"><text:note-citation text:label="13">13</text:note-citation><text:note-body><text:p> Kamerstukken II, 2010/11, 32 500 VI, nr. 117.
                  
               </text:p></text:note-body></text:note> geïnformeerd dat ik u over dit onderwerp een brief zal sturen. Deze brief zal vóór het Algemeen Overleg van uw Kamer over
                     kinderopvang op 23 november a.s. aan u worden verzonden.
                  </text:p>
      <text:p text:style-name="alineagroep">De leden van de VVD-fractie vragen of de regering kan aangeven wat de stand van zaken is met betrekking tot het op orde brengen
                     van kinderopvangvoorzieningen in het LRK?
                  </text:p>
      <text:p text:style-name="alineagroep">In 2010 zijn alle in de oude gemeentelijke registers geregistreerde gastouderbureaus, kinderdagverblijven en voorzieningen
                     voor buitenschoolse opvang overgeheveld naar het LRK. Tevens zijn alle gastouders die in dat jaar zijn aangemeld en die een
                     positieve beschikking van de gemeente hebben ontvangen in het LRK geregistreerd. Vanaf 2010 worden ook alle nieuwe kindercentra
                     en gastouderbureaus in het LRK geregistreerd. Medio oktober 2011 zijn 5 745 kinderdagverblijven, 6 656 voorzieningen voor
                     buitenschoolse opvang, 50 334 gastouders en 722 gastouderbureaus geregistreerd.
                  </text:p>
      <text:p text:style-name="alineagroep">In het jaar 2011 is tot heden van circa 15 000 ouders de kinderopvangtoeslag stopgezet omdat hun opvangorganisatie niet was
                     geregistreerd in het LRK. Belastingdienst/Toeslagen heeft naar aanleiding van deze stopzettingen (en de terugvordering van
                     reeds ontvangen toeslag vanaf 1 januari 2011) nauwelijks bezwaren ontvangen. Daaruit kan worden geconcludeerd dat het LRK,
                     waar de betreffende besluiten van Belastingdienst/Toeslagen op waren gebaseerd, goed op orde is.
                  </text:p>
      <text:p text:style-name="alineagroep">De leden van de fracties van de ChristenUnie en van de PvdA vragen waarom de regering niet alle verbeteringen die door GGD
                     Nederland zijn voorgesteld heeft overgenomen. De leden van de fractie van de ChristenUnie willen weten om welke verbeteringen
                     het hierbij gaat.
                  </text:p>
      <text:p text:style-name="alineagroep.end">Twee voorstellen van GGD Nederland zijn niet overgenomen. Dit betreft de volgende voorstellen:</text:p>
      <text:list text:style-name="list-style-1">
        <text:list-item>
          <text:p text:style-name="list.start">GGD Nederland adviseerde om in artikel 1.48, tiende lid, achter «indien blijkt dat de kwaliteit van het kindercentrum, de
                           voorziening voor gastouderopvang of het gastouderbureau» in te voegen «als bedoeld in het eerste lid». Dit voorstel is niet
                           overgenomen omdat de toevoeging overbodig is als gevolg van de voorgestelde wijziging van dit lid («register» wordt vervangen
                           door «register buitenlandse kinderopvang»). Er kan dan geen misverstand over bestaan dat het tiende lid betrekking heeft op
                           de in het buitenland gevestigde kindercentra, voorzieningen voor gastouderopvang en gastouderbureaus die worden bedoeld in
                           het eerste lid.
                        </text:p>
        </text:list-item>
        <text:list-item>
          <text:p text:style-name="list.end">GGD Nederland adviseerde de term «verantwoordelijkheidsverdeling» in artikel 1.50 te verduidelijken. Dit voorstel is niet
                           overgenomen omdat een eventuele verduidelijking van deze term niet in de wet thuis hoort, maar in de onderliggende regelgeving.
                        </text:p>
        </text:list-item>
      </text:list>
      <text:h text:outline-level="2" text:style-name="divisiekop1">ARTIKELSGEWIJS
               </text:h>
      <text:h text:outline-level="3" text:style-name="divisiekop2">9. Artikel 1
               </text:h>
      <text:p text:style-name="tussenkop"><text:span text:style-name="tussenkop_vet">Onderdeel A</text:span></text:p>
      <text:p text:style-name="algemeen">De leden van de PvdA-fractie vragen of de regering een volledige opsomming kan geven van alle mogelijke vormen die nu onder
                  het begrip «houder» vallen.
               </text:p>
      <text:p text:style-name="algemeen">Als gevolg van de beoogde wetswijziging zijn er twee typen houders. De gastouder en de ondernemer. De gastouder is degene
                  die een voorziening voor gastouderopvang exploiteert. Ingevolge de definitie van gastouder kan dit uitsluitend een natuurlijk
                  persoon van 18 jaar of ouder zijn. Het tweede type is de ondernemer aan wie de onderneming als bedoeld in de Handelsregisterwet
                  2007 toebehoort en die met die onderneming een kindercentrum of een gastouderbureau exploiteert. In de toelichting op het
                  gewijzigde artikel is aangegeven dat door de wetswijziging ook niet-natuurlijke personen, niet zijnde rechtspersonen, onder
                  de definitie van houder komen te vallen. Dat betekent dat naast de natuurlijke personen en de rechtspersonen die worden genoemd
                  in het Burgerlijke Wetboek ook samenwerkingsverbanden als de maatschap, de vennootschap onder firma en de commanditaire vennootschap
                  onder de definitie van houder komen te vallen. Daarmee sluit het houderbegrip uit de Wet kinderopvang en kwaliteitseisen peuterspeelzalen beter
                  aan bij het ondernemerbegrip uit de Handelsregisterwet. Voor de rechtspersonen die onder het Burgerlijk Wetboek vallen, verwijs
                  ik naar artikel 3 van het tweede boek van dit Burgerlijk Wetboek.
               </text:p>
      <text:p text:style-name="tussenkop"><text:span text:style-name="tussenkop_vet">Onderdeel O</text:span></text:p>
      <text:p text:style-name="alineagroep">De leden van de VVD-fractie vragen of de regering voornemens is om conform artikel 1.52 een ministeriële regeling in te voeren
                     waarin wordt bepaald dat een ouder niet kan worden verplicht tot afname en betaling van meer uren per dag of dagdeel dan een
                     in die regeling te bepalen maximum. Deze leden willen ook weten wat de voorgestelde wijziging betekent voor de vergoeding
                     van 24-uurs opvang, waarin het mogelijk is om in verband met werk een groot aantal uur kinderopvang per dag af te nemen. De
                     leden van de PvdA-fractie vragen of ook een maximum wordt gesteld aan de afname in dagdelen.
                  </text:p>
      <text:p text:style-name="alineagroep">Er wordt vooralsnog geen regeling ingevoerd waarin een maximum wordt gesteld aan de afname en betaling van uren per dag of
                     dagdeel. Reden is dat het stellen van een generieke grens aan het aantal uren in de buitenschoolse opvang niet goed mogelijk
                     is, aangezien schooltijden verschillen. Hierdoor is het niet mogelijk om een generiek maximum te bepalen dat voor alle ouders
                     die buitenschoolse opvang afnemen werkt. Bovendien is de kinderopvang een markt waar aanbieders en afnemers zelf verantwoordelijk
                     zijn voor vraag en aanbod. Voorts speelt hier een rol dat het instellen van een maximum aantal uren per dag of dagdeel normerend
                     werkt, ook voor de aanbieders die nu meer keuzevrijheid aan ouders bieden.
                  </text:p>
      <text:p text:style-name="alineagroep">Wel ga ik regelen dat vanaf 2013 ouders niet hoeven te betalen voor uren waar zij geen gebruik van kunnen maken omdat de opvang
                     gesloten is of de kinderen nog op school zitten. Op deze manier hoeven ouders slechts te betalen voor de uren waarop door
                     de ondernemer een dienst wordt aangeboden. Daarnaast onderzoek ik in samenwerking met de sector de mogelijkheden voor meer
                     flexibele opvang.
                  </text:p>
      <text:p text:style-name="alineagroep.end">De voorgestelde wijziging van artikel 1.52 leidt ertoe dat het huidige artikel 1.52 wordt gewijzigd in een «kan»-bepaling.
                     Dit heeft geen gevolgen voor 24-uurs opvang.
                  </text:p>
      <text:h text:outline-level="3" text:style-name="divisiekop2">10. Artikel IV
               </text:h>
      <text:p text:style-name="alineagroep">De leden van de VVD-fractie vragen wanneer de regering een ministeriële regeling zal uitbrengen over de informatie die de
                     colleges van burgemeesters en wethouders aan de minister moeten verstrekken over de werkzaamheden die zij uitvoeren in het
                     kader van de Wet kinderopvang en kwaliteitseisen peuterspeelzalen. Zij vragen of de regering het met hen eens is dat er een
                     goede balans moet zijn tussen de kosten en baten van deze informatievoorziening.
                  </text:p>
      <text:p text:style-name="alineagroep">Het lid waarin wordt bepaald dat de minister regels kan stellen met betrekking tot de informatie die het college van burgemeester
                     en wethouders verstrekt (artikel 1.68, tweede lid) is geformuleerd als «kan»-bepaling. Van deze bepaling hoeft dus geen gebruik
                     te worden gemaakt. Op dit moment worden de voorbereidingen getroffen voor het afsluiten van een convenant tussen de VNG, GGD
                     Nederland, de Inspectie van het Onderwijs en mijzelf, waarin afspraken worden gemaakt over welke organisatie, welke informatie
                     op welk moment uit de Gemeenschappelijke Inspectieruimte (GIR)<text:note text:id="ID-137229-d28e778" text:note-class="footnote"><text:note-citation text:label="14">14</text:note-citation><text:note-body><text:p> Het GIR is een elektronisch systeem waarin alle relevante informatie voor toezicht en handhaving wordt vastgelegd en dat
                  het uitvoeringsproces door gemeenten en GGD-en vergemakkelijkt. 
               </text:p></text:note-body></text:note> mag halen. Dit convenant zal waarschijnlijk eind 2011 worden afgesloten. Wellicht is het dan niet nodig om gebruik te maken
                     van deze «kan»-bepaling in de wet. Ik ben het met de leden van de VVD-fractie eens dat zowel in dit convenant, als in een
                     eventuele ministeriële regeling over dit onderwerp, een goede balans moet worden gevonden tussen de kosten en baten van deze
                     informatievoorziening.
                  </text:p>
      <text:p text:style-name="alineagroep">De leden van de VVD-fractie vragen voorts hoe de toezegging van de minister om een jaarlijks rapport naar de gemeenteraad
                     te sturen met daarin de stand van zaken van het toezicht en de handhaving, zich verhoudt tot de constatering dat er geen bijzondere
                     wettelijke bepalingen meer zijn voor rijkstoezicht op het gemeentelijk toezicht en geen bijzondere instrumenten meer zijn
                     om als minister te kunnen ingrijpen.
                  </text:p>
      <text:p text:style-name="alineagroep">Essentieel in de passage in de memorie van toelichting waarnaar de leden van de VVD-fractie hier verwijzen, is het woord «bijzondere».
                     Alle bijzondere bepalingen in de Wet kinderopvang en kwaliteitseisen peuterspeelzalen die betrekking hebben op interbestuurlijk
                     toezicht worden met de Wet revitalisering generiek toezicht geschrapt. Dit betreft bijvoorbeeld het huidige artikel 1.68,
                     derde lid, waarin is bepaald dat de minister onder bepaalde condities een aanwijzing kan geven aan het college van burgemeester
                     en wethouders. Met genoemde wetswijziging gaat de Gemeentewet echter wel algemene bepalingen bevatten voor het inzetten van
                     generieke toezichtinstrumenten. Op basis van de Gemeentewet kan de minister dan bijvoorbeeld het instrument indeplaatsstelling inzetten
                     in het geval een gemeente een wet niet naar behoren uitvoert, zoals de Wet kinderopvang en kwaliteitseisen peuterspeelzalen
                     die in de bijlage bij de Gemeentewet wordt genoemd.
                  </text:p>
      <text:p text:style-name="alineagroep">Niet de minister, maar de Inspectie van het Onderwijs verstuurt jaarlijks een rapport naar de gemeenten. Dit zijn de jaarlijkse
                     rapporten waarin de Inspectie een landelijk beeld schetst van de stand van zaken met betrekking tot toezicht en handhaving.
                     Dit rapport wordt opgesteld om de minister in staat te stellen zijn verantwoordelijkheid voor de kwaliteit van de kinderopvang
                     in te vullen. Het is evident dat gemeenten, die de informatie aanleveren voor dit rapport, een exemplaar van dit rapport dienen
                     te ontvangen. Overigens kan een gemeente uit dit rapport niet opmaken wat de eigen (benchmark)positie is binnen dit landelijk
                     beeld.
                  </text:p>
      <text:p text:style-name="alineagroep">Daarnaast zal de minister, voortvloeiend uit zijn bevoegdheden zoals vastgelegd in de Gemeentewet, achterblijvende gemeenten
                     stimuleren om toezicht en handhaving kinderopvang beter op orde te brengen. U bent hierover geïnformeerd bij brieven van 20 april
                     2011 over toezicht en handhaving in de kinderopvang en van 11 juli 2011 over het rapport van de Commissie Gunning.<text:note text:id="ID-137229-d28e799" text:note-class="footnote"><text:note-citation text:label="15">15</text:note-citation><text:note-body><text:p> Kamerstukken II, 2010/11, 31 322, nr. 120 en Kamerstukken II, 2010/11, 32 500 VI, nr. 117.
               </text:p></text:note-body></text:note> Eind oktober 2011 zal ik de namen van gemeenten bekend maken die de wettelijke minimumeisen op het gebied van toezicht en
                     handhaving van de kwaliteit van de kinderopvang voldoende dan wel onvoldoende naleven. Deze namen worden gepubliceerd op de
                     site van de Inspectie van het Onderwijs. De Inspectie spreekt deze gemeenten hier individueel op aan.
                  </text:p>
      <text:p text:style-name="alineagroep">De leden van de PvdA-fractie vragen wat wordt bedoeld met de zinsnede in de toelichting bij het wetsvoorstel dat de verplichting
                     voor colleges van burgemeesters en wethouders tot het verstrekken van informatie «structureel» van aard zal zijn.
                  </text:p>
      <text:p text:style-name="alineagroep.end">Dit betekent dat alle gemeenten jaarlijks informatie zullen moeten aanleveren die nodig is om de minister in staat te stellen
                     een adequaat beeld te vormen van de wijze waarop gemeenten hun toezicht- en handhavingstaken invullen. De minister heeft deze
                     informatie nodig om zijn verantwoordelijkheid voor het stelsel invulling te kunnen geven. Dit betekent overigens wel dat zorgvuldig
                     wordt afgewogen op welke wijze de gemeenten aan deze informatieverstrekking dienen te voldoen, zoals hiervoor in het antwoord
                     op de vragen van de leden van de VVD-fractie is opgemerkt.
                  </text:p>
      <text:h text:outline-level="3" text:style-name="divisiekop2">11. Artikel VI
               </text:h>
      <text:p text:style-name="alineagroep">De leden van de PvdA-fractie vragen wat de gevolgen zijn indien de voorziene inwerkingtreding op 1 januari 2012 van enkele
                     onderdelen van het wetsvoorstel niet wordt gehaald.
                  </text:p>
      <text:p text:style-name="alineagroep.end">Invoering van dit wetsvoorstel na 1 januari 2012 is technisch mogelijk, maar beleidsmatig zeer ongewenst en stuit op grote
                     bezwaren in de uitvoering. Vooral het uitstellen van de maatregelen die fraude moeten terugdringen en dan met name het uitstellen
                     van de maatregel dat niet met terugwerkende kracht toeslag kan worden aangevraagd, is bezwaarlijk.
                  </text:p>
      <text:p text:style-name="alineagroep">Het uitstel van de fraudemaatregelen leidt tot een besparingsverlies, waarvan de omvang afhangt van de datum van invoering.
                     Voorts zou het uitstellen van het schrappen van de mogelijkheid om met terugwerkende kracht toeslag aan te vragen, ertoe leiden
                     dat in één en hetzelfde berekeningsjaar twee verschillende toeslagenregimes worden gehanteerd. Ouders behouden immers hun
                     huidige rechten tot het moment van invoering van het wetsvoorstel. In het geval dat de wetswijziging (bijvoorbeeld) ingaat
                     op 1 juli 2012 kunnen de ouders nog met terugwerkende kracht toeslag aanvragen over de eerste zes maanden van 2012 tot de
                     indiening van de definitieve opgaven Inkomstenbelasting over 2012 (doorgaans in april 2013). Daarnaast kunnen zij in en over
                     dat zelfde jaar vanaf 1 juli 2012 slechts toeslag aanvragen voor de toekomst op grond van het nieuwe regime (met zeer beperkte
                     terugwerkende kracht).
                  </text:p>
      <text:p text:style-name="alineagroep.end">Als het wetsvoorstel echter wel ingaat op 1 januari 2012 blijven het oude en nieuwe regime slechts kort naast elkaar bestaan
                     namelijk tot april 2012 (dat is dan het laatste moment waarop nog over 2011 kan worden aangevraagd conform het oude wettelijke
                     systeem). Bovendien hebben dan beide regimes betrekking op verschillende jaren. Dat is uitvoeringstechnisch minder lastig
                     en beter uit te leggen aan burgers.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4,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