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AMENDEMENT VAN HET LID VAN HIJUM
            </text:p>
            <text:p text:style-name="headtable.datum">Ontvangen 15 november 2011
               
            </text:p>
          </table:table-cell>
          <table:covered-table-cell/>
        </table:table-row>
      </table:table>
      <text:p text:style-name="amendement">De ondergetekende stelt het volgende amendement voor:</text:p>
      <text:p text:style-name="lid"><text:span text:style-name="lidnr">I<text:tab/></text:span></text:p>
      <text:p text:style-name="wat">Artikel I, onderdeel D, eerste subonderdeel, vervalt.</text:p>
      <text:p text:style-name="lid"><text:span text:style-name="lidnr">II<text:tab/></text:span></text:p>
      <text:p text:style-name="wat">Na artikel I, onderdeel D, wordt een onderdeel ingevoegd, luidende:</text:p>
      <text:p text:style-name="lid"><text:span text:style-name="lidnr">Da<text:tab/></text:span></text:p>
      <text:p text:style-name="wat">Na artikel 1.6 wordt een artikel ingevoegd, luidende:</text:p>
      <text:section text:name="artikel.d730e140" text:style-name="wijziging.block">
        <text:h text:outline-level="2" text:style-name="artikel_kop">Artikel 1.6a
                              </text:h>
        <text:p text:style-name="artikel">In afwijking van de artikelen 1.5 en 1.6, heeft een ouder als bedoeld in artikel 1.6, eerste lid, onderdeel a, voor zover
                                 die ouder de arbeid verricht als gastouder, geen aanspraak op een kinderopvangtoeslag in de door hem of zijn partner te betalen
                                 kosten van gastouderopvang in een geregistreerde voorziening als bedoeld in artikel 1.5, eerste lid, onderdeel b.
                              </text:p>
      </text:section>
      <text:h text:outline-level="2" text:style-name="divisiekop1">Toelichting
               </text:h>
      <text:p text:style-name="amendement">Dit amendement regelt dat een ouder die arbeid verricht als gastouder geen aanspraak kan maken op een kinderopvangtoeslag
                  in de door hem of zijn partner te betalen kosten van gastouderopvang in een geregistreerde voorziening. Hiermee blijft het
                  mogelijk dat gastouders met kinderen wel toeslag kunnen ontvangen voor reguliere kinderopvang en buitenschoolse opvang.
               </text:p>
      <text:p text:style-name="ondertekening.end">Van Hij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