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4</text:p>
          </table:table-cell>
          <table:table-cell office:value-type="string" table:number-columns-spanned="2" table:style-name="parlementair.kopcel3">
            <text:p text:style-name="headtable.dossiertitel"> Wijziging van de Wet kinderopvang en kwaliteitseisen peuterspeelzalen (Verzamelwet kinderopvang 2012)
         </text:p>
          </table:table-cell>
          <table:covered-table-cell/>
        </table:table-row>
        <table:table-row>
          <table:table-cell office:value-type="string" table:number-columns-spanned="1" table:style-name="parlementair.kopcel_last">
            <text:p text:style-name="headtable.stuktitel">Nr. 14</text:p>
          </table:table-cell>
          <table:table-cell office:value-type="string" table:number-columns-spanned="2" table:style-name="parlementair.kopcel_last">
            <text:p text:style-name="headtable.stuktitel"> AMENDEMENT VAN HET LID HAMER C.S. TER VERVANGING VAN DAT GEDRUKT ONDER NR. 10<text:note text:id="ID-138795-d29e69" text:note-class="footnote"><text:note-citation text:label="1">1</text:note-citation><text:note-body><text:p> Vervangen i.v.m. wijziging in de ondertekening.</text:p></text:note-body></text:note>
               
            </text:p>
            <text:p text:style-name="headtable.datum">Ontvangen 15 november 2011
               
            </text:p>
          </table:table-cell>
          <table:covered-table-cell/>
        </table:table-row>
      </table:table>
      <text:p text:style-name="amendement">De ondergetekenden stellen het volgende amendement voor:</text:p>
      <text:p text:style-name="lid"><text:span text:style-name="lidnr">I<text:tab/></text:span></text:p>
      <text:p text:style-name="wat">In artikel I, onderdeel B, wordt in artikel 1.1a, vijfde lid, de zinsnede «van de kalendermaand» vervangen door: van de derde
                     kalendermaand.
                  </text:p>
      <text:p text:style-name="lid"><text:span text:style-name="lidnr">II<text:tab/></text:span></text:p>
      <text:p text:style-name="wat">In artikel I, onderdeel F, vierde onderdeel, wordt in artikel 1.22, vijfde lid, de zinsnede «van de kalendermaand» vervangen
                     door: van de derde kalendermaand.
                  </text:p>
      <text:p text:style-name="lid"><text:span text:style-name="lidnr">III<text:tab/></text:span></text:p>
      <text:p text:style-name="wat">In artikel I, onderdeel G, derde onderdeel, wordt in artikel 1.29, derde lid, de zinsnede «van de kalendermaand» vervangen
                     door: van de derde kalendermaand.
                  </text:p>
      <text:h text:outline-level="2" text:style-name="divisiekop1">Toelichting
               </text:h>
      <text:p text:style-name="amendement">Momenteel is het mogelijk om met betrekking tot een berekeningsjaar tot 1 april in het daarop volgende berekeningsjaar een
                  aanvraag in te dienen voor kinderopvangtoeslag bij de Belastingdienst/Toeslagen of voor een tegemoetkoming in de kosten van
                  kinderopvang bij de gemeente of het Uitvoeringsinstituut werknemersverzekeringen (UWV). De mogelijkheid om kinderopvangtoeslag
                  met terugwerkende kracht aan te vragen wordt, met dit wetsvoorstel, nagenoeg afgeschaft. Op grond van het wetsvoorstel kan
                  een ouder geen aanspraak meer maken op kinderopvangtoeslag of een tegemoetkoming over de periode tot één kalendermaand voor
                  de datum van indiening van de aanvraag daartoe. De indieners beogen met dit amendement deze periode van één kalendermaand te verlengen naar een periode van drie kalendermaanden.
               </text:p>
      <text:p text:style-name="ondertekening">Hamer </text:p>
      <text:p text:style-name="ondertekening">Kooiman </text:p>
      <text:p text:style-name="ondertekening.end">Van Gen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4,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