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4 </text:p>
          </table:table-cell>
          <table:table-cell office:value-type="string" table:number-columns-spanned="2" table:style-name="parlementair.kopcel3">
            <text:p text:style-name="headtable.dossiertitel"> Wijziging van de Wet kinderopvang en kwaliteitseisen
            		peuterspeelzalen (Verzamelwet kinderopvang 2012)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DE LEDEN HAMER EN KOOIMAN
            </text:p>
            <text:p text:style-name="headtable.datum">Ontvangen 
               		10 november 2011 
            </text:p>
          </table:table-cell>
          <table:covered-table-cell/>
        </table:table-row>
      </table:table>
      <text:p text:style-name="amendement">De ondergetekenden stellen het volgende amendement voor:</text:p>
      <text:p text:style-name="lid"><text:span text:style-name="lidnr">I<text:tab/></text:span></text:p>
      <text:p text:style-name="wat">In artikel I, onderdeel B, wordt in artikel 1.1a, vijfde lid, de
                     			 zinsnede «van de kalendermaand» vervangen door: van de derde
                     			 kalendermaand.
                  </text:p>
      <text:p text:style-name="lid"><text:span text:style-name="lidnr">II<text:tab/></text:span></text:p>
      <text:p text:style-name="wat">In artikel I, onderdeel F, vierde onderdeel, wordt in artikel
                     			 1.22, vijfde lid, de zinsnede «van de kalendermaand» vervangen door: van de
                     			 derde kalendermaand.
                  </text:p>
      <text:p text:style-name="lid"><text:span text:style-name="lidnr">III<text:tab/></text:span></text:p>
      <text:p text:style-name="wat">In artikel I, onderdeel G, derde onderdeel, wordt in artikel 1.29,
                     			 derde lid, de zinsnede «van de kalendermaand» vervangen door: van de derde
                     			 kalendermaand.
                  </text:p>
      <text:h text:outline-level="2" text:style-name="divisiekop1">Toelichting
               </text:h>
      <text:p text:style-name="amendement">Momenteel is het mogelijk om met betrekking tot een berekeningsjaar
                  			 tot 1 april in het daarop volgende berekeningsjaar een aanvraag in te dienen
                  			 voor kinderopvangtoeslag bij de Belastingdienst/Toeslagen of voor een
                  			 tegemoetkoming in de kosten van kinderopvang bij de gemeente of het
                  			 Uitvoeringsinstituut werknemersverzekeringen (UWV). De mogelijkheid om
                  			 kinderopvangtoeslag met terugwerkende kracht aan te vragen wordt, met dit
                  			 wetsvoorstel, nagenoeg afgeschaft. Op grond van het wetsvoorstel kan een ouder
                  			 geen aanspraak meer maken op kinderopvangtoeslag of een tegemoetkoming over de
                  			 periode tot één kalendermaand voor de datum van indiening van de aanvraag
                  			 daartoe. De indiener beoogt met dit amendement deze periode van één
                  			 kalendermaand te verlengen naar een periode van drie kalendermaanden.
               </text:p>
      <text:p text:style-name="ondertekening">Hamer </text:p>
      <text:p text:style-name="ondertekening.end">Kooi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