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13
               </text:p>
          </table:table-cell>
          <table:table-cell office:value-type="string" table:number-columns-spanned="2" table:style-name="parlementair.kopcel3">
            <text:p text:style-name="headtable.dossiertitel"> Wijziging van de Pensioenwet en enige andere wetten (Verzamelwet pensioenen 2012)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OMTZIGT C.S.
            </text:p>
            <text:p text:style-name="headtable.datum">Ontvangen 10 november 2011
               
            </text:p>
          </table:table-cell>
          <table:covered-table-cell/>
        </table:table-row>
      </table:table>
      <text:p text:style-name="amendement">De ondergetekende stelt het volgende amendement voor:</text:p>
      <text:p text:style-name="lid"><text:span text:style-name="lidnr">I<text:tab/></text:span></text:p>
      <text:p text:style-name="wat">In artikel I komt onderdeel Ab als volgt te luiden:</text:p>
      <text:p text:style-name="lid"><text:span text:style-name="lidnr">Ab<text:tab/></text:span></text:p>
      <text:p text:style-name="wat">Na artikel 72 wordt een artikel ingevoegd, luidende:</text:p>
      <text:section text:name="artikel.d459e138" text:style-name="wijziging.block">
        <text:h text:outline-level="2" text:style-name="artikel_kop">Artikel 72a. Uitzondering op de plicht tot waardeoverdracht in verband met bijbetaling
                              </text:h>
        <text:list text:style-name="list-style-1">
          <text:list-item text:start-value="1">
            <text:p text:style-name="list.start"> Bij algemene maatregel van bestuur kunnen regels worden gesteld over de tijdelijke inperking van de in artikel 71 genoemde
                                       plicht tot waardeoverdracht.
                                    </text:p>
          </text:list-item>
          <text:list-item text:start-value="2">
            <text:p text:style-name="list.end">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p text:style-name="lid"><text:span text:style-name="lidnr">II<text:tab/></text:span></text:p>
      <text:p text:style-name="wat">In artikel II komt onderdeel Bb als volgt te luiden:</text:p>
      <text:p text:style-name="lid"><text:span text:style-name="lidnr">Bb<text:tab/></text:span></text:p>
      <text:p text:style-name="wat">Na artikel 83 wordt een artikel ingevoegd, luidende:</text:p>
      <text:section text:name="artikel.d459e190" text:style-name="wijziging.block">
        <text:h text:outline-level="2" text:style-name="artikel_kop">Artikel 83a. Uitzondering op de plicht tot waardeoverdracht in verband met bijbetaling
                              </text:h>
        <text:list text:style-name="list-style-2">
          <text:list-item text:start-value="1">
            <text:p text:style-name="list.start"> Bij algemene maatregel van bestuur kunnen regels worden gesteld over de tijdelijke inperking van de in artikel 82 genoemde
                                       plicht tot waardeoverdracht.
                                    </text:p>
          </text:list-item>
          <text:list-item text:start-value="2">
            <text:p text:style-name="list.end"> Het ontwerp van een krachtens het eerste lid vast te stellen algemene maatregel van bestuur wordt aan beide kamers der Staten-Generaal
                                       overgelegd. De voordracht voor de vast te stellen algemene maatregel van bestuur kan worden gedaan nadat vier weken na de
                                       overlegging zijn verstreken,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text:p>
          </text:list-item>
        </text:list>
      </text:section>
      <text:h text:outline-level="2" text:style-name="divisiekop1">Toelichting
               </text:h>
      <text:p text:style-name="amendement">Dit amendement bewerkstelligt dat er bij algemene maatregel van bestuur regels kunnen worden gesteld omtrent een tijdelijke
                  inperking van de plicht tot waardeoverdracht. Teneinde parlementaire betrokkenheid bij de inhoud van de algemene maatregel
                  van bestuur te verzekeren, voorzien de tweede leden van de artikelen 72a en 83a in een zware voorhangbepaling.
               </text:p>
      <text:p text:style-name="amendement">De inperking dient alleen plaats te vinden, wanneer de bijbetaling bij waardeoverdrachten prohibitief is en er geen goede
                  alternatieven voorhanden zijn.
               </text:p>
      <text:p text:style-name="ondertekening">Omtzigt </text:p>
      <text:p text:style-name="ondertekening">Hamer </text:p>
      <text:p text:style-name="ondertekening">Schouten </text:p>
      <text:p text:style-name="ondertekening">Klaver </text:p>
      <text:p text:style-name="ondertekening.end">Ulenbel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13,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