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13
               </text:p>
          </table:table-cell>
          <table:table-cell office:value-type="string" table:number-columns-spanned="2" table:style-name="parlementair.kopcel3">
            <text:p text:style-name="headtable.dossiertitel"> Wijziging van de Pensioenwet en enige andere wetten (Verzamelwet pensioenen 2012)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enige wijzigingen in de wetgeving op het terrein van de pensioenen
                     aan te brengen;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PENSIOENWET
                  </text:h>
      <text:p text:style-name="wat">De Pensioenwet wordt als volgt gewijzigd:</text:p>
      <text:p text:style-name="lid"><text:span text:style-name="lidnr">A<text:tab/></text:span></text:p>
      <text:p text:style-name="wat">Artikel 61 wordt als volgt gewijzigd:</text:p>
      <text:p text:style-name="wat-labeled">1. In het eerste lid, onderdeel a, wordt «het deelnemerschap» vervangen door: de deelneming.
                        </text:p>
      <text:p text:style-name="wat-labeled">2. Er wordt een lid toegevoegd, luidende:
                        </text:p>
      <text:section text:name="artikeltekst.d7305e171" text:style-name="wijziging.block">
        <text:list text:style-name="list-style-1">
          <text:list-item text:start-value="10">
            <text:p text:style-name="list.single"> Indien de pensioenovereenkomst voorziet in een partnerpensioen op risicobasis kan in de pensioenregeling worden bepaald dat
                                    het zevende lid, aanhef en onderdeel b, van overeenkomstige toepassing is bij beëindiging van de deelneming. Het achtste en
                                    negende lid is van toepassing.
                                 </text:p>
          </text:list-item>
        </text:list>
      </text:section>
      <text:p text:style-name="lid"><text:span text:style-name="lidnr">B<text:tab/></text:span></text:p>
      <text:p text:style-name="wat">In de artikelen 102, tweede lid, onderdeel e, 103, onderdeel e, 147, derde lid, onderdeel l, en 149 wordt «herverzekering»
                        telkens vervangen door: verzekering.
                     </text:p>
      <text:p text:style-name="lid"><text:span text:style-name="lidnr">C<text:tab/></text:span></text:p>
      <text:p text:style-name="wat">In artikel 131, eerste lid, onderdeel a, wordt «volledige overdracht, herverzekering of onderbrenging» vervangen door: volledige
                        overdracht of onderbrenging.
                     </text:p>
      <text:p text:style-name="lid"><text:span text:style-name="lidnr">D<text:tab/></text:span></text:p>
      <text:p text:style-name="wat">In artikel 145, derde lid, wordt «herverzekerd» vervangen door: verzekerd.</text:p>
      <text:p text:style-name="lid"><text:span text:style-name="lidnr">E<text:tab/></text:span></text:p>
      <text:p text:style-name="wat">Na artikel 148 wordt een artikel ingevoegd, luidende:</text:p>
      <text:section text:name="artikel.d7305e229" text:style-name="wijziging.block">
        <text:h text:outline-level="3" text:style-name="artikel_kop">Artikel 148a. Verbod kapitaalcontracten
                           </text:h>
        <text:p text:style-name="artikel">Een pensioenfonds kan niet overgaan tot verzekering bij een verzekeraar indien de verzekering gebaseerd is op een kapitaalcontract.
                              Een kapitaalcontract is een overeenkomst tussen een pensioenfonds en een verzekeraar waarbij geldt dat:
                           </text:p>
        <text:list text:style-name="list-style-2">
          <text:list-item text:start-value="1">
            <text:p text:style-name="list.start">risico's van het pensioenfonds gedurende de contractsperiode worden verzekerd;
                                 </text:p>
          </text:list-item>
          <text:list-item text:start-value="2">
            <text:p text:style-name="list.cont">de daarbij behorende pensioenaanspraken en pensioenrechten na afloop van de contractsperiode niet op verzoek van het pensioenfonds
                                    premievrij bij de verzekeraar achter kunnen worden gelaten; en
                                 </text:p>
          </text:list-item>
          <text:list-item text:start-value="3">
            <text:p text:style-name="list.end">de waarden die behoren bij het ouderdomspensioen of nabestaandenpensioen op kapitaalbasis gedurende de contractsperiode geheel
                                    of gedeeltelijk in juridisch eigendom van de verzekeraar zijn.
                                 </text:p>
          </text:list-item>
        </text:list>
      </text:section>
      <text:p text:style-name="lid"><text:span text:style-name="lidnr">F<text:tab/></text:span></text:p>
      <text:p text:style-name="wat">Artikel 150 wordt als volgt gewijzigd:</text:p>
      <text:p text:style-name="wat-labeled">1. In het opschrift wordt «herverzekering» vervangen door: verzekering.
                        </text:p>
      <text:p text:style-name="wat-labeled">2. In onderdeel b wordt «herverzekeren» vervangen door: verzekeren.
                        </text:p>
      <text:p text:style-name="lid"><text:span text:style-name="lidnr">G<text:tab/></text:span></text:p>
      <text:p text:style-name="wat">In de artikelen 205, derde lid, onderdeel c, en 208, vierde lid, onderdeel c, wordt «Onze Minister van Justitie» vervangen
                        door: Onze Minister van Veiligheid en Justitie.
                     </text:p>
      <text:p text:style-name="lid"><text:span text:style-name="lidnr">H<text:tab/></text:span></text:p>
      <text:p text:style-name="wat">In hoofdstuk 9 wordt voor artikel 221 een artikel ingevoegd, luidende:</text:p>
      <text:section text:name="artikel.d7305e315" text:style-name="wijziging.block">
        <text:h text:outline-level="3" text:style-name="artikel_kop">Artikel 220a. Overgangsrecht
                           </text:h>
        <text:p text:style-name="artikel">Indien een pensioenfonds voor de datum van inwerkingtreding van artikel I, onderdeel E, van de Verzamelwet pensioenen 2012
                              is overgegaan tot verzekering bij een verzekeraar op basis van een kapitaalcontract als bedoeld in artikel 148a geldt het
                              verbod tot verzekering op basis van een kapitaalcontract, bedoeld in artikel 148a, na afloop van het contract of een verlenging
                              daarvan doch uiterlijk met ingang van 1 januari 2017.
                           </text:p>
      </text:section>
      <text:h text:outline-level="2" text:style-name="wijzig-artikel_kop">ARTIKEL II WET VERPLICHTE BEROEPSPENSIOENREGELING
                  </text:h>
      <text:p text:style-name="wat">De Wet verplichte beroepspensioenregeling wordt als volgt gewijzigd:</text:p>
      <text:p text:style-name="lid"><text:span text:style-name="lidnr">A<text:tab/></text:span></text:p>
      <text:p text:style-name="wat">In de artikelen 6, tweede lid, onderdeel e, 107, tweede lid, onderdeel e, 108, onderdeel e, 142, derde lid, onderdeel l, en
                        144 wordt «herverzekering» telkens vervangen door: verzekering.
                     </text:p>
      <text:p text:style-name="lid"><text:span text:style-name="lidnr">B<text:tab/></text:span></text:p>
      <text:p text:style-name="wat">Artikel 73 wordt als volgt gewijzigd:</text:p>
      <text:p text:style-name="wat-labeled">1. In het eerste lid, onderdeel a, wordt «het deelnemerschap» vervangen door: de deelneming.
                        </text:p>
      <text:p text:style-name="wat-labeled">2. Er wordt een lid toegevoegd, luidende:
                        </text:p>
      <text:section text:name="artikeltekst.d7305e369" text:style-name="wijziging.block">
        <text:list text:style-name="list-style-3">
          <text:list-item text:start-value="10">
            <text:p text:style-name="list.single"> Indien een beroepspensioenregeling voorziet in een partnerpensioen op risicobasis kan in de beroepspensioenregeling worden
                                    bepaald dat het zevende lid, aanhef en onderdeel b, van overeenkomstige toepassing is bij beëindiging van de deelneming. Het
                                    achtste en negende lid is van toepassing.
                                 </text:p>
          </text:list-item>
        </text:list>
      </text:section>
      <text:p text:style-name="lid"><text:span text:style-name="lidnr">C<text:tab/></text:span></text:p>
      <text:p text:style-name="wat">In artikel 126, eerste lid, onderdeel a, wordt «volledige overdracht, herverzekering of onderbrenging» vervangen door: volledige
                        overdracht of onderbrenging.
                     </text:p>
      <text:p text:style-name="lid"><text:span text:style-name="lidnr">D<text:tab/></text:span></text:p>
      <text:p text:style-name="wat">In artikel 140, derde lid, wordt «herverzekerd» vervangen door: verzekerd.</text:p>
      <text:p text:style-name="lid"><text:span text:style-name="lidnr">E<text:tab/></text:span></text:p>
      <text:p text:style-name="wat">Na artikel 143 wordt een artikel ingevoegd, luidende:</text:p>
      <text:section text:name="artikel.d7305e416" text:style-name="wijziging.block">
        <text:h text:outline-level="3" text:style-name="artikel_kop">Artikel 143a. Verbod kapitaalcontracten
                           </text:h>
        <text:p text:style-name="artikel">Een beroepspensioenfonds kan niet overgaan tot verzekering bij een verzekeraar indien de verzekering gebaseerd is op een kapitaalcontract.
                              Een kapitaalcontract is een overeenkomst tussen een beroepspensioenfonds en een verzekeraar waarbij geldt dat:
                           </text:p>
        <text:list text:style-name="list-style-4">
          <text:list-item text:start-value="1">
            <text:p text:style-name="list.start">risico's van het beroepspensioenfonds gedurende de contractsperiode worden verzekerd;
                                 </text:p>
          </text:list-item>
          <text:list-item text:start-value="2">
            <text:p text:style-name="list.cont">de daarbij behorende pensioenaanspraken en pensioenrechten na afloop van de contractsperiode niet op verzoek van het beroepspensioenfonds
                                    premievrij bij de verzekeraar achter kunnen worden gelaten; en
                                 </text:p>
          </text:list-item>
          <text:list-item text:start-value="3">
            <text:p text:style-name="list.end">de waarden die behoren bij het ouderdomspensioen of nabestaandenpensioen op kapitaalbasis gedurende de contractsperiode geheel
                                    of gedeeltelijk in juridisch eigendom van de verzekeraar zijn.
                                 </text:p>
          </text:list-item>
        </text:list>
      </text:section>
      <text:p text:style-name="lid"><text:span text:style-name="lidnr">F<text:tab/></text:span></text:p>
      <text:p text:style-name="wat">Artikel 145 wordt als volgt gewijzigd:</text:p>
      <text:p text:style-name="wat-labeled">1. In het opschrift wordt «herverzekering» vervangen door: verzekering.
                        </text:p>
      <text:p text:style-name="wat-labeled">2. In onderdeel b wordt «herverzekeren» vervangen door: verzekeren.
                        </text:p>
      <text:p text:style-name="lid"><text:span text:style-name="lidnr">G<text:tab/></text:span></text:p>
      <text:p text:style-name="wat">In de artikelen 199, derde lid, onderdeel c, en 202, vierde lid, onderdeel c, wordt «Onze Minister van Justitie» vervangen
                        door: Onze Minister van Veiligheid en Justitie.
                     </text:p>
      <text:p text:style-name="lid"><text:span text:style-name="lidnr">H<text:tab/></text:span></text:p>
      <text:p text:style-name="wat">Artikel 214 wordt als volgt gewijzigd:</text:p>
      <text:p text:style-name="wat-labeled">1. Het vierde lid vervalt, onder vernummering van het vijfde lid tot vierde lid.
                        </text:p>
      <text:p text:style-name="wat-labeled">2. Er wordt een lid toegevoegd, luidende:
                        </text:p>
      <text:section text:name="artikeltekst.d7305e516" text:style-name="wijziging.block">
        <text:list text:style-name="list-style-5">
          <text:list-item text:start-value="5">
            <text:p text:style-name="list.single"> Indien een beroepspensioenfonds voor de datum van inwerkingtreding van artikel II, onderdeel E, van de Verzamelwet pensioenen
                                    2012 is overgegaan tot verzekering bij een verzekeraar op basis van een kapitaalcontract als bedoeld in artikel 143a geldt
                                    het verbod tot verzekering op basis van een kapitaalcontract, bedoeld in artikel 143a, na afloop van het contract of een verlenging
                                    daarvan doch uiterlijk met ingang van 1 januari 2017.
                                 </text:p>
          </text:list-item>
        </text:list>
      </text:section>
      <text:h text:outline-level="2" text:style-name="wijzig-artikel_kop">ARTIKEL III WET OP HET NOTARISAMBT
                  </text:h>
      <text:p text:style-name="wat">Artikel 113c van de Wet op het notarisambt wordt als volgt gewijzigd:</text:p>
      <text:p text:style-name="wat-labeled">1. In het eerste lid wordt «214, tweede lid» vervangen door: 213 en 214, tweede en vijfde lid.
                     </text:p>
      <text:p text:style-name="wat-labeled">2. Het vierde lid vervalt.
                     </text:p>
      <text:h text:outline-level="2" text:style-name="artikel_kop">ARTIKEL IV INWERKINGTREDING
                     </text:h>
      <text:p text:style-name="artikel">De artikelen van deze wet treden in werking op een bij koninklijk besluit te bepalen tijdstip, dat voor de verschillende artikelen
                        of onderdelen daarvan verschillend kan worden vastgesteld.
                     </text:p>
      <text:h text:outline-level="2" text:style-name="artikel_kop">ARTIKEL V CITEERTITEL
                     </text:h>
      <text:p text:style-name="artikel">Deze wet  wordt  aangehaald als: Verzamelwet pensioenen 2012.</text:p>
      <text:p text:style-name="slotformulering">Lasten en bevelen dat deze in het Staatsblad zal worden geplaatst en dat alle ministeries, autoriteiten, colleges en ambtenaren
                        die zulks aangaat, aan de nauwkeurige uitvoering de hand zullen houden.
                     </text:p>
      <text:p text:style-name="gegeven">Gegeven</text:p>
      <text:p text:style-name="ondertekening.end">De Minister van Sociale Zaken en Werkgelegenhei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13,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