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13
               </text:p>
          </table:table-cell>
          <table:table-cell office:value-type="string" table:number-columns-spanned="2" table:style-name="parlementair.kopcel3">
            <text:p text:style-name="headtable.dossiertitel"> Wijziging van de Pensioenwet en enige andere wetten (Verzamelwet pensioene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Pensioenwet en enige andere wetten (Verzamelwet
                     pensioenen 2012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6 september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1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