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1
               </text:p>
          </table:table-cell>
          <table:table-cell office:value-type="string" table:number-columns-spanned="2" table:style-name="parlementair.kopcel3">
            <text:p text:style-name="headtable.dossiertitel"> Regeling van een grondslag voor de heffing van rechten voor de Nederlandse identiteitskaar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VAN GENT
            </text:p>
            <text:p text:style-name="headtable.datum">Ontvangen 27 september 2011
               
            </text:p>
          </table:table-cell>
          <table:covered-table-cell/>
        </table:table-row>
      </table:table>
      <text:p text:style-name="amendement">De ondergetekende stelt het volgende amendement voor:</text:p>
      <text:p text:style-name="wat">Artikel 3 komt te luiden:</text:p>
      <text:section text:name="artikel.d10583e113" text:style-name="wijziging.block">
        <text:h text:outline-level="2" text:style-name="artikel_kop">Artikel 3
                     </text:h>
        <text:p text:style-name="artikel">Deze wet treedt in werking met ingang van de dag na de uitgifte van het Staatsblad waarin zij wordt geplaatst.</text:p>
      </text:section>
      <text:h text:outline-level="2" text:style-name="divisiekop1">Toelichting
               </text:h>
      <text:p text:style-name="amendement">Indiener beoogt met dit amendement de terugwerkende kracht tot en met de dag na de indiening van dit wetsvoorstel bij de Tweede
                  Kamer te schrappen. Terugwerkende kracht staat op gespannen voet met de rechtszekerheid. Daarvoor moeten fundamentele, doorslaggevende
                  argumenten aanwezig zijn. Indiener acht die argumenten niet aanwezig. Het is een algemene eis van de rechtstaat dat met name
                  voor burgers belastende voorschriften geen terugwerkende kracht hebben. Het Europese Hof voor de Rechten van de Mens bekrachtigt
                  deze lezing door te verlangen dat een wet «foreseeable» is. Franse jurisprudentie spreekt van «non-rétroactivité des actes
                  administratifs».
               </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