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2 september 2011
               
            </text:p>
          </table:table-cell>
          <table:covered-table-cell/>
        </table:table-row>
      </table:table>
      <text:p text:style-name="alineagroep">De vaste commissie voor Binnenlandse Zaken<text:note text:id="ID-130276-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 onderzoek van dit wetsvoorstel, heeft geen aanleiding gezien tot het maken van opmerkingen
                     of het stellen van vragen.
                  </text:p>
      <text:p text:style-name="alineagroep.end">De commissie acht hiermee de openbare beraadslaging over di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