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1
               </text:p>
          </table:table-cell>
          <table:table-cell office:value-type="string" table:number-columns-spanned="2" table:style-name="parlementair.kopcel3">
            <text:p text:style-name="headtable.dossiertitel"> Regeling van een grondslag voor de heffing van rechten voor de   Nederlandse identiteitskaar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1. Algemeen
               </text:h>
      <text:p text:style-name="algemeen">Dit wetsvoorstel heeft tot doel om met spoed een reparatie aan te brengen in de wettelijke grondslag voor de heffing van rechten
                  door gemeenten voor het verrichten van handelingen ten behoeve van de aanvraag van een Nederlandse identiteitskaart. De aanvraag
                  voor een Nederlandse identiteitskaart kan worden ingediend bij de burgemeester van de gemeente waar de aanvrager als ingezetene
                  is ingeschreven in de gemeentelijke basisadministratie personen (GBA). Daarnaast kunnen in een vijftal daartoe aangewezen
                  gemeenten eveneens aanvragen voor een Nederlandse identiteitskaart worden ingediend door personen die in verband met hun vertrek
                  uit Nederland niet als ingezetene in de GBA zijn ingeschreven. In beide gevallen werden voor het in behandeling nemen van
                  een aanvraag voor een Nederlandse identiteitskaart, evenals voor een paspoort, op basis van een gemeentelijke legesverordening
                  van de betrokken aanvrager leges geheven. De wettelijke grondslag daarvoor werd gevonden in artikel 229, eerste lid, onder
                  b, van de Gemeentewet, dat bepaalt dat rechten kunnen worden geheven ter zake van het genot van door of vanwege het gemeentebestuur
                  verstrekte diensten. Als gevolg van het arrest van de Hoge Raad van 9 september 2011 op het beroep in cassatie van het college
                  van burgemeester en wethouders van de gemeente Leudal tegen de uitspraak van het Gerechtshof te ’s-Hertogenbosch van 7 oktober
                  2010, nr. 09/00474, is heffing van leges voor het in behandeling nemen van een aanvraag voor een Nederlandse identiteitskaart
                  op basis van artikel 229, eerste lid, onder b, van de Gemeentewet echter niet meer toegestaan.<text:note text:id="ID-130173-d28e126" text:note-class="footnote"><text:note-citation text:label="1">1</text:note-citation><text:note-body><text:p> LJN BQ4105, Hoge Raad, 10/04967.</text:p></text:note-body></text:note>
                  
               </text:p>
      <text:p text:style-name="algemeen">De Hoge Raad oordeelde dat de Nederlandse identiteitskaart, naast het paspoort en het rijbewijs, een van de documenten is
                  waarmee een burger kan voldoen aan de verplichting om zich desgevraagd te identificeren als bedoeld in de Wet op de uitgebreide
                  identificatieplicht van 24 juni 2004 (Stb. 2004, 300). In tegenstelling tot een paspoort waarmee mondiaal kan worden gereisd of een rijbewijs dat vereist is om motorrijtuig te
                  mogen besturen, is bij een Nederlandse identiteitskaart in mindere mate een individueel belang gemoeid. Dit brengt de Hoge
                  Raad tot het oordeel dat onder de werking van de Wet op de uitgebreide identificatieplicht niet kan worden aangenomen dat
                  de aanvraag van een Nederlandse identiteitskaart, zijnde het meest eenvoudig verkrijgbare en minst specifieke identificatiebewijs,
                  naar zijn aard in overheersende mate verband houdt met een individualiseerbaar belang voor de aanvrager daarvan. Het in behandeling
                  nemen van een zodanige aanvraag is volgens de Hoge Raad dan ook geen dienst in de zin van artikel 229, eerste lid, onder b,
                  van de Gemeentewet, zodat heffing van leges uit hoofde van die bepaling niet mogelijk is. Ten aanzien van paspoorten en rijbewijzen
                  oordeelde de Hoge Raad dat genoemd artikel wel voldoende grondslag biedt voor de heffing van rechten door gemeenten, omdat
                  voor die documenten het individuele belang overheerst, waardoor de aanvraagbehandeling daarvan wel als dienst kan worden aangemerkt.
               </text:p>
      <text:p text:style-name="algemeen">Het wettelijke systeem met betrekking tot de vergoeding van kosten in verband met reisdocumenten zoals dit is vastgelegd in
                  artikel 7 van de Paspoortwet gaat er, voor zover het reisdocumenten betreft die in een gemeente worden aangevraagd, vanuit
                  dat hiervoor op grond van artikel 229 van de Gemeentewet rechten of leges kunnen worden geheven. Die rechten of leges dienen
                  enerzijds ter dekking van de kosten die gemeenten maken voor de handelingen die zij moeten verrichten in verband met de aanvraag,
                  de verstrekking en de uitreiking van reisdocumenten en anderzijds ter dekking van de kosten die gemeenten aan het Rijk moeten
                  afdragen in verband met door de leverancier (eventueel met spoed) geleverde reisdocumenten (artikel 2, eerste lid, van het
                  Besluit paspoortgelden).). Het arrest van de Hoge Raad betekent alleen dat voor de aanvraag van een identiteitskaart geen
                  rechten meer geheven kunnen worden op grond van artikel 229, eerste lid, onder b, van de Gemeentewet. Het arrest doet niet
                  af aan de noodzaak een voorziening te treffen voor de bestrijding van de genoemde kosten en staat er ook niet aan in de weg
                  om deze kosten door middel van heffing van rechten of leges te verhalen op de burger die een aanvraag doet voor een reisdocument.
                  Voor zover de aanvraag evenwel betrekking heeft op een Nederlandse identiteitskaart kan artikel 229 van de Gemeentewet daarvoor
                  niet meer als wettelijke grondslag dienen. Dit wetsvoorstel beoogt deze omissie te herstellen door een zelfstandige grondslag
                  te bieden voor de heffing van rechten voor het verrichten van handelingen ten behoeve van de aanvraag van een Nederlandse
                  identiteitskaart.
               </text:p>
      <text:p text:style-name="algemeen">Voor de BES-eilanden, waarvoor een overeenkomstige bepaling geldt als artikel 229 van de Gemeentewet in de Wet financiën openbare
                  lichamen Bonaire, Sint Eustatius en Saba, is een overeenkomstige aanpassing niet nodig. Op de BES-eilanden heeft men geen
                  Nederlandse identiteitskaart, maar een sédula. Het bezit van een sédula is verplicht voor alle inwoners van 12 jaar of ouder
                  op grond van de Wet identiteitskaarten BES. In die wet wordt in artikel 7 ook voorzien in een grondslag voor het heffen van
                  rechten voor de afgifte van een sédula. Omdat dit een specifieke grondslag is die niet gekoppeld is aan het begrip «genot
                  van een dienst», zoals in de Gemeentewet, doet het probleem van het niet aanwezig zijn van een goede grondslag voor de heffing
                  van rechten voor de sédula zich niet voor. Het arrest van de Hoge Raad heeft ook geen gevolgen voor de niet-Europese landen
                  binnen het koninkrijk.
               </text:p>
      <text:p text:style-name="algemeen">Het arrest van de Hoge Raad is betekenisvol voor de inkomsten van de gemeenten. Uitgaande van het maximumtarief van 2011 ten
                  bedrage van € 43,89 en bij een uitgifte van de huidige 1,8 mln kaarten per jaar, dreigt een inkomstenderving voor de gemeenten
                  van € 79 mln op jaarbasis. Dat bedrag loopt nog op door de inmiddels gebleken toename van de vraag naar de Nederlandse identiteitskaart
                  als gevolg van het arrest van de Hoge Raad. Dit wetsvoorstel beperkt de negatieve financiële gevolgen. De gemeenten zullen
                  worden gecompenseerd voor wegvallende inkomsten ten gevolge van het arrest. Over de omvang van deze compensatie zal met de
                  Vereniging van Nederlandse Gemeenten worden overlegd.
               </text:p>
      <text:p text:style-name="algemeen">Al eerder is aangekondigd dat de regering de status van de Nederlandse identiteitskaart als een in de Paspoortwet geregeld
                  reisdocument wil veranderen. Het is de bedoeling om de wettelijke status van de Nederlandse identiteitskaart te beperken tot
                  een identiteitskaart. Bij de wetswijziging die hier zorg voor draagt, zal ook voorzien worden in een meer definitieve regeling
                  van het heffen van rechten voor de identiteitskaart. De onderhavige wet kan dan weer vervallen.
               </text:p>
      <text:h text:outline-level="2" text:style-name="divisiekop1">2. Artikelsgewijs
               </text:h>
      <text:p text:style-name="tussenkop"><text:span text:style-name="tussenkop_cur">Artikel 1</text:span></text:p>
      <text:p text:style-name="algemeen">Dit artikel bepaalt dat voor het verrichten van handelingen ten behoeve van de aanvraag van een Nederlandse identiteitskaart
                  als bedoeld in artikel 2, tweede lid, van de Paspoortwet door de burgemeester van een gemeente, rechten kunnen worden geheven.
                  Deze mogelijkheid geldt zowel voor aanvragers die als ingezetene in de GBA van de desbetreffende gemeente zijn ingeschreven
                  als voor personen die niet als ingezetene in de GBA zijn ingeschreven en een aanvraag doen voor een Nederlandse identiteitskaart
                  bij de burgemeester van een daartoe in artikel 7 van de Paspoortuitvoeringsregeling Nederland 2001 aangewezen gemeente.
               </text:p>
      <text:p text:style-name="alineagroep">Teneinde zoveel mogelijk aan te sluiten bij de bestaande procedures schrijft het artikel voor dat de rechten worden aangemerkt
                     als gemeentelijke belastingen, waarop de bepalingen in Hoofdstuk XV, paragrafen 1 en 4, van de Gemeentewet van toepassing
                     zijn. Dit betekent onder meer dat de tarieven van de te heffen rechten, evenals thans, bij gemeentelijke verordening worden
                     vastgesteld.
                  </text:p>
      <text:p text:style-name="alineagroep">De artikelen 229b en 229c van de Gemeentewet zijn van overeenkomstige toepassing. Het eerstgenoemde artikel houdt kort gezegd
                     in dat de baten van de rechten niet hoger mogen zijn dan de lasten ter zake. Deze bepaling staat naast de maximering van de
                     rechten zoals die wordt geregeld in artikel 6, tweede lid, van het Besluit paspoortgelden. Die bepaling is gebaseerd op artikel
                     7, derde lid, van de Paspoortwet. Zie in dat verband ook de toelichting bij artikel 2, tweede lid.
                  </text:p>
      <text:p text:style-name="alineagroep.end">Artikel 229c van de Gemeentewet geeft een delegatiegrondslag voor het stellen van nadere regels omtrent de rechten, bij of
                     krachtens algemene maatregel van bestuur.
                  </text:p>
      <text:p text:style-name="algemeen">De in het wetsvoorstel opgenomen regeling leidt niet tot wijziging van de Paspoortwet. De bepalingen met betrekking tot de
                  verplichte afdracht van kosten aan het Rijk door de gemeenten in verband met geleverde Nederlandse identiteitskaarten, blijven
                  dus gehandhaafd.
               </text:p>
      <text:p text:style-name="tussenkop"><text:span text:style-name="tussenkop_cur">Artikel 2</text:span></text:p>
      <text:p text:style-name="algemeen">Op dit moment hebben de gemeenten verordeningen vastgesteld, gericht op het heffen van leges voor (onder meer) het aanvragen
                  van een identiteitskaart. Dat zijn verordeningen ter zake van het heffen van rechten als bedoeld in artikel 229, eerste lid,
                  onderdeel b, van de Gemeentewet. Het eerste lid voorziet er in dat die verordeningen (althans voor zover ze betrekking hebben
                  op het verrichten van handelingen ten behoeve van de aanvraag van een Nederlandse identiteitskaart) vanaf de dag tot welke
                  de wet terugwerkt, berusten op artikel 1. Dat betekent dat de desbetreffende bepalingen van de bestaande gemeentelijke verordening
                  zonder aanpassing een grondslag bieden voor het heffen van de in die verordening gespecificeerde bedragen in verband met het
                  aanvragen van een identiteitskaart, vanaf de dag tot welke de wet terugwerkt.
               </text:p>
      <text:p text:style-name="algemeen">Dat neemt niet weg dat de gemeenten de bevoegdheid houden om de verordening te wijzigen. Het is ook wenselijk om – op enig
                  moment – de verordening te wijzigen, om verwarring inzake de grondslag van heffing te vermijden.
               </text:p>
      <text:p text:style-name="algemeen">Artikel 7, tweede lid, van de Paspoortwet en een algemene maatregel van rijksbestuur op grond van het derde lid van dat artikel
                  bevatten grenzen die de gemeente in acht moet nemen bij het heffen van rechten inzake reisdocumenten. Het betreft een beperking
                  van de differentiatie die in de tarieven kan worden aangebracht en een maximering van die tarieven. Het tweede lid stelt zeker
                  dat deze beperkingen ook gelden voor de rechten op grond van deze wet.
               </text:p>
      <text:p text:style-name="algemeen">Het derde lid biedt duidelijkheid inzake de aanvragen voor een identiteitskaart die zijn ingediend na het arrest van de Hoge
                  Raad. Aanvragen ingediend vanaf de datum van het arrest en tot de dag dat deze wet terugwerkt, worden afgewikkeld zonder dat
                  daar rechten voor worden geheven.
               </text:p>
      <text:p text:style-name="alineagroep">Voor burgers die een aanvraag voor een identiteitskaart hebben ingediend betekent dit het volgende.</text:p>
      <text:p text:style-name="alineagroep.end">Aanvragers, die hun aanvraag hebben ingediend in de periode van 9 september jl. tot en met de datum van indiening van het
                     wetsvoorstel bij de Tweede Kamer, hoeven niet te betalen voor hun identiteitskaart. Hetzelfde geldt voor alle aanvragers die
                     vóór 9 september tijdig een bezwaarschrift hebben ingediend, waarvan de behandeling is aangehouden tot na die datum. Aanvragers
                     die voor 9 september de gemeentelijke rechten in verband met de aanvraag van een NIK hebben voldaan, geen bezwaarschrift hebben
                     ingediend en voor wie ook de mogelijkheid tot het maken van bezwaar meer open staat, hebben geen recht op restitutie van reeds
                     betaalde rechten.
                  </text:p>
      <text:p text:style-name="tussenkop"><text:span text:style-name="tussenkop_cur">Artikel 3</text:span></text:p>
      <text:p text:style-name="algemeen">Dit artikel bepaalt dat deze wet in werking treedt met ingang van de dag na de datum van uitgifte van het Staatsblad waarin
                  zij wordt geplaatst en terugwerkt tot en met de dag na de indiening van dit wetsvoorstel bij de Tweede Kamer.
               </text:p>
      <text:p text:style-name="algemeen">Het toekennen van terugwerkende kracht aan een belastende regeling is in het algemeen bezwaarlijk. In dit uitzonderlijke geval
                  wordt toch terugwerkende kracht verleend. Overeenkomstig de beleidslijn bij het toekennen van terugwerkende kracht aan belastende
                  fiscale maatregelen<text:note text:id="ID-130173-d28e244" text:note-class="footnote"><text:note-citation text:label="2">2</text:note-citation><text:note-body><text:p> Kamerstukken II 1996/97, 25 212, nrs. 1–3. Zie ook aanwijzing 167 van de Aanwijzingen voor de regelgeving.
               </text:p></text:note-body></text:note> zijn twee aspecten van belang: de rechtvaardiging van de terugwerkende kracht enerzijds en de periode van terugwerkende kracht
                  anderzijds.
               </text:p>
      <text:p text:style-name="alineagroep">De rechtvaardiging van de terugwerkende kracht is gebaseerd op een samenstel van factoren.</text:p>
      <text:p text:style-name="alineagroep">Het wetsvoorstel is een reparatie van een onbedoeld gevolg van de belastingbepalingen in de Gemeentewet. Door het arrest van
                     de Hoge Raad is legesheffing voor een identiteitskaart niet meer mogelijk. Dit terwijl het de duidelijke bedoeling van de
                     Paspoortwetgever is geweest om wél leges te kunnen heffen. Juist daarom wordt op grond van artikel 7, derde lid, van de Paspoortwet,
                     een maximum gesteld aan de (gemeentelijke) leges.
                  </text:p>
      <text:p text:style-name="alineagroep">De terugwerkende kracht draagt ook bij aan een rechtvaardiger verdeling van de kosten van de identiteitskaart over de betrokken
                     burgers. De handelingen in verband met de uitgifte van een identiteitskaart blijven kosten met zich brengen. Alle kosten die
                     niet op een aanvragende burger kunnen worden verhaald, komen ten laste van andere burgers. Daarmee wordt de beoogde rechtvaardige
                     verdeling van de kosten – de aanvrager betaalt – aangetast.
                  </text:p>
      <text:p text:style-name="alineagroep">Terugwerkende kracht beperkt ook oneigenlijk gebruik van de mogelijkheid om een identiteitskaart aan te vragen. Als de identiteitskaart
                     «gratis» is, vindt onvoldoende een afweging plaats of men de kaart werkelijk nodig heeft of dat men gebruik maakt van paspoort
                     of rijbewijs om zich te kunnen identificeren. Men kiest dan te gemakkelijk voor een identiteitskaart er bij, want dat kost
                     toch niets.
                  </text:p>
      <text:p text:style-name="alineagroep.end">Tot slot is er een budgettaire noodzaak. Door het arrest van de Hoge Raad derven de gemeenten op de huidige voet rond 1,5
                     miljoen euro aan legesinkomsten per week. Dat bedrag is opgelopen doordat de vraag naar de identiteitskaart daarna is toegenomen
                     als gevolg van het feit dat deze «gratis» is. Het is wenselijk om aan die situatie zo snel mogelijk een eind te maken.
                  </text:p>
      <text:p text:style-name="algemeen">Het tweede aspect is de periode van terugwerkende kracht. Overeenkomstig de eerder genoemde beleidslijn is de terugwerkende
                  kracht beperkt tot het moment waarop van de betrokkenen redelijkerwijs kan worden gevergd dat zij met de verandering in de
                  regelgeving rekening konden houden. Daarbij is het uitgangspunt gehanteerd dat de regeling niet verder terugwerkt dan tot
                  het moment waarop het publiek van regeringswege in kennis is gesteld van het voornemen tot het vaststellen van een regeling,
                  in dit geval door indiening van het wetsvoorstel bij de Staten-Generaal.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