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p korte termijn te voorzien in een grondslag voor de heffing
                     van rechten voor de Nederlandse identiteitskaart; 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Voor het verrichten van handelingen ten behoeve van de aanvraag van een Nederlandse identiteitskaart als bedoeld in artikel
                        2, tweede lid, van de Paspoortwet door de burgemeester van een gemeente, kunnen rechten worden geheven. Deze rechten worden
                        aangemerkt als gemeentelijke belastingen. Hoofdstuk XV, paragraaf 1 en 4, van de Gemeentewet, is van toepassing. De artikelen
                        229b en 229c van de Gemeentewet zijn van overeenkomstige toepassing.
                     </text:p>
      <text:h text:outline-level="2" text:style-name="artikel_kop">Artikel 2
                     </text:h>
      <text:list text:style-name="list-style-1">
        <text:list-item text:start-value="1">
          <text:p text:style-name="list.start"> Een gemeentelijke belastingverordening ter zake van het heffen van rechten als bedoeld in artikel 229, eerste lid, onderdeel
                              b, van de Gemeentewet, voor het verrichten van handelingen ten behoeve van de aanvraag van een Nederlandse identiteitskaart,
                              berust vanaf de dag tot welke deze wet terugwerkt op artikel 1.
                           </text:p>
        </text:list-item>
        <text:list-item text:start-value="2">
          <text:p text:style-name="list.cont"> Artikel 7, tweede lid, van de Paspoortwet en een algemene maatregel van rijksbestuur als bedoeld in artikel 7, derde lid,
                              van de Paspoortwet, hebben mede betrekking op rechten als bedoeld in artikel 1.
                           </text:p>
        </text:list-item>
        <text:list-item text:start-value="3">
          <text:p text:style-name="list.end"> In verband met het aanvragen van een Nederlandse identiteitskaart worden geen rechten geheven indien de aanvraag is ingediend
                              in de periode vanaf 9 september 2011 tot de dag tot welke deze wet terugwerkt.
                           </text:p>
        </text:list-item>
      </text:list>
      <text:h text:outline-level="2" text:style-name="artikel_kop">Artikel 3
                     </text:h>
      <text:p text:style-name="artikel">Deze wet treedt in werking met ingang van de dag na de datum van uitgifte van het Staatsblad waarin zij wordt geplaatst en
                        werkt terug tot en met de dag na de datum van indiening van het wetsvoorstel bij de Tweede Kame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